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1.072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1.268cm"/>
    </style:style>
    <style:style style:name="co6" style:family="table-column">
      <style:table-column-properties fo:break-before="auto" style:column-width="1.3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84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1.461cm"/>
    </style:style>
    <style:style style:name="co14" style:family="table-column">
      <style:table-column-properties fo:break-before="auto" style:column-width="1.423cm"/>
    </style:style>
    <style:style style:name="co15" style:family="table-column">
      <style:table-column-properties fo:break-before="auto" style:column-width="1.8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02cm solid #000000" style:direction="ltr" style:vertical-align="middle"/>
      <style:paragraph-properties fo:text-align="center"/>
    </style:style>
    <style:style style:name="ce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2cm solid #000000" fo:background-color="#cccccc" fo:border-left="0.002cm solid #000000" fo:border-right="0.002cm solid #000000" fo:border-top="none"/>
    </style:style>
    <style:style style:name="ce6" style:family="table-cell" style:parent-style-name="Default">
      <style:table-cell-properties fo:border-bottom="none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ackground-color="#cccc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000000"/>
    </style:style>
    <style:style style:name="ce10" style:family="table-cell" style:parent-style-name="Default">
      <style:table-cell-properties fo:border-bottom="none" fo:background-color="#e6e6e6" fo:border-left="none" fo:border-right="0.002cm solid #000000" fo:border-top="0.002cm solid #000000"/>
    </style:style>
    <style:style style:name="ce11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fo:color="#0000ff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ff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66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e6e6e6" fo:border-left="none" fo:border-right="none" fo:border-top="0.002cm solid #000000"/>
    </style:style>
    <style:style style:name="ce22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0000" fo:font-weight="bold" style:font-weight-asian="bold" style:font-weight-complex="bold"/>
    </style:style>
    <style:style style:name="ce25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color="#ffff66" fo:font-weight="bold" style:font-weight-asian="bold" style:font-weight-complex="bold"/>
    </style:style>
    <style:style style:name="ce27" style:family="table-cell" style:parent-style-name="Default">
      <style:table-cell-properties fo:border-bottom="0.002cm solid #000000" fo:background-color="#e6e6e6" style:text-align-source="fix" style:repeat-content="false" fo:border-left="none" fo:border-right="0.002cm solid #000000" fo:border-top="none"/>
      <style:paragraph-properties fo:text-align="center" fo:margin-left="0cm"/>
      <style:text-properties style:font-name="Arial1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fo:border-bottom="none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3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420e" fo:font-weight="bold" style:font-weight-asian="bold" style:font-weight-complex="bold"/>
    </style:style>
    <style:style style:name="ce35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0.002cm solid #000000" fo:border-left="none" fo:border-right="none" fo:border-top="none"/>
    </style:style>
    <style:style style:name="ce38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9" style:family="table-cell" style:parent-style-name="Default" style:data-style-name="N0"/>
    <style:style style:name="ce40" style:family="table-cell" style:parent-style-name="Default">
      <style:table-cell-properties fo:border-bottom="none" fo:border-left="none" fo:border-right="0.002cm solid #000000" fo:border-top="none"/>
    </style:style>
    <style:style style:name="ce41" style:family="table-cell" style:parent-style-name="Default">
      <style:table-cell-properties fo:border-bottom="0.002cm solid #000000" fo:border-left="none" fo:border-right="0.002cm solid #000000" fo:border-top="none"/>
    </style:style>
    <style:style style:name="ce42" style:family="table-cell" style:parent-style-name="Default">
      <style:text-properties fo:font-weight="normal" style:font-weight-asian="normal" style:font-weight-complex="normal"/>
    </style:style>
    <style:style style:name="ce43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transparent" fo:border-left="none" fo:border-right="none" fo:border-top="0.002cm solid #000000"/>
    </style:style>
    <style:style style:name="ce46" style:family="table-cell" style:parent-style-name="Default">
      <style:table-cell-properties fo:border-bottom="0.002cm solid #000000" fo:background-color="transparent" fo:border-left="none" fo:border-right="none" fo:border-top="none"/>
    </style:style>
    <style:style style:name="ce47" style:family="table-cell" style:parent-style-name="Default">
      <style:table-cell-properties fo:border-bottom="0.002cm solid #000000" fo:background-color="#83caff" fo:border-left="none" fo:border-right="none" fo:border-top="none"/>
    </style:style>
    <style:style style:name="ce48" style:family="table-cell" style:parent-style-name="Default">
      <style:table-cell-properties fo:border-bottom="none" fo:background-color="transparent" fo:border-left="none" fo:border-right="0.002cm solid #000000" fo:border-top="0.002cm solid #000000"/>
    </style:style>
    <style:style style:name="ce49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50" style:family="table-cell" style:parent-style-name="Default">
      <style:table-cell-properties fo:border-bottom="0.002cm solid #000000" fo:background-color="transparent" fo:border-left="none" fo:border-right="0.002cm solid #000000" fo:border-top="none"/>
    </style:style>
    <style:style style:name="ce51" style:family="table-cell" style:parent-style-name="Default">
      <style:table-cell-properties fo:background-color="#ffd320" style:text-align-source="fix" style:repeat-content="false"/>
      <style:paragraph-properties fo:text-align="end" fo:margin-left="0cm"/>
    </style:style>
    <style:style style:name="ce52" style:family="table-cell" style:parent-style-name="Default">
      <style:table-cell-properties fo:background-color="#ffd320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</office:automatic-styles>
  <office:body>
    <office:spreadsheet>
      <table:table table:name="Wynik" table:style-name="ta1" table:print="false">
        <office:forms form:automatic-focus="false" form:apply-design-mode="false"/>
        <table:table-column table:style-name="co1" table:default-cell-style-name="ce3"/>
        <table:table-column table:style-name="co1" table:default-cell-style-name="ce8"/>
        <table:table-column table:style-name="co2" table:default-cell-style-name="ce14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3" table:default-cell-style-name="ce30"/>
        <table:table-column table:style-name="co6" table:default-cell-style-name="Default"/>
        <table:table-column table:style-name="co7" table:default-cell-style-name="ce28"/>
        <table:table-column table:style-name="co8" table:default-cell-style-name="ce8"/>
        <table:table-column table:style-name="co8" table:default-cell-style-name="Default"/>
        <table:table-column table:style-name="co9" table:default-cell-style-name="ce28"/>
        <table:table-column table:style-name="co8" table:default-cell-style-name="ce8"/>
        <table:table-column table:style-name="co8" table:default-cell-style-name="ce24"/>
        <table:table-column table:style-name="co6" table:default-cell-style-name="ce28"/>
        <table:table-column table:style-name="co8" table:default-cell-style-name="ce8"/>
        <table:table-column table:style-name="co6" table:default-cell-style-name="ce24"/>
        <table:table-column table:style-name="co6" table:default-cell-style-name="ce28"/>
        <table:table-row table:style-name="ro1">
          <table:table-cell table:style-name="ce1" office:value-type="string" table:number-columns-spanned="1" table:number-rows-spanned="2">
            <text:p>Nr</text:p>
          </table:table-cell>
          <table:table-cell table:style-name="ce6" office:value-type="string" table:number-columns-spanned="2" table:number-rows-spanned="1">
            <text:p>Wynik</text:p>
          </table:table-cell>
          <table:covered-table-cell table:style-name="ce10"/>
          <table:table-cell table:style-name="ce6" office:value-type="string" table:number-columns-spanned="3" table:number-rows-spanned="1">
            <text:p>I iteracja</text:p>
          </table:table-cell>
          <table:covered-table-cell table:style-name="ce21"/>
          <table:covered-table-cell table:style-name="ce10"/>
          <table:table-cell table:style-name="ce29" office:value-type="string" table:number-columns-spanned="3" table:number-rows-spanned="1">
            <text:p>II iteracja</text:p>
          </table:table-cell>
          <table:covered-table-cell table:number-columns-repeated="2" table:style-name="ce10"/>
          <table:table-cell table:style-name="ce29" office:value-type="string" table:number-columns-spanned="3" table:number-rows-spanned="1">
            <text:p>III iteracja</text:p>
          </table:table-cell>
          <table:covered-table-cell table:number-columns-repeated="2" table:style-name="ce10"/>
          <table:table-cell table:style-name="ce29" office:value-type="string" table:number-columns-spanned="3" table:number-rows-spanned="1">
            <text:p>IV iteracja</text:p>
          </table:table-cell>
          <table:covered-table-cell table:number-columns-repeated="2" table:style-name="ce10"/>
          <table:table-cell table:style-name="ce29" office:value-type="string" table:number-columns-spanned="3" table:number-rows-spanned="1">
            <text:p>V iteracja</text:p>
          </table:table-cell>
          <table:covered-table-cell table:number-columns-repeated="2" table:style-name="ce10"/>
        </table:table-row>
        <table:table-row table:style-name="ro2">
          <table:covered-table-cell table:style-name="ce2"/>
          <table:table-cell table:style-name="ce7" office:value-type="string">
            <text:p>imp</text:p>
          </table:table-cell>
          <table:table-cell table:style-name="ce11" office:value-type="string">
            <text:p>M-ce</text:p>
          </table:table-cell>
          <table:table-cell table:style-name="ce7" office:value-type="string">
            <text:p>imp</text:p>
          </table:table-cell>
          <table:table-cell table:style-name="ce22" office:value-type="string">
            <text:p>M-ce</text:p>
          </table:table-cell>
          <table:table-cell table:style-name="ce27" office:value-type="string">
            <text:p>Δ</text:p>
          </table:table-cell>
          <table:table-cell table:style-name="ce7" office:value-type="string">
            <text:p>imp</text:p>
          </table:table-cell>
          <table:table-cell table:style-name="ce22" office:value-type="string">
            <text:p>M-ce</text:p>
          </table:table-cell>
          <table:table-cell table:style-name="ce27" office:value-type="string">
            <text:p>Δ</text:p>
          </table:table-cell>
          <table:table-cell table:style-name="ce7" office:value-type="string">
            <text:p>imp</text:p>
          </table:table-cell>
          <table:table-cell table:style-name="ce22" office:value-type="string">
            <text:p>M-ce</text:p>
          </table:table-cell>
          <table:table-cell table:style-name="ce27" office:value-type="string">
            <text:p>Δ</text:p>
          </table:table-cell>
          <table:table-cell table:style-name="ce7" office:value-type="string">
            <text:p>imp</text:p>
          </table:table-cell>
          <table:table-cell table:style-name="ce22" office:value-type="string">
            <text:p>M-ce</text:p>
          </table:table-cell>
          <table:table-cell table:style-name="ce27" office:value-type="string">
            <text:p>Δ</text:p>
          </table:table-cell>
          <table:table-cell table:style-name="ce7" office:value-type="string">
            <text:p>imp</text:p>
          </table:table-cell>
          <table:table-cell table:style-name="ce22" office:value-type="string">
            <text:p>M-ce</text:p>
          </table:table-cell>
          <table:table-cell table:style-name="ce27" office:value-type="string">
            <text:p>Δ</text:p>
          </table:table-cell>
        </table:table-row>
        <table:table-row table:style-name="ro1">
          <table:table-cell/>
          <table:table-cell office:value-type="float" office:value="38">
            <text:p>38</text:p>
          </table:table-cell>
          <table:table-cell table:style-name="ce12" office:value-type="float" office:value="1">
            <text:p>1</text:p>
          </table:table-cell>
          <table:table-cell table:formula="oooc:=[Pierwsze.Z4]" office:value-type="float" office:value="41.2857142857143">
            <text:p>41,29</text:p>
          </table:table-cell>
          <table:table-cell table:style-name="ce23" table:formula="oooc:=1+IF([.D3]&lt;[.D6];1;0)+IF([.D3]&lt;[.D9];1;0)+IF([.D3]&lt;[.D12];1;0)+IF([.D3]&lt;[.D15];1;0)+IF([.D3]&lt;[.D18];1;0)+IF([.D3]&lt;[.D21];1;0)+IF([.D3]&lt;[.D24];1;0)+IF([.D3]&lt;[.D27];1;0)+IF([.D3]&lt;[.D30];1;0)+IF([.D3]&lt;[.D33];1;0)+IF([.D3]&lt;[.D36];1;0)+IF([.D3]&lt;[.D39];1;0)+IF([.D3]&lt;[.D42];1;0)+IF([.D3]&lt;[.D45];1;0)+IF([.D3]&lt;[.D48];1;0)+IF([.D3]&lt;[.D51];1;0)+IF([.D3]&lt;[.D54];1;0)+IF([.D3]&lt;[.D57];1;0)+IF([.D3]&lt;[.D60];1;0)+IF([.D3]&lt;[.D63];1;0)+IF([.D3]&lt;[.D66];1;0)+IF([.D3]&lt;[.D69];1;0)+IF([.D3]&lt;[.D72];1;0)" office:value-type="float" office:value="1">
            <text:p>1</text:p>
          </table:table-cell>
          <table:table-cell table:style-name="ce28" table:formula="oooc:=[.D3]-[.B3]" office:value-type="float" office:value="3.28571428571428">
            <text:p>3,29</text:p>
          </table:table-cell>
          <table:table-cell table:style-name="ce8" table:formula="oooc:=[Drugie.Z4]" office:value-type="float" office:value="47.9183673469388">
            <text:p>47,92</text:p>
          </table:table-cell>
          <table:table-cell table:style-name="ce23" table:formula="oooc:=1+IF([.G3]&lt;[.G6];1;0)+IF([.G3]&lt;[.G9];1;0)+IF([.G3]&lt;[.G12];1;0)+IF([.G3]&lt;[.G15];1;0)+IF([.G3]&lt;[.G18];1;0)+IF([.G3]&lt;[.G21];1;0)+IF([.G3]&lt;[.G24];1;0)+IF([.G3]&lt;[.G27];1;0)+IF([.G3]&lt;[.G30];1;0)+IF([.G3]&lt;[.G33];1;0)+IF([.G3]&lt;[.G36];1;0)+IF([.G3]&lt;[.G39];1;0)+IF([.G3]&lt;[.G42];1;0)+IF([.G3]&lt;[.G45];1;0)+IF([.G3]&lt;[.G48];1;0)+IF([.G3]&lt;[.G51];1;0)+IF([.G3]&lt;[.G54];1;0)+IF([.G3]&lt;[.G57];1;0)+IF([.G3]&lt;[.G60];1;0)+IF([.G3]&lt;[.G63];1;0)+IF([.G3]&lt;[.G66];1;0)+IF([.G3]&lt;[.G69];1;0)+IF([.G3]&lt;[.G72];1;0)" office:value-type="float" office:value="1">
            <text:p>1</text:p>
          </table:table-cell>
          <table:table-cell table:formula="oooc:=[.G3]-[.D3]" office:value-type="float" office:value="6.6326530612245">
            <text:p>6,63</text:p>
          </table:table-cell>
          <table:table-cell table:formula="oooc:=[Trzecie.Z4]" office:value-type="float" office:value="47.868804664723">
            <text:p>47,87</text:p>
          </table:table-cell>
          <table:table-cell table:style-name="ce23" table:formula="oooc:=1+IF([.J3]&lt;[.J6];1;0)+IF([.J3]&lt;[.J9];1;0)+IF([.J3]&lt;[.J12];1;0)+IF([.J3]&lt;[.J15];1;0)+IF([.J3]&lt;[.J18];1;0)+IF([.J3]&lt;[.J21];1;0)+IF([.J3]&lt;[.J24];1;0)+IF([.J3]&lt;[.J27];1;0)+IF([.J3]&lt;[.J30];1;0)+IF([.J3]&lt;[.J33];1;0)+IF([.J3]&lt;[.J36];1;0)+IF([.J3]&lt;[.J39];1;0)+IF([.J3]&lt;[.J42];1;0)+IF([.J3]&lt;[.J45];1;0)+IF([.J3]&lt;[.J48];1;0)+IF([.J3]&lt;[.J51];1;0)+IF([.J3]&lt;[.J54];1;0)+IF([.J3]&lt;[.J57];1;0)+IF([.J3]&lt;[.J60];1;0)+IF([.J3]&lt;[.J63];1;0)+IF([.J3]&lt;[.J66];1;0)+IF([.J3]&lt;[.J69];1;0)+IF([.J3]&lt;[.J72];1;0)" office:value-type="float" office:value="3">
            <text:p>3</text:p>
          </table:table-cell>
          <table:table-cell table:formula="oooc:=[.J3]-[.G3]" office:value-type="float" office:value="-0.0495626822157433">
            <text:p>-0,05</text:p>
          </table:table-cell>
          <table:table-cell table:formula="oooc:=[Czwarte.Z4]" office:value-type="float" office:value="48.5961404970151">
            <text:p>48,6</text:p>
          </table:table-cell>
          <table:table-cell table:style-name="ce23" table:formula="oooc:=1+IF([.M3]&lt;[.M6];1;0)+IF([.M3]&lt;[.M9];1;0)+IF([.M3]&lt;[.M12];1;0)+IF([.M3]&lt;[.M15];1;0)+IF([.M3]&lt;[.M18];1;0)+IF([.M3]&lt;[.M21];1;0)+IF([.M3]&lt;[.M24];1;0)+IF([.M3]&lt;[.M27];1;0)+IF([.M3]&lt;[.M30];1;0)+IF([.M3]&lt;[.M33];1;0)+IF([.M3]&lt;[.M36];1;0)+IF([.M3]&lt;[.M39];1;0)+IF([.M3]&lt;[.M42];1;0)+IF([.M3]&lt;[.M45];1;0)+IF([.M3]&lt;[.M48];1;0)+IF([.M3]&lt;[.M51];1;0)+IF([.M3]&lt;[.M54];1;0)+IF([.M3]&lt;[.M57];1;0)+IF([.M3]&lt;[.M60];1;0)+IF([.M3]&lt;[.M63];1;0)+IF([.M3]&lt;[.M66];1;0)+IF([.M3]&lt;[.M69];1;0)+IF([.M3]&lt;[.M72];1;0)" office:value-type="float" office:value="3">
            <text:p>3</text:p>
          </table:table-cell>
          <table:table-cell table:formula="oooc:=[.M3]-[.J3]" office:value-type="float" office:value="0.727335832292098">
            <text:p>0,73</text:p>
          </table:table-cell>
          <table:table-cell table:formula="oooc:=[Piate.Z4]" office:value-type="float" office:value="48.2327006604391">
            <text:p>48,23</text:p>
          </table:table-cell>
          <table:table-cell table:style-name="ce23" table:formula="oooc:=1+IF([.P3]&lt;[.P6];1;0)+IF([.P3]&lt;[.P9];1;0)+IF([.P3]&lt;[.P12];1;0)+IF([.P3]&lt;[.P15];1;0)+IF([.P3]&lt;[.P18];1;0)+IF([.P3]&lt;[.P21];1;0)+IF([.P3]&lt;[.P24];1;0)+IF([.P3]&lt;[.P27];1;0)+IF([.P3]&lt;[.P30];1;0)+IF([.P3]&lt;[.P33];1;0)+IF([.P3]&lt;[.P36];1;0)+IF([.P3]&lt;[.P39];1;0)+IF([.P3]&lt;[.P42];1;0)+IF([.P3]&lt;[.P45];1;0)+IF([.P3]&lt;[.P48];1;0)+IF([.P3]&lt;[.P51];1;0)+IF([.P3]&lt;[.P54];1;0)+IF([.P3]&lt;[.P57];1;0)+IF([.P3]&lt;[.P60];1;0)+IF([.P3]&lt;[.P63];1;0)+IF([.P3]&lt;[.P66];1;0)+IF([.P3]&lt;[.P69];1;0)+IF([.P3]&lt;[.P72];1;0)" office:value-type="float" office:value="3">
            <text:p>3</text:p>
          </table:table-cell>
          <table:table-cell table:formula="oooc:=[.P3]-[.M3]" office:value-type="float" office:value="-0.363439836576013">
            <text:p>-0,36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12"/>
          <table:table-cell/>
          <table:table-cell table:style-name="ce24"/>
          <table:table-cell table:style-name="ce28"/>
          <table:table-cell table:style-name="ce8"/>
          <table:table-cell table:style-name="ce31" table:number-columns-repeated="4"/>
          <table:table-cell table:number-columns-repeated="7"/>
        </table:table-row>
        <table:table-row table:style-name="ro1">
          <table:table-cell table:style-name="ce4"/>
          <table:table-cell/>
          <table:table-cell table:style-name="ce13"/>
          <table:table-cell/>
          <table:table-cell table:style-name="ce24"/>
          <table:table-cell table:style-name="ce23"/>
          <table:table-cell/>
          <table:table-cell table:style-name="ce24"/>
          <table:table-cell table:style-name="ce23"/>
          <table:table-cell table:style-name="ce30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formula="oooc:=[Pierwsze.Z7]" office:value-type="float" office:value="37.8571428571429">
            <text:p>37,86</text:p>
          </table:table-cell>
          <table:table-cell table:style-name="ce23" table:formula="oooc:=1+IF([.D6]&lt;[.D3];1;0)+IF([.D6]&lt;[.D9];1;0)+IF([.D6]&lt;[.D12];1;0)+IF([.D6]&lt;[.D15];1;0)+IF([.D6]&lt;[.D18];1;0)+IF([.D6]&lt;[.D21];1;0)+IF([.D6]&lt;[.D24];1;0)+IF([.D6]&lt;[.D27];1;0)+IF([.D6]&lt;[.D30];1;0)+IF([.D6]&lt;[.D33];1;0)+IF([.D6]&lt;[.D36];1;0)+IF([.D6]&lt;[.D39];1;0)+IF([.D6]&lt;[.D42];1;0)+IF([.D6]&lt;[.D45];1;0)+IF([.D6]&lt;[.D48];1;0)+IF([.D6]&lt;[.D51];1;0)+IF([.D6]&lt;[.D54];1;0)+IF([.D6]&lt;[.D57];1;0)+IF([.D6]&lt;[.D60];1;0)+IF([.D6]&lt;[.D63];1;0)+IF([.D6]&lt;[.D66];1;0)+IF([.D6]&lt;[.D69];1;0)+IF([.D6]&lt;[.D72];1;0)" office:value-type="float" office:value="2">
            <text:p>2</text:p>
          </table:table-cell>
          <table:table-cell table:style-name="ce28" table:formula="oooc:=[.D6]-[.B6]" office:value-type="float" office:value="13.8571428571429">
            <text:p>13,86</text:p>
          </table:table-cell>
          <table:table-cell table:style-name="ce8" table:formula="oooc:=[Drugie.Z7]" office:value-type="float" office:value="46.5918367346939">
            <text:p>46,59</text:p>
          </table:table-cell>
          <table:table-cell table:style-name="ce23" table:formula="oooc:=1+IF([.G6]&lt;[.G3];1;0)+IF([.G6]&lt;[.G9];1;0)+IF([.G6]&lt;[.G12];1;0)+IF([.G6]&lt;[.G15];1;0)+IF([.G6]&lt;[.G18];1;0)+IF([.G6]&lt;[.G21];1;0)+IF([.G6]&lt;[.G24];1;0)+IF([.G6]&lt;[.G27];1;0)+IF([.G6]&lt;[.G30];1;0)+IF([.G6]&lt;[.G33];1;0)+IF([.G6]&lt;[.G36];1;0)+IF([.G6]&lt;[.G39];1;0)+IF([.G6]&lt;[.G42];1;0)+IF([.G6]&lt;[.G45];1;0)+IF([.G6]&lt;[.G48];1;0)+IF([.G6]&lt;[.G51];1;0)+IF([.G6]&lt;[.G54];1;0)+IF([.G6]&lt;[.G57];1;0)+IF([.G6]&lt;[.G60];1;0)+IF([.G6]&lt;[.G63];1;0)+IF([.G6]&lt;[.G66];1;0)+IF([.G6]&lt;[.G69];1;0)+IF([.G6]&lt;[.G72];1;0)" office:value-type="float" office:value="2">
            <text:p>2</text:p>
          </table:table-cell>
          <table:table-cell table:formula="oooc:=[.G6]-[.D6]" office:value-type="float" office:value="8.73469387755104">
            <text:p>8,73</text:p>
          </table:table-cell>
          <table:table-cell table:formula="oooc:=[Trzecie.Z7]" office:value-type="float" office:value="49.7813411078717">
            <text:p>49,78</text:p>
          </table:table-cell>
          <table:table-cell table:style-name="ce23" table:formula="oooc:=1+IF([.J6]&lt;[.J3];1;0)+IF([.J6]&lt;[.J9];1;0)+IF([.J6]&lt;[.J12];1;0)+IF([.J6]&lt;[.J15];1;0)+IF([.J6]&lt;[.J18];1;0)+IF([.J6]&lt;[.J21];1;0)+IF([.J6]&lt;[.J24];1;0)+IF([.J6]&lt;[.J27];1;0)+IF([.J6]&lt;[.J30];1;0)+IF([.J6]&lt;[.J33];1;0)+IF([.J6]&lt;[.J36];1;0)+IF([.J6]&lt;[.J39];1;0)+IF([.J6]&lt;[.J42];1;0)+IF([.J6]&lt;[.J45];1;0)+IF([.J6]&lt;[.J48];1;0)+IF([.J6]&lt;[.J51];1;0)+IF([.J6]&lt;[.J54];1;0)+IF([.J6]&lt;[.J57];1;0)+IF([.J6]&lt;[.J60];1;0)+IF([.J6]&lt;[.J63];1;0)+IF([.J6]&lt;[.J66];1;0)+IF([.J6]&lt;[.J69];1;0)+IF([.J6]&lt;[.J72];1;0)" office:value-type="float" office:value="1">
            <text:p>1</text:p>
          </table:table-cell>
          <table:table-cell table:formula="oooc:=[.J6]-[.G6]" office:value-type="float" office:value="3.18950437317783">
            <text:p>3,19</text:p>
          </table:table-cell>
          <table:table-cell table:formula="oooc:=[Czwarte.Z7]" office:value-type="float" office:value="51.9453005692073">
            <text:p>51,95</text:p>
          </table:table-cell>
          <table:table-cell table:style-name="ce23" table:formula="oooc:=1+IF([.M6]&lt;[.M3];1;0)+IF([.M6]&lt;[.M9];1;0)+IF([.M6]&lt;[.M12];1;0)+IF([.M6]&lt;[.M15];1;0)+IF([.M6]&lt;[.M18];1;0)+IF([.M6]&lt;[.M21];1;0)+IF([.M6]&lt;[.M24];1;0)+IF([.M6]&lt;[.M27];1;0)+IF([.M6]&lt;[.M30];1;0)+IF([.M6]&lt;[.M33];1;0)+IF([.M6]&lt;[.M36];1;0)+IF([.M6]&lt;[.M39];1;0)+IF([.M6]&lt;[.M42];1;0)+IF([.M6]&lt;[.M45];1;0)+IF([.M6]&lt;[.M48];1;0)+IF([.M6]&lt;[.M51];1;0)+IF([.M6]&lt;[.M54];1;0)+IF([.M6]&lt;[.M57];1;0)+IF([.M6]&lt;[.M60];1;0)+IF([.M6]&lt;[.M63];1;0)+IF([.M6]&lt;[.M66];1;0)+IF([.M6]&lt;[.M69];1;0)+IF([.M6]&lt;[.M72];1;0)" office:value-type="float" office:value="1">
            <text:p>1</text:p>
          </table:table-cell>
          <table:table-cell table:formula="oooc:=[.M6]-[.J6]" office:value-type="float" office:value="2.16395946133556">
            <text:p>2,16</text:p>
          </table:table-cell>
          <table:table-cell table:formula="oooc:=[Piate.Z7]" office:value-type="float" office:value="52.4919775490371">
            <text:p>52,49</text:p>
          </table:table-cell>
          <table:table-cell table:style-name="ce23" table:formula="oooc:=1+IF([.P6]&lt;[.P3];1;0)+IF([.P6]&lt;[.P9];1;0)+IF([.P6]&lt;[.P12];1;0)+IF([.P6]&lt;[.P15];1;0)+IF([.P6]&lt;[.P18];1;0)+IF([.P6]&lt;[.P21];1;0)+IF([.P6]&lt;[.P24];1;0)+IF([.P6]&lt;[.P27];1;0)+IF([.P6]&lt;[.P30];1;0)+IF([.P6]&lt;[.P33];1;0)+IF([.P6]&lt;[.P36];1;0)+IF([.P6]&lt;[.P39];1;0)+IF([.P6]&lt;[.P42];1;0)+IF([.P6]&lt;[.P45];1;0)+IF([.P6]&lt;[.P48];1;0)+IF([.P6]&lt;[.P51];1;0)+IF([.P6]&lt;[.P54];1;0)+IF([.P6]&lt;[.P57];1;0)+IF([.P6]&lt;[.P60];1;0)+IF([.P6]&lt;[.P63];1;0)+IF([.P6]&lt;[.P66];1;0)+IF([.P6]&lt;[.P69];1;0)+IF([.P6]&lt;[.P72];1;0)" office:value-type="float" office:value="1">
            <text:p>1</text:p>
          </table:table-cell>
          <table:table-cell table:formula="oooc:=[.P6]-[.M6]" office:value-type="float" office:value="0.546676979829797">
            <text:p>0,55</text:p>
          </table:table-cell>
        </table:table-row>
        <table:table-row table:style-name="ro1">
          <table:table-cell office:value-type="float" office:value="15">
            <text:p>15</text:p>
          </table:table-cell>
          <table:table-cell/>
          <table:table-cell table:style-name="ce15"/>
          <table:table-cell/>
          <table:table-cell table:style-name="ce15"/>
          <table:table-cell table:style-name="ce28"/>
          <table:table-cell table:style-name="ce8"/>
          <table:table-cell table:style-name="ce16" table:number-columns-repeated="4"/>
          <table:table-cell table:number-columns-repeated="2"/>
          <table:table-cell table:style-name="ce28"/>
          <table:table-cell table:number-columns-repeated="4"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style-name="ce23"/>
          <table:table-cell table:style-name="ce30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formula="oooc:=[Pierwsze.Z10]" office:value-type="float" office:value="34">
            <text:p>34</text:p>
          </table:table-cell>
          <table:table-cell table:style-name="ce23" table:formula="oooc:=1+IF([.D9]&lt;[.D3];1;0)+IF([.D9]&lt;[.D6];1;0)+IF([.D9]&lt;[.D12];1;0)+IF([.D9]&lt;[.D15];1;0)+IF([.D9]&lt;[.D18];1;0)+IF([.D9]&lt;[.D21];1;0)+IF([.D9]&lt;[.D24];1;0)+IF([.D9]&lt;[.D27];1;0)+IF([.D9]&lt;[.D30];1;0)+IF([.D9]&lt;[.D33];1;0)+IF([.D9]&lt;[.D36];1;0)+IF([.D9]&lt;[.D39];1;0)+IF([.D9]&lt;[.D42];1;0)+IF([.D9]&lt;[.D45];1;0)+IF([.D9]&lt;[.D48];1;0)+IF([.D9]&lt;[.D51];1;0)+IF([.D9]&lt;[.D54];1;0)+IF([.D9]&lt;[.D57];1;0)+IF([.D9]&lt;[.D60];1;0)+IF([.D9]&lt;[.D63];1;0)+IF([.D9]&lt;[.D66];1;0)+IF([.D9]&lt;[.D69];1;0)+IF([.D9]&lt;[.D72];1;0)" office:value-type="float" office:value="4">
            <text:p>4</text:p>
          </table:table-cell>
          <table:table-cell table:style-name="ce28" table:formula="oooc:=[.D9]-[.B9]" office:value-type="float" office:value="12">
            <text:p>12</text:p>
          </table:table-cell>
          <table:table-cell table:style-name="ce8" table:formula="oooc:=[Drugie.Z10]" office:value-type="float" office:value="37.5510204081633">
            <text:p>37,55</text:p>
          </table:table-cell>
          <table:table-cell table:style-name="ce23" table:formula="oooc:=1+IF([.G9]&lt;[.G3];1;0)+IF([.G9]&lt;[.G6];1;0)+IF([.G9]&lt;[.G12];1;0)+IF([.G9]&lt;[.G15];1;0)+IF([.G9]&lt;[.G18];1;0)+IF([.G9]&lt;[.G21];1;0)+IF([.G9]&lt;[.G24];1;0)+IF([.G9]&lt;[.G27];1;0)+IF([.G9]&lt;[.G30];1;0)+IF([.G9]&lt;[.G33];1;0)+IF([.G9]&lt;[.G36];1;0)+IF([.G9]&lt;[.G39];1;0)+IF([.G9]&lt;[.G42];1;0)+IF([.G9]&lt;[.G45];1;0)+IF([.G9]&lt;[.G48];1;0)+IF([.G9]&lt;[.G51];1;0)+IF([.G9]&lt;[.G54];1;0)+IF([.G9]&lt;[.G57];1;0)+IF([.G9]&lt;[.G60];1;0)+IF([.G9]&lt;[.G63];1;0)+IF([.G9]&lt;[.G66];1;0)+IF([.G9]&lt;[.G69];1;0)+IF([.G9]&lt;[.G72];1;0)" office:value-type="float" office:value="4">
            <text:p>4</text:p>
          </table:table-cell>
          <table:table-cell table:formula="oooc:=[.G9]-[.D9]" office:value-type="float" office:value="3.55102040816327">
            <text:p>3,55</text:p>
          </table:table-cell>
          <table:table-cell table:formula="oooc:=[Trzecie.Z10]" office:value-type="float" office:value="39.7959183673469">
            <text:p>39,8</text:p>
          </table:table-cell>
          <table:table-cell table:style-name="ce23" table:formula="oooc:=1+IF([.J9]&lt;[.J3];1;0)+IF([.J9]&lt;[.J6];1;0)+IF([.J9]&lt;[.J12];1;0)+IF([.J9]&lt;[.J15];1;0)+IF([.J9]&lt;[.J18];1;0)+IF([.J9]&lt;[.J21];1;0)+IF([.J9]&lt;[.J24];1;0)+IF([.J9]&lt;[.J27];1;0)+IF([.J9]&lt;[.J30];1;0)+IF([.J9]&lt;[.J33];1;0)+IF([.J9]&lt;[.J36];1;0)+IF([.J9]&lt;[.J39];1;0)+IF([.J9]&lt;[.J42];1;0)+IF([.J9]&lt;[.J45];1;0)+IF([.J9]&lt;[.J48];1;0)+IF([.J9]&lt;[.J51];1;0)+IF([.J9]&lt;[.J54];1;0)+IF([.J9]&lt;[.J57];1;0)+IF([.J9]&lt;[.J60];1;0)+IF([.J9]&lt;[.J63];1;0)+IF([.J9]&lt;[.J66];1;0)+IF([.J9]&lt;[.J69];1;0)+IF([.J9]&lt;[.J72];1;0)" office:value-type="float" office:value="4">
            <text:p>4</text:p>
          </table:table-cell>
          <table:table-cell table:formula="oooc:=[.J9]-[.G9]" office:value-type="float" office:value="2.24489795918367">
            <text:p>2,24</text:p>
          </table:table-cell>
          <table:table-cell table:formula="oooc:=[Czwarte.Z10]" office:value-type="float" office:value="40.2541996390393">
            <text:p>40,25</text:p>
          </table:table-cell>
          <table:table-cell table:style-name="ce23" table:formula="oooc:=1+IF([.M9]&lt;[.M3];1;0)+IF([.M9]&lt;[.M6];1;0)+IF([.M9]&lt;[.M12];1;0)+IF([.M9]&lt;[.M15];1;0)+IF([.M9]&lt;[.M18];1;0)+IF([.M9]&lt;[.M21];1;0)+IF([.M9]&lt;[.M24];1;0)+IF([.M9]&lt;[.M27];1;0)+IF([.M9]&lt;[.M30];1;0)+IF([.M9]&lt;[.M33];1;0)+IF([.M9]&lt;[.M36];1;0)+IF([.M9]&lt;[.M39];1;0)+IF([.M9]&lt;[.M42];1;0)+IF([.M9]&lt;[.M45];1;0)+IF([.M9]&lt;[.M48];1;0)+IF([.M9]&lt;[.M51];1;0)+IF([.M9]&lt;[.M54];1;0)+IF([.M9]&lt;[.M57];1;0)+IF([.M9]&lt;[.M60];1;0)+IF([.M9]&lt;[.M63];1;0)+IF([.M9]&lt;[.M66];1;0)+IF([.M9]&lt;[.M69];1;0)+IF([.M9]&lt;[.M72];1;0)" office:value-type="float" office:value="4">
            <text:p>4</text:p>
          </table:table-cell>
          <table:table-cell table:formula="oooc:=[.M9]-[.J9]" office:value-type="float" office:value="0.458281271692364">
            <text:p>0,46</text:p>
          </table:table-cell>
          <table:table-cell table:formula="oooc:=[Piate.Z10]" office:value-type="float" office:value="40.4199044049107">
            <text:p>40,42</text:p>
          </table:table-cell>
          <table:table-cell table:style-name="ce23" table:formula="oooc:=1+IF([.P9]&lt;[.P3];1;0)+IF([.P9]&lt;[.P6];1;0)+IF([.P9]&lt;[.P12];1;0)+IF([.P9]&lt;[.P15];1;0)+IF([.P9]&lt;[.P18];1;0)+IF([.P9]&lt;[.P21];1;0)+IF([.P9]&lt;[.P24];1;0)+IF([.P9]&lt;[.P27];1;0)+IF([.P9]&lt;[.P30];1;0)+IF([.P9]&lt;[.P33];1;0)+IF([.P9]&lt;[.P36];1;0)+IF([.P9]&lt;[.P39];1;0)+IF([.P9]&lt;[.P42];1;0)+IF([.P9]&lt;[.P45];1;0)+IF([.P9]&lt;[.P48];1;0)+IF([.P9]&lt;[.P51];1;0)+IF([.P9]&lt;[.P54];1;0)+IF([.P9]&lt;[.P57];1;0)+IF([.P9]&lt;[.P60];1;0)+IF([.P9]&lt;[.P63];1;0)+IF([.P9]&lt;[.P66];1;0)+IF([.P9]&lt;[.P69];1;0)+IF([.P9]&lt;[.P72];1;0)" office:value-type="float" office:value="4">
            <text:p>4</text:p>
          </table:table-cell>
          <table:table-cell table:formula="oooc:=[.P9]-[.M9]" office:value-type="float" office:value="0.165704765871368">
            <text:p>0,17</text:p>
          </table:table-cell>
        </table:table-row>
        <table:table-row table:style-name="ro1">
          <table:table-cell office:value-type="float" office:value="17">
            <text:p>17</text:p>
          </table:table-cell>
          <table:table-cell/>
          <table:table-cell table:style-name="ce16" table:number-columns-repeated="3"/>
          <table:table-cell table:style-name="ce28"/>
          <table:table-cell table:style-name="ce8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style-name="ce23"/>
          <table:table-cell table:style-name="ce30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table:formula="oooc:=[Pierwsze.Z13]" office:value-type="float" office:value="9.42857142857142">
            <text:p>9,43</text:p>
          </table:table-cell>
          <table:table-cell table:style-name="ce23" table:formula="oooc:=1+IF([.D12]&lt;[.D3];1;0)+IF([.D12]&lt;[.D6];1;0)+IF([.D12]&lt;[.D9];1;0)+IF([.D12]&lt;[.D15];1;0)+IF([.D12]&lt;[.D18];1;0)+IF([.D12]&lt;[.D21];1;0)+IF([.D12]&lt;[.D24];1;0)+IF([.D12]&lt;[.D27];1;0)+IF([.D12]&lt;[.D30];1;0)+IF([.D12]&lt;[.D33];1;0)+IF([.D12]&lt;[.D36];1;0)+IF([.D12]&lt;[.D39];1;0)+IF([.D12]&lt;[.D42];1;0)+IF([.D12]&lt;[.D45];1;0)+IF([.D12]&lt;[.D48];1;0)+IF([.D12]&lt;[.D51];1;0)+IF([.D12]&lt;[.D54];1;0)+IF([.D12]&lt;[.D57];1;0)+IF([.D12]&lt;[.D60];1;0)+IF([.D12]&lt;[.D63];1;0)+IF([.D12]&lt;[.D66];1;0)+IF([.D12]&lt;[.D69];1;0)+IF([.D12]&lt;[.D72];1;0)" office:value-type="float" office:value="10">
            <text:p>10</text:p>
          </table:table-cell>
          <table:table-cell table:style-name="ce28" table:formula="oooc:=[.D12]-[.B12]" office:value-type="float" office:value="-12.5714285714286">
            <text:p>-12,57</text:p>
          </table:table-cell>
          <table:table-cell table:style-name="ce8" table:formula="oooc:=[Drugie.Z13]" office:value-type="float" office:value="15.7414965986395">
            <text:p>15,74</text:p>
          </table:table-cell>
          <table:table-cell table:style-name="ce23" table:formula="oooc:=1+IF([.G12]&lt;[.G3];1;0)+IF([.G12]&lt;[.G6];1;0)+IF([.G12]&lt;[.G9];1;0)+IF([.G12]&lt;[.G15];1;0)+IF([.G12]&lt;[.G18];1;0)+IF([.G12]&lt;[.G21];1;0)+IF([.G12]&lt;[.G24];1;0)+IF([.G12]&lt;[.G27];1;0)+IF([.G12]&lt;[.G30];1;0)+IF([.G12]&lt;[.G33];1;0)+IF([.G12]&lt;[.G36];1;0)+IF([.G12]&lt;[.G39];1;0)+IF([.G12]&lt;[.G42];1;0)+IF([.G12]&lt;[.G45];1;0)+IF([.G12]&lt;[.G48];1;0)+IF([.G12]&lt;[.G51];1;0)+IF([.G12]&lt;[.G54];1;0)+IF([.G12]&lt;[.G57];1;0)+IF([.G12]&lt;[.G60];1;0)+IF([.G12]&lt;[.G63];1;0)+IF([.G12]&lt;[.G66];1;0)+IF([.G12]&lt;[.G69];1;0)+IF([.G12]&lt;[.G72];1;0)" office:value-type="float" office:value="9">
            <text:p>9</text:p>
          </table:table-cell>
          <table:table-cell table:formula="oooc:=[.G12]-[.D12]" office:value-type="float" office:value="6.31292517006803">
            <text:p>6,31</text:p>
          </table:table-cell>
          <table:table-cell table:formula="oooc:=[Trzecie.Z13]" office:value-type="float" office:value="11.9620991253644">
            <text:p>11,96</text:p>
          </table:table-cell>
          <table:table-cell table:style-name="ce23" table:formula="oooc:=1+IF([.J12]&lt;[.J3];1;0)+IF([.J12]&lt;[.J6];1;0)+IF([.J12]&lt;[.J9];1;0)+IF([.J12]&lt;[.J15];1;0)+IF([.J12]&lt;[.J18];1;0)+IF([.J12]&lt;[.J21];1;0)+IF([.J12]&lt;[.J24];1;0)+IF([.J12]&lt;[.J27];1;0)+IF([.J12]&lt;[.J30];1;0)+IF([.J12]&lt;[.J33];1;0)+IF([.J12]&lt;[.J36];1;0)+IF([.J12]&lt;[.J39];1;0)+IF([.J12]&lt;[.J42];1;0)+IF([.J12]&lt;[.J45];1;0)+IF([.J12]&lt;[.J48];1;0)+IF([.J12]&lt;[.J51];1;0)+IF([.J12]&lt;[.J54];1;0)+IF([.J12]&lt;[.J57];1;0)+IF([.J12]&lt;[.J60];1;0)+IF([.J12]&lt;[.J63];1;0)+IF([.J12]&lt;[.J66];1;0)+IF([.J12]&lt;[.J69];1;0)+IF([.J12]&lt;[.J72];1;0)" office:value-type="float" office:value="10">
            <text:p>10</text:p>
          </table:table-cell>
          <table:table-cell table:formula="oooc:=[.J12]-[.G12]" office:value-type="float" office:value="-3.77939747327503">
            <text:p>-3,78</text:p>
          </table:table-cell>
          <table:table-cell table:formula="oooc:=[Czwarte.Z13]" office:value-type="float" office:value="13.2113008468694">
            <text:p>13,21</text:p>
          </table:table-cell>
          <table:table-cell table:style-name="ce23" table:formula="oooc:=1+IF([.M12]&lt;[.M3];1;0)+IF([.M12]&lt;[.M6];1;0)+IF([.M12]&lt;[.M9];1;0)+IF([.M12]&lt;[.M15];1;0)+IF([.M12]&lt;[.M18];1;0)+IF([.M12]&lt;[.M21];1;0)+IF([.M12]&lt;[.M24];1;0)+IF([.M12]&lt;[.M27];1;0)+IF([.M12]&lt;[.M30];1;0)+IF([.M12]&lt;[.M33];1;0)+IF([.M12]&lt;[.M36];1;0)+IF([.M12]&lt;[.M39];1;0)+IF([.M12]&lt;[.M42];1;0)+IF([.M12]&lt;[.M45];1;0)+IF([.M12]&lt;[.M48];1;0)+IF([.M12]&lt;[.M51];1;0)+IF([.M12]&lt;[.M54];1;0)+IF([.M12]&lt;[.M57];1;0)+IF([.M12]&lt;[.M60];1;0)+IF([.M12]&lt;[.M63];1;0)+IF([.M12]&lt;[.M66];1;0)+IF([.M12]&lt;[.M69];1;0)+IF([.M12]&lt;[.M72];1;0)" office:value-type="float" office:value="10">
            <text:p>10</text:p>
          </table:table-cell>
          <table:table-cell table:formula="oooc:=[.M12]-[.J12]" office:value-type="float" office:value="1.24920172150493">
            <text:p>1,25</text:p>
          </table:table-cell>
          <table:table-cell table:formula="oooc:=[Piate.Z13]" office:value-type="float" office:value="12.3812697090498">
            <text:p>12,38</text:p>
          </table:table-cell>
          <table:table-cell table:style-name="ce23" table:formula="oooc:=1+IF([.P12]&lt;[.P3];1;0)+IF([.P12]&lt;[.P6];1;0)+IF([.P12]&lt;[.P9];1;0)+IF([.P12]&lt;[.P15];1;0)+IF([.P12]&lt;[.P18];1;0)+IF([.P12]&lt;[.P21];1;0)+IF([.P12]&lt;[.P24];1;0)+IF([.P12]&lt;[.P27];1;0)+IF([.P12]&lt;[.P30];1;0)+IF([.P12]&lt;[.P33];1;0)+IF([.P12]&lt;[.P36];1;0)+IF([.P12]&lt;[.P39];1;0)+IF([.P12]&lt;[.P42];1;0)+IF([.P12]&lt;[.P45];1;0)+IF([.P12]&lt;[.P48];1;0)+IF([.P12]&lt;[.P51];1;0)+IF([.P12]&lt;[.P54];1;0)+IF([.P12]&lt;[.P57];1;0)+IF([.P12]&lt;[.P60];1;0)+IF([.P12]&lt;[.P63];1;0)+IF([.P12]&lt;[.P66];1;0)+IF([.P12]&lt;[.P69];1;0)+IF([.P12]&lt;[.P72];1;0)" office:value-type="float" office:value="11">
            <text:p>11</text:p>
          </table:table-cell>
          <table:table-cell table:formula="oooc:=[.P12]-[.M12]" office:value-type="float" office:value="-0.830031137819555">
            <text:p>-0,83</text:p>
          </table:table-cell>
        </table:table-row>
        <table:table-row table:style-name="ro1">
          <table:table-cell office:value-type="float" office:value="23">
            <text:p>23</text:p>
          </table:table-cell>
          <table:table-cell/>
          <table:table-cell table:style-name="ce17"/>
          <table:table-cell table:style-name="ce16"/>
          <table:table-cell table:style-name="ce25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25"/>
          <table:table-cell table:number-columns-repeated="2"/>
          <table:table-cell table:style-name="ce16" table:number-columns-repeated="3"/>
          <table:table-cell table:style-name="ce25"/>
          <table:table-cell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style-name="ce23"/>
          <table:table-cell table:style-name="ce30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ooc:=[Pierwsze.Z16]" office:value-type="float" office:value="36.5714285714286">
            <text:p>36,57</text:p>
          </table:table-cell>
          <table:table-cell table:style-name="ce23" table:formula="oooc:=1+IF([.D15]&lt;[.D3];1;0)+IF([.D15]&lt;[.D6];1;0)+IF([.D15]&lt;[.D9];1;0)+IF([.D15]&lt;[.D12];1;0)+IF([.D15]&lt;[.D18];1;0)+IF([.D15]&lt;[.D21];1;0)+IF([.D15]&lt;[.D24];1;0)+IF([.D15]&lt;[.D27];1;0)+IF([.D15]&lt;[.D30];1;0)+IF([.D15]&lt;[.D33];1;0)+IF([.D15]&lt;[.D36];1;0)+IF([.D15]&lt;[.D39];1;0)+IF([.D15]&lt;[.D42];1;0)+IF([.D15]&lt;[.D45];1;0)+IF([.D15]&lt;[.D48];1;0)+IF([.D15]&lt;[.D51];1;0)+IF([.D15]&lt;[.D54];1;0)+IF([.D15]&lt;[.D57];1;0)+IF([.D15]&lt;[.D60];1;0)+IF([.D15]&lt;[.D63];1;0)+IF([.D15]&lt;[.D66];1;0)+IF([.D15]&lt;[.D69];1;0)+IF([.D15]&lt;[.D72];1;0)" office:value-type="float" office:value="3">
            <text:p>3</text:p>
          </table:table-cell>
          <table:table-cell table:style-name="ce28" table:formula="oooc:=[.D15]-[.B15]" office:value-type="float" office:value="16.5714285714286">
            <text:p>16,57</text:p>
          </table:table-cell>
          <table:table-cell table:style-name="ce8" table:formula="oooc:=[Drugie.Z16]" office:value-type="float" office:value="43.6326530612245">
            <text:p>43,63</text:p>
          </table:table-cell>
          <table:table-cell table:style-name="ce23" table:formula="oooc:=1+IF([.G15]&lt;[.G3];1;0)+IF([.G15]&lt;[.G6];1;0)+IF([.G15]&lt;[.G9];1;0)+IF([.G15]&lt;[.G12];1;0)+IF([.G15]&lt;[.G18];1;0)+IF([.G15]&lt;[.G21];1;0)+IF([.G15]&lt;[.G24];1;0)+IF([.G15]&lt;[.G27];1;0)+IF([.G15]&lt;[.G30];1;0)+IF([.G15]&lt;[.G33];1;0)+IF([.G15]&lt;[.G36];1;0)+IF([.G15]&lt;[.G39];1;0)+IF([.G15]&lt;[.G42];1;0)+IF([.G15]&lt;[.G45];1;0)+IF([.G15]&lt;[.G48];1;0)+IF([.G15]&lt;[.G51];1;0)+IF([.G15]&lt;[.G54];1;0)+IF([.G15]&lt;[.G57];1;0)+IF([.G15]&lt;[.G60];1;0)+IF([.G15]&lt;[.G63];1;0)+IF([.G15]&lt;[.G66];1;0)+IF([.G15]&lt;[.G69];1;0)+IF([.G15]&lt;[.G72];1;0)" office:value-type="float" office:value="3">
            <text:p>3</text:p>
          </table:table-cell>
          <table:table-cell table:formula="oooc:=[.G15]-[.D15]" office:value-type="float" office:value="7.06122448979592">
            <text:p>7,06</text:p>
          </table:table-cell>
          <table:table-cell table:formula="oooc:=[Trzecie.Z16]" office:value-type="float" office:value="47.9562682215744">
            <text:p>47,96</text:p>
          </table:table-cell>
          <table:table-cell table:style-name="ce23" table:formula="oooc:=1+IF([.J15]&lt;[.J3];1;0)+IF([.J15]&lt;[.J6];1;0)+IF([.J15]&lt;[.J9];1;0)+IF([.J15]&lt;[.J12];1;0)+IF([.J15]&lt;[.J18];1;0)+IF([.J15]&lt;[.J21];1;0)+IF([.J15]&lt;[.J24];1;0)+IF([.J15]&lt;[.J27];1;0)+IF([.J15]&lt;[.J30];1;0)+IF([.J15]&lt;[.J33];1;0)+IF([.J15]&lt;[.J36];1;0)+IF([.J15]&lt;[.J39];1;0)+IF([.J15]&lt;[.J42];1;0)+IF([.J15]&lt;[.J45];1;0)+IF([.J15]&lt;[.J48];1;0)+IF([.J15]&lt;[.J51];1;0)+IF([.J15]&lt;[.J54];1;0)+IF([.J15]&lt;[.J57];1;0)+IF([.J15]&lt;[.J60];1;0)+IF([.J15]&lt;[.J63];1;0)+IF([.J15]&lt;[.J66];1;0)+IF([.J15]&lt;[.J69];1;0)+IF([.J15]&lt;[.J72];1;0)" office:value-type="float" office:value="2">
            <text:p>2</text:p>
          </table:table-cell>
          <table:table-cell table:formula="oooc:=[.J15]-[.G15]" office:value-type="float" office:value="4.32361516034988">
            <text:p>4,32</text:p>
          </table:table-cell>
          <table:table-cell table:formula="oooc:=[Czwarte.Z16]" office:value-type="float" office:value="49.5767041510482">
            <text:p>49,58</text:p>
          </table:table-cell>
          <table:table-cell table:style-name="ce23" table:formula="oooc:=1+IF([.M15]&lt;[.M3];1;0)+IF([.M15]&lt;[.M6];1;0)+IF([.M15]&lt;[.M9];1;0)+IF([.M15]&lt;[.M12];1;0)+IF([.M15]&lt;[.M18];1;0)+IF([.M15]&lt;[.M21];1;0)+IF([.M15]&lt;[.M24];1;0)+IF([.M15]&lt;[.M27];1;0)+IF([.M15]&lt;[.M30];1;0)+IF([.M15]&lt;[.M33];1;0)+IF([.M15]&lt;[.M36];1;0)+IF([.M15]&lt;[.M39];1;0)+IF([.M15]&lt;[.M42];1;0)+IF([.M15]&lt;[.M45];1;0)+IF([.M15]&lt;[.M48];1;0)+IF([.M15]&lt;[.M51];1;0)+IF([.M15]&lt;[.M54];1;0)+IF([.M15]&lt;[.M57];1;0)+IF([.M15]&lt;[.M60];1;0)+IF([.M15]&lt;[.M63];1;0)+IF([.M15]&lt;[.M66];1;0)+IF([.M15]&lt;[.M69];1;0)+IF([.M15]&lt;[.M72];1;0)" office:value-type="float" office:value="2">
            <text:p>2</text:p>
          </table:table-cell>
          <table:table-cell table:formula="oooc:=[.M15]-[.J15]" office:value-type="float" office:value="1.62043592947381">
            <text:p>1,62</text:p>
          </table:table-cell>
          <table:table-cell table:formula="oooc:=[Piate.Z16]" office:value-type="float" office:value="50.4131016838222">
            <text:p>50,41</text:p>
          </table:table-cell>
          <table:table-cell table:style-name="ce23" table:formula="oooc:=1+IF([.P15]&lt;[.P3];1;0)+IF([.P15]&lt;[.P6];1;0)+IF([.P15]&lt;[.P9];1;0)+IF([.P15]&lt;[.P12];1;0)+IF([.P15]&lt;[.P18];1;0)+IF([.P15]&lt;[.P21];1;0)+IF([.P15]&lt;[.P24];1;0)+IF([.P15]&lt;[.P27];1;0)+IF([.P15]&lt;[.P30];1;0)+IF([.P15]&lt;[.P33];1;0)+IF([.P15]&lt;[.P36];1;0)+IF([.P15]&lt;[.P39];1;0)+IF([.P15]&lt;[.P42];1;0)+IF([.P15]&lt;[.P45];1;0)+IF([.P15]&lt;[.P48];1;0)+IF([.P15]&lt;[.P51];1;0)+IF([.P15]&lt;[.P54];1;0)+IF([.P15]&lt;[.P57];1;0)+IF([.P15]&lt;[.P60];1;0)+IF([.P15]&lt;[.P63];1;0)+IF([.P15]&lt;[.P66];1;0)+IF([.P15]&lt;[.P69];1;0)+IF([.P15]&lt;[.P72];1;0)" office:value-type="float" office:value="2">
            <text:p>2</text:p>
          </table:table-cell>
          <table:table-cell table:formula="oooc:=[.P15]-[.M15]" office:value-type="float" office:value="0.836397532774029">
            <text:p>0,84</text:p>
          </table:table-cell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16" table:number-columns-repeated="3"/>
          <table:table-cell table:style-name="ce28"/>
          <table:table-cell table:style-name="ce8"/>
          <table:table-cell table:style-name="ce16" table:number-columns-repeated="4"/>
          <table:table-cell table:number-columns-repeated="7"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ooc:=[Pierwsze.Z19]" office:value-type="float" office:value="28.5714285714286">
            <text:p>28,57</text:p>
          </table:table-cell>
          <table:table-cell table:style-name="ce23" table:formula="oooc:=1+IF([.D18]&lt;[.D3];1;0)+IF([.D18]&lt;[.D6];1;0)+IF([.D18]&lt;[.D9];1;0)+IF([.D18]&lt;[.D12];1;0)+IF([.D18]&lt;[.D15];1;0)+IF([.D18]&lt;[.D21];1;0)+IF([.D18]&lt;[.D24];1;0)+IF([.D18]&lt;[.D27];1;0)+IF([.D18]&lt;[.D30];1;0)+IF([.D18]&lt;[.D33];1;0)+IF([.D18]&lt;[.D36];1;0)+IF([.D18]&lt;[.D39];1;0)+IF([.D18]&lt;[.D42];1;0)+IF([.D18]&lt;[.D45];1;0)+IF([.D18]&lt;[.D48];1;0)+IF([.D18]&lt;[.D51];1;0)+IF([.D18]&lt;[.D54];1;0)+IF([.D18]&lt;[.D57];1;0)+IF([.D18]&lt;[.D60];1;0)+IF([.D18]&lt;[.D63];1;0)+IF([.D18]&lt;[.D66];1;0)+IF([.D18]&lt;[.D69];1;0)+IF([.D18]&lt;[.D72];1;0)" office:value-type="float" office:value="5">
            <text:p>5</text:p>
          </table:table-cell>
          <table:table-cell table:style-name="ce28" table:formula="oooc:=[.D18]-[.B18]" office:value-type="float" office:value="10.5714285714286">
            <text:p>10,57</text:p>
          </table:table-cell>
          <table:table-cell table:style-name="ce8" table:formula="oooc:=[Drugie.Z19]" office:value-type="float" office:value="33.530612244898">
            <text:p>33,53</text:p>
          </table:table-cell>
          <table:table-cell table:style-name="ce23" table:formula="oooc:=1+IF([.G18]&lt;[.G3];1;0)+IF([.G18]&lt;[.G6];1;0)+IF([.G18]&lt;[.G9];1;0)+IF([.G18]&lt;[.G12];1;0)+IF([.G18]&lt;[.G15];1;0)+IF([.G18]&lt;[.G21];1;0)+IF([.G18]&lt;[.G24];1;0)+IF([.G18]&lt;[.G27];1;0)+IF([.G18]&lt;[.G30];1;0)+IF([.G18]&lt;[.G33];1;0)+IF([.G18]&lt;[.G36];1;0)+IF([.G18]&lt;[.G39];1;0)+IF([.G18]&lt;[.G42];1;0)+IF([.G18]&lt;[.G45];1;0)+IF([.G18]&lt;[.G48];1;0)+IF([.G18]&lt;[.G51];1;0)+IF([.G18]&lt;[.G54];1;0)+IF([.G18]&lt;[.G57];1;0)+IF([.G18]&lt;[.G60];1;0)+IF([.G18]&lt;[.G63];1;0)+IF([.G18]&lt;[.G66];1;0)+IF([.G18]&lt;[.G69];1;0)+IF([.G18]&lt;[.G72];1;0)" office:value-type="float" office:value="5">
            <text:p>5</text:p>
          </table:table-cell>
          <table:table-cell table:formula="oooc:=[.G18]-[.D18]" office:value-type="float" office:value="4.95918367346939">
            <text:p>4,96</text:p>
          </table:table-cell>
          <table:table-cell table:formula="oooc:=[Trzecie.Z19]" office:value-type="float" office:value="37.0068027210884">
            <text:p>37,01</text:p>
          </table:table-cell>
          <table:table-cell table:style-name="ce23" table:formula="oooc:=1+IF([.J18]&lt;[.J3];1;0)+IF([.J18]&lt;[.J6];1;0)+IF([.J18]&lt;[.J9];1;0)+IF([.J18]&lt;[.J12];1;0)+IF([.J18]&lt;[.J15];1;0)+IF([.J18]&lt;[.J21];1;0)+IF([.J18]&lt;[.J24];1;0)+IF([.J18]&lt;[.J27];1;0)+IF([.J18]&lt;[.J30];1;0)+IF([.J18]&lt;[.J33];1;0)+IF([.J18]&lt;[.J36];1;0)+IF([.J18]&lt;[.J39];1;0)+IF([.J18]&lt;[.J42];1;0)+IF([.J18]&lt;[.J45];1;0)+IF([.J18]&lt;[.J48];1;0)+IF([.J18]&lt;[.J51];1;0)+IF([.J18]&lt;[.J54];1;0)+IF([.J18]&lt;[.J57];1;0)+IF([.J18]&lt;[.J60];1;0)+IF([.J18]&lt;[.J63];1;0)+IF([.J18]&lt;[.J66];1;0)+IF([.J18]&lt;[.J69];1;0)+IF([.J18]&lt;[.J72];1;0)" office:value-type="float" office:value="5">
            <text:p>5</text:p>
          </table:table-cell>
          <table:table-cell table:formula="oooc:=[.J18]-[.G18]" office:value-type="float" office:value="3.47619047619049">
            <text:p>3,48</text:p>
          </table:table-cell>
          <table:table-cell table:formula="oooc:=[Czwarte.Z19]" office:value-type="float" office:value="38.0098570040261">
            <text:p>38,01</text:p>
          </table:table-cell>
          <table:table-cell table:style-name="ce23" table:formula="oooc:=1+IF([.M18]&lt;[.M3];1;0)+IF([.M18]&lt;[.M6];1;0)+IF([.M18]&lt;[.M9];1;0)+IF([.M18]&lt;[.M12];1;0)+IF([.M18]&lt;[.M15];1;0)+IF([.M18]&lt;[.M21];1;0)+IF([.M18]&lt;[.M24];1;0)+IF([.M18]&lt;[.M27];1;0)+IF([.M18]&lt;[.M30];1;0)+IF([.M18]&lt;[.M33];1;0)+IF([.M18]&lt;[.M36];1;0)+IF([.M18]&lt;[.M39];1;0)+IF([.M18]&lt;[.M42];1;0)+IF([.M18]&lt;[.M45];1;0)+IF([.M18]&lt;[.M48];1;0)+IF([.M18]&lt;[.M51];1;0)+IF([.M18]&lt;[.M54];1;0)+IF([.M18]&lt;[.M57];1;0)+IF([.M18]&lt;[.M60];1;0)+IF([.M18]&lt;[.M63];1;0)+IF([.M18]&lt;[.M66];1;0)+IF([.M18]&lt;[.M69];1;0)+IF([.M18]&lt;[.M72];1;0)" office:value-type="float" office:value="5">
            <text:p>5</text:p>
          </table:table-cell>
          <table:table-cell table:formula="oooc:=[.M18]-[.J18]" office:value-type="float" office:value="1.00305428293765">
            <text:p>1</text:p>
          </table:table-cell>
          <table:table-cell table:formula="oooc:=[Piate.Z19]" office:value-type="float" office:value="38.7195811269114">
            <text:p>38,72</text:p>
          </table:table-cell>
          <table:table-cell table:style-name="ce23" table:formula="oooc:=1+IF([.P18]&lt;[.P3];1;0)+IF([.P18]&lt;[.P6];1;0)+IF([.P18]&lt;[.P9];1;0)+IF([.P18]&lt;[.P12];1;0)+IF([.P18]&lt;[.P15];1;0)+IF([.P18]&lt;[.P21];1;0)+IF([.P18]&lt;[.P24];1;0)+IF([.P18]&lt;[.P27];1;0)+IF([.P18]&lt;[.P30];1;0)+IF([.P18]&lt;[.P33];1;0)+IF([.P18]&lt;[.P36];1;0)+IF([.P18]&lt;[.P39];1;0)+IF([.P18]&lt;[.P42];1;0)+IF([.P18]&lt;[.P45];1;0)+IF([.P18]&lt;[.P48];1;0)+IF([.P18]&lt;[.P51];1;0)+IF([.P18]&lt;[.P54];1;0)+IF([.P18]&lt;[.P57];1;0)+IF([.P18]&lt;[.P60];1;0)+IF([.P18]&lt;[.P63];1;0)+IF([.P18]&lt;[.P66];1;0)+IF([.P18]&lt;[.P69];1;0)+IF([.P18]&lt;[.P72];1;0)" office:value-type="float" office:value="5">
            <text:p>5</text:p>
          </table:table-cell>
          <table:table-cell table:formula="oooc:=[.P18]-[.M18]" office:value-type="float" office:value="0.709724122885305">
            <text:p>0,71</text:p>
          </table:table-cell>
        </table:table-row>
        <table:table-row table:style-name="ro1">
          <table:table-cell office:value-type="float" office:value="22">
            <text:p>22</text:p>
          </table:table-cell>
          <table:table-cell/>
          <table:table-cell table:style-name="ce16" table:number-columns-repeated="3"/>
          <table:table-cell table:style-name="ce28"/>
          <table:table-cell table:style-name="ce8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formula="oooc:=[Pierwsze.Z22]" office:value-type="float" office:value="19.2857142857143">
            <text:p>19,29</text:p>
          </table:table-cell>
          <table:table-cell table:style-name="ce23" table:formula="oooc:=1+IF([.D21]&lt;[.D3];1;0)+IF([.D21]&lt;[.D6];1;0)+IF([.D21]&lt;[.D9];1;0)+IF([.D21]&lt;[.D12];1;0)+IF([.D21]&lt;[.D15];1;0)+IF([.D21]&lt;[.D18];1;0)+IF([.D21]&lt;[.D24];1;0)+IF([.D21]&lt;[.D27];1;0)+IF([.D21]&lt;[.D30];1;0)+IF([.D21]&lt;[.D33];1;0)+IF([.D21]&lt;[.D36];1;0)+IF([.D21]&lt;[.D39];1;0)+IF([.D21]&lt;[.D42];1;0)+IF([.D21]&lt;[.D45];1;0)+IF([.D21]&lt;[.D48];1;0)+IF([.D21]&lt;[.D51];1;0)+IF([.D21]&lt;[.D54];1;0)+IF([.D21]&lt;[.D57];1;0)+IF([.D21]&lt;[.D60];1;0)+IF([.D21]&lt;[.D63];1;0)+IF([.D21]&lt;[.D66];1;0)+IF([.D21]&lt;[.D69];1;0)+IF([.D21]&lt;[.D72];1;0)" office:value-type="float" office:value="7">
            <text:p>7</text:p>
          </table:table-cell>
          <table:table-cell table:style-name="ce28" table:formula="oooc:=[.D21]-[.B21]" office:value-type="float" office:value="4.28571428571429">
            <text:p>4,29</text:p>
          </table:table-cell>
          <table:table-cell table:style-name="ce8" table:formula="oooc:=[Drugie.Z22]" office:value-type="float" office:value="26.5714285714286">
            <text:p>26,57</text:p>
          </table:table-cell>
          <table:table-cell table:style-name="ce23" table:formula="oooc:=1+IF([.G21]&lt;[.G3];1;0)+IF([.G21]&lt;[.G6];1;0)+IF([.G21]&lt;[.G9];1;0)+IF([.G21]&lt;[.G12];1;0)+IF([.G21]&lt;[.G15];1;0)+IF([.G21]&lt;[.G18];1;0)+IF([.G21]&lt;[.G24];1;0)+IF([.G21]&lt;[.G27];1;0)+IF([.G21]&lt;[.G30];1;0)+IF([.G21]&lt;[.G33];1;0)+IF([.G21]&lt;[.G36];1;0)+IF([.G21]&lt;[.G39];1;0)+IF([.G21]&lt;[.G42];1;0)+IF([.G21]&lt;[.G45];1;0)+IF([.G21]&lt;[.G48];1;0)+IF([.G21]&lt;[.G51];1;0)+IF([.G21]&lt;[.G54];1;0)+IF([.G21]&lt;[.G57];1;0)+IF([.G21]&lt;[.G60];1;0)+IF([.G21]&lt;[.G63];1;0)+IF([.G21]&lt;[.G66];1;0)+IF([.G21]&lt;[.G69];1;0)+IF([.G21]&lt;[.G72];1;0)" office:value-type="float" office:value="6">
            <text:p>6</text:p>
          </table:table-cell>
          <table:table-cell table:formula="oooc:=[.G21]-[.D21]" office:value-type="float" office:value="7.28571428571429">
            <text:p>7,29</text:p>
          </table:table-cell>
          <table:table-cell table:formula="oooc:=[Trzecie.Z22]" office:value-type="float" office:value="28.4907677356657">
            <text:p>28,49</text:p>
          </table:table-cell>
          <table:table-cell table:style-name="ce23" table:formula="oooc:=1+IF([.J21]&lt;[.J3];1;0)+IF([.J21]&lt;[.J6];1;0)+IF([.J21]&lt;[.J9];1;0)+IF([.J21]&lt;[.J12];1;0)+IF([.J21]&lt;[.J15];1;0)+IF([.J21]&lt;[.J18];1;0)+IF([.J21]&lt;[.J24];1;0)+IF([.J21]&lt;[.J27];1;0)+IF([.J21]&lt;[.J30];1;0)+IF([.J21]&lt;[.J33];1;0)+IF([.J21]&lt;[.J36];1;0)+IF([.J21]&lt;[.J39];1;0)+IF([.J21]&lt;[.J42];1;0)+IF([.J21]&lt;[.J45];1;0)+IF([.J21]&lt;[.J48];1;0)+IF([.J21]&lt;[.J51];1;0)+IF([.J21]&lt;[.J54];1;0)+IF([.J21]&lt;[.J57];1;0)+IF([.J21]&lt;[.J60];1;0)+IF([.J21]&lt;[.J63];1;0)+IF([.J21]&lt;[.J66];1;0)+IF([.J21]&lt;[.J69];1;0)+IF([.J21]&lt;[.J72];1;0)" office:value-type="float" office:value="6">
            <text:p>6</text:p>
          </table:table-cell>
          <table:table-cell table:formula="oooc:=[.J21]-[.G21]" office:value-type="float" office:value="1.91933916423712">
            <text:p>1,92</text:p>
          </table:table-cell>
          <table:table-cell table:formula="oooc:=[Czwarte.Z22]" office:value-type="float" office:value="29.8719977787033">
            <text:p>29,87</text:p>
          </table:table-cell>
          <table:table-cell table:style-name="ce23" table:formula="oooc:=1+IF([.M21]&lt;[.M3];1;0)+IF([.M21]&lt;[.M6];1;0)+IF([.M21]&lt;[.M9];1;0)+IF([.M21]&lt;[.M12];1;0)+IF([.M21]&lt;[.M15];1;0)+IF([.M21]&lt;[.M18];1;0)+IF([.M21]&lt;[.M24];1;0)+IF([.M21]&lt;[.M27];1;0)+IF([.M21]&lt;[.M30];1;0)+IF([.M21]&lt;[.M33];1;0)+IF([.M21]&lt;[.M36];1;0)+IF([.M21]&lt;[.M39];1;0)+IF([.M21]&lt;[.M42];1;0)+IF([.M21]&lt;[.M45];1;0)+IF([.M21]&lt;[.M48];1;0)+IF([.M21]&lt;[.M51];1;0)+IF([.M21]&lt;[.M54];1;0)+IF([.M21]&lt;[.M57];1;0)+IF([.M21]&lt;[.M60];1;0)+IF([.M21]&lt;[.M63];1;0)+IF([.M21]&lt;[.M66];1;0)+IF([.M21]&lt;[.M69];1;0)+IF([.M21]&lt;[.M72];1;0)" office:value-type="float" office:value="6">
            <text:p>6</text:p>
          </table:table-cell>
          <table:table-cell table:formula="oooc:=[.M21]-[.J21]" office:value-type="float" office:value="1.38123004303763">
            <text:p>1,38</text:p>
          </table:table-cell>
          <table:table-cell table:formula="oooc:=[Piate.Z22]" office:value-type="float" office:value="30.1333174669285">
            <text:p>30,13</text:p>
          </table:table-cell>
          <table:table-cell table:style-name="ce23" table:formula="oooc:=1+IF([.P21]&lt;[.P3];1;0)+IF([.P21]&lt;[.P6];1;0)+IF([.P21]&lt;[.P9];1;0)+IF([.P21]&lt;[.P12];1;0)+IF([.P21]&lt;[.P15];1;0)+IF([.P21]&lt;[.P18];1;0)+IF([.P21]&lt;[.P24];1;0)+IF([.P21]&lt;[.P27];1;0)+IF([.P21]&lt;[.P30];1;0)+IF([.P21]&lt;[.P33];1;0)+IF([.P21]&lt;[.P36];1;0)+IF([.P21]&lt;[.P39];1;0)+IF([.P21]&lt;[.P42];1;0)+IF([.P21]&lt;[.P45];1;0)+IF([.P21]&lt;[.P48];1;0)+IF([.P21]&lt;[.P51];1;0)+IF([.P21]&lt;[.P54];1;0)+IF([.P21]&lt;[.P57];1;0)+IF([.P21]&lt;[.P60];1;0)+IF([.P21]&lt;[.P63];1;0)+IF([.P21]&lt;[.P66];1;0)+IF([.P21]&lt;[.P69];1;0)+IF([.P21]&lt;[.P72];1;0)" office:value-type="float" office:value="6">
            <text:p>6</text:p>
          </table:table-cell>
          <table:table-cell table:formula="oooc:=[.P21]-[.M21]" office:value-type="float" office:value="0.26131968822515">
            <text:p>0,2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number-columns-repeated="3"/>
          <table:table-cell table:style-name="ce25"/>
          <table:table-cell table:style-name="ce16" table:number-columns-repeated="2"/>
          <table:table-cell table:style-name="ce25"/>
          <table:table-cell table:number-columns-repeated="2"/>
          <table:table-cell table:style-name="ce28"/>
          <table:table-cell table:number-columns-repeated="7"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formula="oooc:=[Pierwsze.Z25]" office:value-type="float" office:value="-0.714285714285715">
            <text:p>-0,71</text:p>
          </table:table-cell>
          <table:table-cell table:style-name="ce23" table:formula="oooc:=1+IF([.D24]&lt;[.D3];1;0)+IF([.D24]&lt;[.D6];1;0)+IF([.D24]&lt;[.D9];1;0)+IF([.D24]&lt;[.D12];1;0)+IF([.D24]&lt;[.D15];1;0)+IF([.D24]&lt;[.D18];1;0)+IF([.D24]&lt;[.D21];1;0)+IF([.D24]&lt;[.D27];1;0)+IF([.D24]&lt;[.D30];1;0)+IF([.D24]&lt;[.D33];1;0)+IF([.D24]&lt;[.D36];1;0)+IF([.D24]&lt;[.D39];1;0)+IF([.D24]&lt;[.D42];1;0)+IF([.D24]&lt;[.D45];1;0)+IF([.D24]&lt;[.D48];1;0)+IF([.D24]&lt;[.D51];1;0)+IF([.D24]&lt;[.D54];1;0)+IF([.D24]&lt;[.D57];1;0)+IF([.D24]&lt;[.D60];1;0)+IF([.D24]&lt;[.D63];1;0)+IF([.D24]&lt;[.D66];1;0)+IF([.D24]&lt;[.D69];1;0)+IF([.D24]&lt;[.D72];1;0)" office:value-type="float" office:value="14">
            <text:p>14</text:p>
          </table:table-cell>
          <table:table-cell table:style-name="ce28" table:formula="oooc:=[.D24]-[.B24]" office:value-type="float" office:value="-13.7142857142857">
            <text:p>-13,71</text:p>
          </table:table-cell>
          <table:table-cell table:style-name="ce8" table:formula="oooc:=[Drugie.Z25]" office:value-type="float" office:value="-0.530612244897958">
            <text:p>-0,53</text:p>
          </table:table-cell>
          <table:table-cell table:style-name="ce23" table:formula="oooc:=1+IF([.G24]&lt;[.G3];1;0)+IF([.G24]&lt;[.G6];1;0)+IF([.G24]&lt;[.G9];1;0)+IF([.G24]&lt;[.G12];1;0)+IF([.G24]&lt;[.G15];1;0)+IF([.G24]&lt;[.G18];1;0)+IF([.G24]&lt;[.G21];1;0)+IF([.G24]&lt;[.G27];1;0)+IF([.G24]&lt;[.G30];1;0)+IF([.G24]&lt;[.G33];1;0)+IF([.G24]&lt;[.G36];1;0)+IF([.G24]&lt;[.G39];1;0)+IF([.G24]&lt;[.G42];1;0)+IF([.G24]&lt;[.G45];1;0)+IF([.G24]&lt;[.G48];1;0)+IF([.G24]&lt;[.G51];1;0)+IF([.G24]&lt;[.G54];1;0)+IF([.G24]&lt;[.G57];1;0)+IF([.G24]&lt;[.G60];1;0)+IF([.G24]&lt;[.G63];1;0)+IF([.G24]&lt;[.G66];1;0)+IF([.G24]&lt;[.G69];1;0)+IF([.G24]&lt;[.G72];1;0)" office:value-type="float" office:value="13">
            <text:p>13</text:p>
          </table:table-cell>
          <table:table-cell table:formula="oooc:=[.G24]-[.D24]" office:value-type="float" office:value="0.183673469387757">
            <text:p>0,18</text:p>
          </table:table-cell>
          <table:table-cell table:formula="oooc:=[Trzecie.Z25]" office:value-type="float" office:value="-4.24392614188533">
            <text:p>-4,24</text:p>
          </table:table-cell>
          <table:table-cell table:style-name="ce23" table:formula="oooc:=1+IF([.J24]&lt;[.J3];1;0)+IF([.J24]&lt;[.J6];1;0)+IF([.J24]&lt;[.J9];1;0)+IF([.J24]&lt;[.J12];1;0)+IF([.J24]&lt;[.J15];1;0)+IF([.J24]&lt;[.J18];1;0)+IF([.J24]&lt;[.J21];1;0)+IF([.J24]&lt;[.J27];1;0)+IF([.J24]&lt;[.J30];1;0)+IF([.J24]&lt;[.J33];1;0)+IF([.J24]&lt;[.J36];1;0)+IF([.J24]&lt;[.J39];1;0)+IF([.J24]&lt;[.J42];1;0)+IF([.J24]&lt;[.J45];1;0)+IF([.J24]&lt;[.J48];1;0)+IF([.J24]&lt;[.J51];1;0)+IF([.J24]&lt;[.J54];1;0)+IF([.J24]&lt;[.J57];1;0)+IF([.J24]&lt;[.J60];1;0)+IF([.J24]&lt;[.J63];1;0)+IF([.J24]&lt;[.J66];1;0)+IF([.J24]&lt;[.J69];1;0)+IF([.J24]&lt;[.J72];1;0)" office:value-type="float" office:value="14">
            <text:p>14</text:p>
          </table:table-cell>
          <table:table-cell table:formula="oooc:=[.J24]-[.G24]" office:value-type="float" office:value="-3.71331389698737">
            <text:p>-3,71</text:p>
          </table:table-cell>
          <table:table-cell table:formula="oooc:=[Czwarte.Z25]" office:value-type="float" office:value="-4.35027072053311">
            <text:p>-4,35</text:p>
          </table:table-cell>
          <table:table-cell table:style-name="ce23" table:formula="oooc:=1+IF([.M24]&lt;[.M3];1;0)+IF([.M24]&lt;[.M6];1;0)+IF([.M24]&lt;[.M9];1;0)+IF([.M24]&lt;[.M12];1;0)+IF([.M24]&lt;[.M15];1;0)+IF([.M24]&lt;[.M18];1;0)+IF([.M24]&lt;[.M21];1;0)+IF([.M24]&lt;[.M27];1;0)+IF([.M24]&lt;[.M30];1;0)+IF([.M24]&lt;[.M33];1;0)+IF([.M24]&lt;[.M36];1;0)+IF([.M24]&lt;[.M39];1;0)+IF([.M24]&lt;[.M42];1;0)+IF([.M24]&lt;[.M45];1;0)+IF([.M24]&lt;[.M48];1;0)+IF([.M24]&lt;[.M51];1;0)+IF([.M24]&lt;[.M54];1;0)+IF([.M24]&lt;[.M57];1;0)+IF([.M24]&lt;[.M60];1;0)+IF([.M24]&lt;[.M63];1;0)+IF([.M24]&lt;[.M66];1;0)+IF([.M24]&lt;[.M69];1;0)+IF([.M24]&lt;[.M72];1;0)" office:value-type="float" office:value="14">
            <text:p>14</text:p>
          </table:table-cell>
          <table:table-cell table:formula="oooc:=[.M24]-[.J24]" office:value-type="float" office:value="-0.106344578647786">
            <text:p>-0,11</text:p>
          </table:table-cell>
          <table:table-cell table:formula="oooc:=[Piate.Z25]" office:value-type="float" office:value="-5.743182404157">
            <text:p>-5,74</text:p>
          </table:table-cell>
          <table:table-cell table:style-name="ce23" table:formula="oooc:=1+IF([.P24]&lt;[.P3];1;0)+IF([.P24]&lt;[.P6];1;0)+IF([.P24]&lt;[.P9];1;0)+IF([.P24]&lt;[.P12];1;0)+IF([.P24]&lt;[.P15];1;0)+IF([.P24]&lt;[.P18];1;0)+IF([.P24]&lt;[.P21];1;0)+IF([.P24]&lt;[.P27];1;0)+IF([.P24]&lt;[.P30];1;0)+IF([.P24]&lt;[.P33];1;0)+IF([.P24]&lt;[.P36];1;0)+IF([.P24]&lt;[.P39];1;0)+IF([.P24]&lt;[.P42];1;0)+IF([.P24]&lt;[.P45];1;0)+IF([.P24]&lt;[.P48];1;0)+IF([.P24]&lt;[.P51];1;0)+IF([.P24]&lt;[.P54];1;0)+IF([.P24]&lt;[.P57];1;0)+IF([.P24]&lt;[.P60];1;0)+IF([.P24]&lt;[.P63];1;0)+IF([.P24]&lt;[.P66];1;0)+IF([.P24]&lt;[.P69];1;0)+IF([.P24]&lt;[.P72];1;0)" office:value-type="float" office:value="14">
            <text:p>14</text:p>
          </table:table-cell>
          <table:table-cell table:formula="oooc:=[.P24]-[.M24]" office:value-type="float" office:value="-1.39291168362389">
            <text:p>-1,39</text:p>
          </table:table-cell>
        </table:table-row>
        <table:table-row table:style-name="ro1">
          <table:table-cell office:value-type="float" office:value="20">
            <text:p>20</text:p>
          </table:table-cell>
          <table:table-cell/>
          <table:table-cell table:style-name="ce17"/>
          <table:table-cell table:style-name="ce16" table:number-columns-repeated="8"/>
          <table:table-cell table:number-columns-repeated="7"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style-name="ce23"/>
          <table:table-cell table:style-name="ce30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table:formula="oooc:=[Pierwsze.Z28]" office:value-type="float" office:value="6.57142857142858">
            <text:p>6,57</text:p>
          </table:table-cell>
          <table:table-cell table:style-name="ce23" table:formula="oooc:=1+IF([.D27]&lt;[.D3];1;0)+IF([.D27]&lt;[.D6];1;0)+IF([.D27]&lt;[.D9];1;0)+IF([.D27]&lt;[.D12];1;0)+IF([.D27]&lt;[.D15];1;0)+IF([.D27]&lt;[.D18];1;0)+IF([.D27]&lt;[.D21];1;0)+IF([.D27]&lt;[.D24];1;0)+IF([.D27]&lt;[.D30];1;0)+IF([.D27]&lt;[.D33];1;0)+IF([.D27]&lt;[.D36];1;0)+IF([.D27]&lt;[.D39];1;0)+IF([.D27]&lt;[.D42];1;0)+IF([.D27]&lt;[.D45];1;0)+IF([.D27]&lt;[.D48];1;0)+IF([.D27]&lt;[.D51];1;0)+IF([.D27]&lt;[.D54];1;0)+IF([.D27]&lt;[.D57];1;0)+IF([.D27]&lt;[.D60];1;0)+IF([.D27]&lt;[.D63];1;0)+IF([.D27]&lt;[.D66];1;0)+IF([.D27]&lt;[.D69];1;0)+IF([.D27]&lt;[.D73];1;0)" office:value-type="float" office:value="11">
            <text:p>11</text:p>
          </table:table-cell>
          <table:table-cell table:style-name="ce28" table:formula="oooc:=[.D27]-[.B27]" office:value-type="float" office:value="-5.42857142857143">
            <text:p>-5,43</text:p>
          </table:table-cell>
          <table:table-cell table:style-name="ce8" table:formula="oooc:=[Drugie.Z28]" office:value-type="float" office:value="13.8775510204082">
            <text:p>13,88</text:p>
          </table:table-cell>
          <table:table-cell table:style-name="ce23" table:formula="oooc:=1+IF([.G27]&lt;[.G3];1;0)+IF([.G27]&lt;[.G6];1;0)+IF([.G27]&lt;[.G9];1;0)+IF([.G27]&lt;[.G12];1;0)+IF([.G27]&lt;[.G15];1;0)+IF([.G27]&lt;[.G18];1;0)+IF([.G27]&lt;[.G21];1;0)+IF([.G27]&lt;[.G24];1;0)+IF([.G27]&lt;[.G30];1;0)+IF([.G27]&lt;[.G33];1;0)+IF([.G27]&lt;[.G36];1;0)+IF([.G27]&lt;[.G39];1;0)+IF([.G27]&lt;[.G42];1;0)+IF([.G27]&lt;[.G45];1;0)+IF([.G27]&lt;[.G48];1;0)+IF([.G27]&lt;[.G51];1;0)+IF([.G27]&lt;[.G54];1;0)+IF([.G27]&lt;[.G57];1;0)+IF([.G27]&lt;[.G60];1;0)+IF([.G27]&lt;[.G63];1;0)+IF([.G27]&lt;[.G66];1;0)+IF([.G27]&lt;[.G69];1;0)+IF([.G27]&lt;[.G73];1;0)" office:value-type="float" office:value="10">
            <text:p>10</text:p>
          </table:table-cell>
          <table:table-cell table:formula="oooc:=[.G27]-[.D27]" office:value-type="float" office:value="7.30612244897959">
            <text:p>7,31</text:p>
          </table:table-cell>
          <table:table-cell table:formula="oooc:=[Trzecie.Z28]" office:value-type="float" office:value="12.8629737609329">
            <text:p>12,86</text:p>
          </table:table-cell>
          <table:table-cell table:style-name="ce23" table:formula="oooc:=1+IF([.J27]&lt;[.J3];1;0)+IF([.J27]&lt;[.J6];1;0)+IF([.J27]&lt;[.J9];1;0)+IF([.J27]&lt;[.J12];1;0)+IF([.J27]&lt;[.J15];1;0)+IF([.J27]&lt;[.J18];1;0)+IF([.J27]&lt;[.J21];1;0)+IF([.J27]&lt;[.J24];1;0)+IF([.J27]&lt;[.J30];1;0)+IF([.J27]&lt;[.J33];1;0)+IF([.J27]&lt;[.J36];1;0)+IF([.J27]&lt;[.J39];1;0)+IF([.J27]&lt;[.J42];1;0)+IF([.J27]&lt;[.J45];1;0)+IF([.J27]&lt;[.J48];1;0)+IF([.J27]&lt;[.J51];1;0)+IF([.J27]&lt;[.J54];1;0)+IF([.J27]&lt;[.J57];1;0)+IF([.J27]&lt;[.J60];1;0)+IF([.J27]&lt;[.J63];1;0)+IF([.J27]&lt;[.J66];1;0)+IF([.J27]&lt;[.J69];1;0)+IF([.J27]&lt;[.J73];1;0)" office:value-type="float" office:value="9">
            <text:p>9</text:p>
          </table:table-cell>
          <table:table-cell table:formula="oooc:=[.J27]-[.G27]" office:value-type="float" office:value="-1.01457725947522">
            <text:p>-1,01</text:p>
          </table:table-cell>
          <table:table-cell table:formula="oooc:=[Czwarte.Z28]" office:value-type="float" office:value="14.5471331389699">
            <text:p>14,55</text:p>
          </table:table-cell>
          <table:table-cell table:style-name="ce23" table:formula="oooc:=1+IF([.M27]&lt;[.M3];1;0)+IF([.M27]&lt;[.M6];1;0)+IF([.M27]&lt;[.M9];1;0)+IF([.M27]&lt;[.M12];1;0)+IF([.M27]&lt;[.M15];1;0)+IF([.M27]&lt;[.M18];1;0)+IF([.M27]&lt;[.M21];1;0)+IF([.M27]&lt;[.M24];1;0)+IF([.M27]&lt;[.M30];1;0)+IF([.M27]&lt;[.M33];1;0)+IF([.M27]&lt;[.M36];1;0)+IF([.M27]&lt;[.M39];1;0)+IF([.M27]&lt;[.M42];1;0)+IF([.M27]&lt;[.M45];1;0)+IF([.M27]&lt;[.M48];1;0)+IF([.M27]&lt;[.M51];1;0)+IF([.M27]&lt;[.M54];1;0)+IF([.M27]&lt;[.M57];1;0)+IF([.M27]&lt;[.M60];1;0)+IF([.M27]&lt;[.M63];1;0)+IF([.M27]&lt;[.M66];1;0)+IF([.M27]&lt;[.M69];1;0)+IF([.M27]&lt;[.M73];1;0)" office:value-type="float" office:value="8">
            <text:p>8</text:p>
          </table:table-cell>
          <table:table-cell table:formula="oooc:=[.M27]-[.J27]" office:value-type="float" office:value="1.68415937803694">
            <text:p>1,68</text:p>
          </table:table-cell>
          <table:table-cell table:formula="oooc:=[Piate.Z28]" office:value-type="float" office:value="14.0770710616608">
            <text:p>14,08</text:p>
          </table:table-cell>
          <table:table-cell table:style-name="ce23" table:formula="oooc:=1+IF([.P27]&lt;[.P3];1;0)+IF([.P27]&lt;[.P6];1;0)+IF([.P27]&lt;[.P9];1;0)+IF([.P27]&lt;[.P12];1;0)+IF([.P27]&lt;[.P15];1;0)+IF([.P27]&lt;[.P18];1;0)+IF([.P27]&lt;[.P21];1;0)+IF([.P27]&lt;[.P24];1;0)+IF([.P27]&lt;[.P30];1;0)+IF([.P27]&lt;[.P33];1;0)+IF([.P27]&lt;[.P36];1;0)+IF([.P27]&lt;[.P39];1;0)+IF([.P27]&lt;[.P42];1;0)+IF([.P27]&lt;[.P45];1;0)+IF([.P27]&lt;[.P48];1;0)+IF([.P27]&lt;[.P51];1;0)+IF([.P27]&lt;[.P54];1;0)+IF([.P27]&lt;[.P57];1;0)+IF([.P27]&lt;[.P60];1;0)+IF([.P27]&lt;[.P63];1;0)+IF([.P27]&lt;[.P66];1;0)+IF([.P27]&lt;[.P69];1;0)+IF([.P27]&lt;[.P73];1;0)" office:value-type="float" office:value="8">
            <text:p>8</text:p>
          </table:table-cell>
          <table:table-cell table:formula="oooc:=[.P27]-[.M27]" office:value-type="float" office:value="-0.470062077309066">
            <text:p>-0,47</text:p>
          </table:table-cell>
        </table:table-row>
        <table:table-row table:style-name="ro1">
          <table:table-cell office:value-type="float" office:value="9">
            <text:p>9</text:p>
          </table:table-cell>
          <table:table-cell/>
          <table:table-cell table:style-name="ce16" table:number-columns-repeated="12"/>
          <table:table-cell table:number-columns-repeated="4"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style-name="ce23"/>
          <table:table-cell table:style-name="ce30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table:style-name="ce9"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ooc:=[Pierwsze.Z31]" office:value-type="float" office:value="-3.71428571428571">
            <text:p>-3,71</text:p>
          </table:table-cell>
          <table:table-cell table:style-name="ce23" table:formula="oooc:=1+IF([.D30]&lt;[.D3];1;0)+IF([.D30]&lt;[.D6];1;0)+IF([.D30]&lt;[.D9];1;0)+IF([.D30]&lt;[.D12];1;0)+IF([.D30]&lt;[.D15];1;0)+IF([.D30]&lt;[.D18];1;0)+IF([.D30]&lt;[.D21];1;0)+IF([.D30]&lt;[.D24];1;0)+IF([.D30]&lt;[.D27];1;0)+IF([.D30]&lt;[.D33];1;0)+IF([.D30]&lt;[.D36];1;0)+IF([.D30]&lt;[.D39];1;0)+IF([.D30]&lt;[.D42];1;0)+IF([.D30]&lt;[.D45];1;0)+IF([.D30]&lt;[.D48];1;0)+IF([.D30]&lt;[.D51];1;0)+IF([.D30]&lt;[.D54];1;0)+IF([.D30]&lt;[.D57];1;0)+IF([.D30]&lt;[.D60];1;0)+IF([.D30]&lt;[.D63];1;0)+IF([.D30]&lt;[.D66];1;0)+IF([.D30]&lt;[.D69];1;0)+IF([.D30]&lt;[.D72];1;0)" office:value-type="float" office:value="15">
            <text:p>15</text:p>
          </table:table-cell>
          <table:table-cell table:style-name="ce28" table:formula="oooc:=[.D30]-[.B30]" office:value-type="float" office:value="-15.7142857142857">
            <text:p>-15,71</text:p>
          </table:table-cell>
          <table:table-cell table:style-name="ce8" table:formula="oooc:=[Drugie.Z31]" office:value-type="float" office:value="-5.44897959183673">
            <text:p>-5,45</text:p>
          </table:table-cell>
          <table:table-cell table:style-name="ce23" table:formula="oooc:=1+IF([.G30]&lt;[.G3];1;0)+IF([.G30]&lt;[.G6];1;0)+IF([.G30]&lt;[.G9];1;0)+IF([.G30]&lt;[.G12];1;0)+IF([.G30]&lt;[.G15];1;0)+IF([.G30]&lt;[.G18];1;0)+IF([.G30]&lt;[.G21];1;0)+IF([.G30]&lt;[.G24];1;0)+IF([.G30]&lt;[.G27];1;0)+IF([.G30]&lt;[.G33];1;0)+IF([.G30]&lt;[.G36];1;0)+IF([.G30]&lt;[.G39];1;0)+IF([.G30]&lt;[.G42];1;0)+IF([.G30]&lt;[.G45];1;0)+IF([.G30]&lt;[.G48];1;0)+IF([.G30]&lt;[.G51];1;0)+IF([.G30]&lt;[.G54];1;0)+IF([.G30]&lt;[.G57];1;0)+IF([.G30]&lt;[.G60];1;0)+IF([.G30]&lt;[.G63];1;0)+IF([.G30]&lt;[.G66];1;0)+IF([.G30]&lt;[.G69];1;0)+IF([.G30]&lt;[.G72];1;0)" office:value-type="float" office:value="15">
            <text:p>15</text:p>
          </table:table-cell>
          <table:table-cell table:formula="oooc:=[.G30]-[.D30]" office:value-type="float" office:value="-1.73469387755102">
            <text:p>-1,73</text:p>
          </table:table-cell>
          <table:table-cell table:formula="oooc:=[Trzecie.Z31]" office:value-type="float" office:value="-11.1486880466472">
            <text:p>-11,15</text:p>
          </table:table-cell>
          <table:table-cell table:style-name="ce23" table:formula="oooc:=1+IF([.J30]&lt;[.J3];1;0)+IF([.J30]&lt;[.J6];1;0)+IF([.J30]&lt;[.J9];1;0)+IF([.J30]&lt;[.J12];1;0)+IF([.J30]&lt;[.J15];1;0)+IF([.J30]&lt;[.J18];1;0)+IF([.J30]&lt;[.J21];1;0)+IF([.J30]&lt;[.J24];1;0)+IF([.J30]&lt;[.J27];1;0)+IF([.J30]&lt;[.J33];1;0)+IF([.J30]&lt;[.J36];1;0)+IF([.J30]&lt;[.J39];1;0)+IF([.J30]&lt;[.J42];1;0)+IF([.J30]&lt;[.J45];1;0)+IF([.J30]&lt;[.J48];1;0)+IF([.J30]&lt;[.J51];1;0)+IF([.J30]&lt;[.J54];1;0)+IF([.J30]&lt;[.J57];1;0)+IF([.J30]&lt;[.J60];1;0)+IF([.J30]&lt;[.J63];1;0)+IF([.J30]&lt;[.J66];1;0)+IF([.J30]&lt;[.J69];1;0)+IF([.J30]&lt;[.J72];1;0)" office:value-type="float" office:value="16">
            <text:p>16</text:p>
          </table:table-cell>
          <table:table-cell table:formula="oooc:=[.J30]-[.G30]" office:value-type="float" office:value="-5.6997084548105">
            <text:p>-5,7</text:p>
          </table:table-cell>
          <table:table-cell table:formula="oooc:=[Czwarte.Z31]" office:value-type="float" office:value="-12.1274468971262">
            <text:p>-12,13</text:p>
          </table:table-cell>
          <table:table-cell table:style-name="ce23" table:formula="oooc:=1+IF([.M30]&lt;[.M3];1;0)+IF([.M30]&lt;[.M6];1;0)+IF([.M30]&lt;[.M9];1;0)+IF([.M30]&lt;[.M12];1;0)+IF([.M30]&lt;[.M15];1;0)+IF([.M30]&lt;[.M18];1;0)+IF([.M30]&lt;[.M21];1;0)+IF([.M30]&lt;[.M24];1;0)+IF([.M30]&lt;[.M27];1;0)+IF([.M30]&lt;[.M33];1;0)+IF([.M30]&lt;[.M36];1;0)+IF([.M30]&lt;[.M39];1;0)+IF([.M30]&lt;[.M42];1;0)+IF([.M30]&lt;[.M45];1;0)+IF([.M30]&lt;[.M48];1;0)+IF([.M30]&lt;[.M51];1;0)+IF([.M30]&lt;[.M54];1;0)+IF([.M30]&lt;[.M57];1;0)+IF([.M30]&lt;[.M60];1;0)+IF([.M30]&lt;[.M63];1;0)+IF([.M30]&lt;[.M66];1;0)+IF([.M30]&lt;[.M69];1;0)+IF([.M30]&lt;[.M72];1;0)" office:value-type="float" office:value="16">
            <text:p>16</text:p>
          </table:table-cell>
          <table:table-cell table:formula="oooc:=[.M30]-[.J30]" office:value-type="float" office:value="-0.978758850478965">
            <text:p>-0,98</text:p>
          </table:table-cell>
          <table:table-cell table:formula="oooc:=[Piate.Z31]" office:value-type="float" office:value="-14.1716943337102">
            <text:p>-14,17</text:p>
          </table:table-cell>
          <table:table-cell table:style-name="ce23" table:formula="oooc:=1+IF([.P30]&lt;[.P3];1;0)+IF([.P30]&lt;[.P6];1;0)+IF([.P30]&lt;[.P9];1;0)+IF([.P30]&lt;[.P12];1;0)+IF([.P30]&lt;[.P15];1;0)+IF([.P30]&lt;[.P18];1;0)+IF([.P30]&lt;[.P21];1;0)+IF([.P30]&lt;[.P24];1;0)+IF([.P30]&lt;[.P27];1;0)+IF([.P30]&lt;[.P33];1;0)+IF([.P30]&lt;[.P36];1;0)+IF([.P30]&lt;[.P39];1;0)+IF([.P30]&lt;[.P42];1;0)+IF([.P30]&lt;[.P45];1;0)+IF([.P30]&lt;[.P48];1;0)+IF([.P30]&lt;[.P51];1;0)+IF([.P30]&lt;[.P54];1;0)+IF([.P30]&lt;[.P57];1;0)+IF([.P30]&lt;[.P60];1;0)+IF([.P30]&lt;[.P63];1;0)+IF([.P30]&lt;[.P66];1;0)+IF([.P30]&lt;[.P69];1;0)+IF([.P30]&lt;[.P72];1;0)" office:value-type="float" office:value="16">
            <text:p>16</text:p>
          </table:table-cell>
          <table:table-cell table:formula="oooc:=[.P30]-[.M30]" office:value-type="float" office:value="-2.04424743658396">
            <text:p>-2,04</text:p>
          </table:table-cell>
        </table:table-row>
        <table:table-row table:style-name="ro1">
          <table:table-cell office:value-type="float" office:value="12">
            <text:p>12</text:p>
          </table:table-cell>
          <table:table-cell/>
          <table:table-cell table:style-name="ce16" table:number-columns-repeated="3"/>
          <table:table-cell table:style-name="ce23"/>
          <table:table-cell/>
          <table:table-cell table:style-name="ce16" table:number-columns-repeated="4"/>
          <table:table-cell table:number-columns-repeated="5"/>
          <table:table-cell table:style-name="ce28"/>
          <table:table-cell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style-name="ce23"/>
          <table:table-cell table:style-name="ce30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ooc:=[Pierwsze.Z34]" office:value-type="float" office:value="16.5714285714286">
            <text:p>16,57</text:p>
          </table:table-cell>
          <table:table-cell table:style-name="ce23" table:formula="oooc:=1+IF([.D33]&lt;[.D3];1;0)+IF([.D33]&lt;[.D6];1;0)+IF([.D33]&lt;[.D9];1;0)+IF([.D33]&lt;[.D12];1;0)+IF([.D33]&lt;[.D15];1;0)+IF([.D33]&lt;[.D18];1;0)+IF([.D33]&lt;[.D21];1;0)+IF([.D33]&lt;[.D24];1;0)+IF([.D33]&lt;[.D27];1;0)+IF([.D33]&lt;[.D30];1;0)+IF([.D33]&lt;[.D36];1;0)+IF([.D33]&lt;[.D39];1;0)+IF([.D33]&lt;[.D42];1;0)+IF([.D33]&lt;[.D45];1;0)+IF([.D33]&lt;[.D48];1;0)+IF([.D33]&lt;[.D51];1;0)+IF([.D33]&lt;[.D54];1;0)+IF([.D33]&lt;[.D57];1;0)+IF([.D33]&lt;[.D60];1;0)+IF([.D33]&lt;[.D63];1;0)+IF([.D33]&lt;[.D66];1;0)+IF([.D33]&lt;[.D69];1;0)+IF([.D33]&lt;[.D72];1;0)" office:value-type="float" office:value="8">
            <text:p>8</text:p>
          </table:table-cell>
          <table:table-cell table:style-name="ce28" table:formula="oooc:=[.D33]-[.B33]" office:value-type="float" office:value="6.57142857142857">
            <text:p>6,57</text:p>
          </table:table-cell>
          <table:table-cell table:style-name="ce8" table:formula="oooc:=[Drugie.Z34]" office:value-type="float" office:value="15.9591836734694">
            <text:p>15,96</text:p>
          </table:table-cell>
          <table:table-cell table:style-name="ce23" table:formula="oooc:=1+IF([.G33]&lt;[.G3];1;0)+IF([.G33]&lt;[.G6];1;0)+IF([.G33]&lt;[.G9];1;0)+IF([.G33]&lt;[.G12];1;0)+IF([.G33]&lt;[.G15];1;0)+IF([.G33]&lt;[.G18];1;0)+IF([.G33]&lt;[.G21];1;0)+IF([.G33]&lt;[.G24];1;0)+IF([.G33]&lt;[.G27];1;0)+IF([.G33]&lt;[.G30];1;0)+IF([.G33]&lt;[.G36];1;0)+IF([.G33]&lt;[.G39];1;0)+IF([.G33]&lt;[.G42];1;0)+IF([.G33]&lt;[.G45];1;0)+IF([.G33]&lt;[.G48];1;0)+IF([.G33]&lt;[.G51];1;0)+IF([.G33]&lt;[.G54];1;0)+IF([.G33]&lt;[.G57];1;0)+IF([.G33]&lt;[.G60];1;0)+IF([.G33]&lt;[.G63];1;0)+IF([.G33]&lt;[.G66];1;0)+IF([.G33]&lt;[.G69];1;0)+IF([.G33]&lt;[.G72];1;0)" office:value-type="float" office:value="8">
            <text:p>8</text:p>
          </table:table-cell>
          <table:table-cell table:formula="oooc:=[.G33]-[.D33]" office:value-type="float" office:value="-0.612244897959188">
            <text:p>-0,61</text:p>
          </table:table-cell>
          <table:table-cell table:formula="oooc:=[Trzecie.Z34]" office:value-type="float" office:value="14.4285714285714">
            <text:p>14,43</text:p>
          </table:table-cell>
          <table:table-cell table:style-name="ce23" table:formula="oooc:=1+IF([.J33]&lt;[.J3];1;0)+IF([.J33]&lt;[.J6];1;0)+IF([.J33]&lt;[.J9];1;0)+IF([.J33]&lt;[.J12];1;0)+IF([.J33]&lt;[.J15];1;0)+IF([.J33]&lt;[.J18];1;0)+IF([.J33]&lt;[.J21];1;0)+IF([.J33]&lt;[.J24];1;0)+IF([.J33]&lt;[.J27];1;0)+IF([.J33]&lt;[.J30];1;0)+IF([.J33]&lt;[.J36];1;0)+IF([.J33]&lt;[.J39];1;0)+IF([.J33]&lt;[.J42];1;0)+IF([.J33]&lt;[.J45];1;0)+IF([.J33]&lt;[.J48];1;0)+IF([.J33]&lt;[.J51];1;0)+IF([.J33]&lt;[.J54];1;0)+IF([.J33]&lt;[.J57];1;0)+IF([.J33]&lt;[.J60];1;0)+IF([.J33]&lt;[.J63];1;0)+IF([.J33]&lt;[.J66];1;0)+IF([.J33]&lt;[.J69];1;0)+IF([.J33]&lt;[.J72];1;0)" office:value-type="float" office:value="8">
            <text:p>8</text:p>
          </table:table-cell>
          <table:table-cell table:formula="oooc:=[.J33]-[.G33]" office:value-type="float" office:value="-1.53061224489796">
            <text:p>-1,53</text:p>
          </table:table-cell>
          <table:table-cell table:formula="oooc:=[Czwarte.Z34]" office:value-type="float" office:value="13.8553380535888">
            <text:p>13,86</text:p>
          </table:table-cell>
          <table:table-cell table:style-name="ce23" table:formula="oooc:=1+IF([.M33]&lt;[.M3];1;0)+IF([.M33]&lt;[.M6];1;0)+IF([.M33]&lt;[.M9];1;0)+IF([.M33]&lt;[.M12];1;0)+IF([.M33]&lt;[.M15];1;0)+IF([.M33]&lt;[.M18];1;0)+IF([.M33]&lt;[.M21];1;0)+IF([.M33]&lt;[.M24];1;0)+IF([.M33]&lt;[.M27];1;0)+IF([.M33]&lt;[.M30];1;0)+IF([.M33]&lt;[.M36];1;0)+IF([.M33]&lt;[.M39];1;0)+IF([.M33]&lt;[.M42];1;0)+IF([.M33]&lt;[.M45];1;0)+IF([.M33]&lt;[.M48];1;0)+IF([.M33]&lt;[.M51];1;0)+IF([.M33]&lt;[.M54];1;0)+IF([.M33]&lt;[.M57];1;0)+IF([.M33]&lt;[.M60];1;0)+IF([.M33]&lt;[.M63];1;0)+IF([.M33]&lt;[.M66];1;0)+IF([.M33]&lt;[.M69];1;0)+IF([.M33]&lt;[.M72];1;0)" office:value-type="float" office:value="9">
            <text:p>9</text:p>
          </table:table-cell>
          <table:table-cell table:formula="oooc:=[.M33]-[.J33]" office:value-type="float" office:value="-0.573233374982641">
            <text:p>-0,57</text:p>
          </table:table-cell>
          <table:table-cell table:formula="oooc:=[Piate.Z34]" office:value-type="float" office:value="12.8210071200492">
            <text:p>12,82</text:p>
          </table:table-cell>
          <table:table-cell table:style-name="ce23" table:formula="oooc:=1+IF([.P33]&lt;[.P3];1;0)+IF([.P33]&lt;[.P6];1;0)+IF([.P33]&lt;[.P9];1;0)+IF([.P33]&lt;[.P12];1;0)+IF([.P33]&lt;[.P15];1;0)+IF([.P33]&lt;[.P18];1;0)+IF([.P33]&lt;[.P21];1;0)+IF([.P33]&lt;[.P24];1;0)+IF([.P33]&lt;[.P27];1;0)+IF([.P33]&lt;[.P30];1;0)+IF([.P33]&lt;[.P36];1;0)+IF([.P33]&lt;[.P39];1;0)+IF([.P33]&lt;[.P42];1;0)+IF([.P33]&lt;[.P45];1;0)+IF([.P33]&lt;[.P48];1;0)+IF([.P33]&lt;[.P51];1;0)+IF([.P33]&lt;[.P54];1;0)+IF([.P33]&lt;[.P57];1;0)+IF([.P33]&lt;[.P60];1;0)+IF([.P33]&lt;[.P63];1;0)+IF([.P33]&lt;[.P66];1;0)+IF([.P33]&lt;[.P69];1;0)+IF([.P33]&lt;[.P72];1;0)" office:value-type="float" office:value="9">
            <text:p>9</text:p>
          </table:table-cell>
          <table:table-cell table:formula="oooc:=[.P33]-[.M33]" office:value-type="float" office:value="-1.0343309335396">
            <text:p>-1,03</text:p>
          </table:table-cell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16" table:number-columns-repeated="3"/>
          <table:table-cell table:style-name="ce28"/>
          <table:table-cell table:style-name="ce8"/>
          <table:table-cell table:style-name="ce24"/>
          <table:table-cell table:number-columns-repeated="2"/>
          <table:table-cell table:style-name="ce16" table:number-columns-repeated="4"/>
          <table:table-cell table:number-columns-repeated="4"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style-name="ce23"/>
          <table:table-cell table:style-name="ce30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[Pierwsze.Z37]" office:value-type="float" office:value="14">
            <text:p>14</text:p>
          </table:table-cell>
          <table:table-cell table:style-name="ce23" table:formula="oooc:=1+IF([.D36]&lt;[.D3];1;0)+IF([.D36]&lt;[.D6];1;0)+IF([.D36]&lt;[.D9];1;0)+IF([.D36]&lt;[.D12];1;0)+IF([.D36]&lt;[.D15];1;0)+IF([.D36]&lt;[.D18];1;0)+IF([.D36]&lt;[.D21];1;0)+IF([.D36]&lt;[.D24];1;0)+IF([.D36]&lt;[.D27];1;0)+IF([.D36]&lt;[.D30];1;0)+IF([.D36]&lt;[.D33];1;0)+IF([.D36]&lt;[.D39];1;0)+IF([.D36]&lt;[.D42];1;0)+IF([.D36]&lt;[.D45];1;0)+IF([.D36]&lt;[.D48];1;0)+IF([.D36]&lt;[.D51];1;0)+IF([.D36]&lt;[.D54];1;0)+IF([.D36]&lt;[.D57];1;0)+IF([.D36]&lt;[.D60];1;0)+IF([.D36]&lt;[.D63];1;0)+IF([.D36]&lt;[.D66];1;0)+IF([.D36]&lt;[.D69];1;0)+IF([.D36]&lt;[.D72];1;0)" office:value-type="float" office:value="9">
            <text:p>9</text:p>
          </table:table-cell>
          <table:table-cell table:style-name="ce28" table:formula="oooc:=[.D36]-[.B36]" office:value-type="float" office:value="12">
            <text:p>12</text:p>
          </table:table-cell>
          <table:table-cell table:style-name="ce8" table:formula="oooc:=[Drugie.Z37]" office:value-type="float" office:value="7.73469387755102">
            <text:p>7,73</text:p>
          </table:table-cell>
          <table:table-cell table:style-name="ce23" table:formula="oooc:=1+IF([.G36]&lt;[.G3];1;0)+IF([.G36]&lt;[.G6];1;0)+IF([.G36]&lt;[.G9];1;0)+IF([.G36]&lt;[.G12];1;0)+IF([.G36]&lt;[.G15];1;0)+IF([.G36]&lt;[.G18];1;0)+IF([.G36]&lt;[.G21];1;0)+IF([.G36]&lt;[.G24];1;0)+IF([.G36]&lt;[.G27];1;0)+IF([.G36]&lt;[.G30];1;0)+IF([.G36]&lt;[.G33];1;0)+IF([.G36]&lt;[.G39];1;0)+IF([.G36]&lt;[.G42];1;0)+IF([.G36]&lt;[.G45];1;0)+IF([.G36]&lt;[.G48];1;0)+IF([.G36]&lt;[.G51];1;0)+IF([.G36]&lt;[.G54];1;0)+IF([.G36]&lt;[.G57];1;0)+IF([.G36]&lt;[.G60];1;0)+IF([.G36]&lt;[.G63];1;0)+IF([.G36]&lt;[.G66];1;0)+IF([.G36]&lt;[.G69];1;0)+IF([.G36]&lt;[.G72];1;0)" office:value-type="float" office:value="12">
            <text:p>12</text:p>
          </table:table-cell>
          <table:table-cell table:formula="oooc:=[.G36]-[.D36]" office:value-type="float" office:value="-6.26530612244898">
            <text:p>-6,27</text:p>
          </table:table-cell>
          <table:table-cell table:formula="oooc:=[Trzecie.Z37]" office:value-type="float" office:value="9.48493683187561">
            <text:p>9,48</text:p>
          </table:table-cell>
          <table:table-cell table:style-name="ce23" table:formula="oooc:=1+IF([.J36]&lt;[.J3];1;0)+IF([.J36]&lt;[.J6];1;0)+IF([.J36]&lt;[.J9];1;0)+IF([.J36]&lt;[.J12];1;0)+IF([.J36]&lt;[.J15];1;0)+IF([.J36]&lt;[.J18];1;0)+IF([.J36]&lt;[.J21];1;0)+IF([.J36]&lt;[.J24];1;0)+IF([.J36]&lt;[.J27];1;0)+IF([.J36]&lt;[.J30];1;0)+IF([.J36]&lt;[.J33];1;0)+IF([.J36]&lt;[.J39];1;0)+IF([.J36]&lt;[.J42];1;0)+IF([.J36]&lt;[.J45];1;0)+IF([.J36]&lt;[.J48];1;0)+IF([.J36]&lt;[.J51];1;0)+IF([.J36]&lt;[.J54];1;0)+IF([.J36]&lt;[.J57];1;0)+IF([.J36]&lt;[.J60];1;0)+IF([.J36]&lt;[.J63];1;0)+IF([.J36]&lt;[.J66];1;0)+IF([.J36]&lt;[.J69];1;0)+IF([.J36]&lt;[.J72];1;0)" office:value-type="float" office:value="12">
            <text:p>12</text:p>
          </table:table-cell>
          <table:table-cell table:formula="oooc:=[.J36]-[.G36]" office:value-type="float" office:value="1.75024295432459">
            <text:p>1,75</text:p>
          </table:table-cell>
          <table:table-cell table:formula="oooc:=[Czwarte.Z37]" office:value-type="float" office:value="7.35665694849369">
            <text:p>7,36</text:p>
          </table:table-cell>
          <table:table-cell table:style-name="ce23" table:formula="oooc:=1+IF([.M36]&lt;[.M3];1;0)+IF([.M36]&lt;[.M6];1;0)+IF([.M36]&lt;[.M9];1;0)+IF([.M36]&lt;[.M12];1;0)+IF([.M36]&lt;[.M15];1;0)+IF([.M36]&lt;[.M18];1;0)+IF([.M36]&lt;[.M21];1;0)+IF([.M36]&lt;[.M24];1;0)+IF([.M36]&lt;[.M27];1;0)+IF([.M36]&lt;[.M30];1;0)+IF([.M36]&lt;[.M33];1;0)+IF([.M36]&lt;[.M39];1;0)+IF([.M36]&lt;[.M42];1;0)+IF([.M36]&lt;[.M45];1;0)+IF([.M36]&lt;[.M48];1;0)+IF([.M36]&lt;[.M51];1;0)+IF([.M36]&lt;[.M54];1;0)+IF([.M36]&lt;[.M57];1;0)+IF([.M36]&lt;[.M60];1;0)+IF([.M36]&lt;[.M63];1;0)+IF([.M36]&lt;[.M66];1;0)+IF([.M36]&lt;[.M69];1;0)+IF([.M36]&lt;[.M72];1;0)" office:value-type="float" office:value="12">
            <text:p>12</text:p>
          </table:table-cell>
          <table:table-cell table:formula="oooc:=[.M36]-[.J36]" office:value-type="float" office:value="-2.12827988338192">
            <text:p>-2,13</text:p>
          </table:table-cell>
          <table:table-cell table:formula="oooc:=[Piate.Z37]" office:value-type="float" office:value="7.35578429622578">
            <text:p>7,36</text:p>
          </table:table-cell>
          <table:table-cell table:style-name="ce23" table:formula="oooc:=1+IF([.P36]&lt;[.P3];1;0)+IF([.P36]&lt;[.P6];1;0)+IF([.P36]&lt;[.P9];1;0)+IF([.P36]&lt;[.P12];1;0)+IF([.P36]&lt;[.P15];1;0)+IF([.P36]&lt;[.P18];1;0)+IF([.P36]&lt;[.P21];1;0)+IF([.P36]&lt;[.P24];1;0)+IF([.P36]&lt;[.P27];1;0)+IF([.P36]&lt;[.P30];1;0)+IF([.P36]&lt;[.P33];1;0)+IF([.P36]&lt;[.P39];1;0)+IF([.P36]&lt;[.P42];1;0)+IF([.P36]&lt;[.P45];1;0)+IF([.P36]&lt;[.P48];1;0)+IF([.P36]&lt;[.P51];1;0)+IF([.P36]&lt;[.P54];1;0)+IF([.P36]&lt;[.P57];1;0)+IF([.P36]&lt;[.P60];1;0)+IF([.P36]&lt;[.P63];1;0)+IF([.P36]&lt;[.P66];1;0)+IF([.P36]&lt;[.P69];1;0)+IF([.P36]&lt;[.P72];1;0)" office:value-type="float" office:value="12">
            <text:p>12</text:p>
          </table:table-cell>
          <table:table-cell table:formula="oooc:=[.P36]-[.M36]" office:value-type="float" office:value="-0.000872652267912777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16" table:number-columns-repeated="6"/>
          <table:table-cell table:number-columns-repeated="2"/>
          <table:table-cell table:style-name="ce24"/>
          <table:table-cell table:number-columns-repeated="7"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[Pierwsze.Z40]" office:value-type="float" office:value="3.14285714285714">
            <text:p>3,14</text:p>
          </table:table-cell>
          <table:table-cell table:style-name="ce23" table:formula="oooc:=1+IF([.D39]&lt;[.D3];1;0)+IF([.D39]&lt;[.D6];1;0)+IF([.D39]&lt;[.D9];1;0)+IF([.D39]&lt;[.D12];1;0)+IF([.D39]&lt;[.D15];1;0)+IF([.D39]&lt;[.D18];1;0)+IF([.D39]&lt;[.D21];1;0)+IF([.D39]&lt;[.D24];1;0)+IF([.D39]&lt;[.D27];1;0)+IF([.D39]&lt;[.D30];1;0)+IF([.D39]&lt;[.D33];1;0)+IF([.D39]&lt;[.D36];1;0)+IF([.D39]&lt;[.D42];1;0)+IF([.D39]&lt;[.D45];1;0)+IF([.D39]&lt;[.D48];1;0)+IF([.D39]&lt;[.D51];1;0)+IF([.D39]&lt;[.D54];1;0)+IF([.D39]&lt;[.D57];1;0)+IF([.D39]&lt;[.D60];1;0)+IF([.D39]&lt;[.D63];1;0)+IF([.D39]&lt;[.D66];1;0)+IF([.D39]&lt;[.D69];1;0)+IF([.D39]&lt;[.D72];1;0)" office:value-type="float" office:value="13">
            <text:p>13</text:p>
          </table:table-cell>
          <table:table-cell table:style-name="ce28" table:formula="oooc:=[.D39]-[.B39]" office:value-type="float" office:value="3.14285714285714">
            <text:p>3,14</text:p>
          </table:table-cell>
          <table:table-cell table:style-name="ce8" table:formula="oooc:=[Drugie.Z40]" office:value-type="float" office:value="8.48979591836735">
            <text:p>8,49</text:p>
          </table:table-cell>
          <table:table-cell table:style-name="ce23" table:formula="oooc:=1+IF([.G39]&lt;[.G3];1;0)+IF([.G39]&lt;[.G6];1;0)+IF([.G39]&lt;[.G9];1;0)+IF([.G39]&lt;[.G12];1;0)+IF([.G39]&lt;[.G15];1;0)+IF([.G39]&lt;[.G18];1;0)+IF([.G39]&lt;[.G21];1;0)+IF([.G39]&lt;[.G24];1;0)+IF([.G39]&lt;[.G27];1;0)+IF([.G39]&lt;[.G30];1;0)+IF([.G39]&lt;[.G33];1;0)+IF([.G39]&lt;[.G36];1;0)+IF([.G39]&lt;[.G42];1;0)+IF([.G39]&lt;[.G45];1;0)+IF([.G39]&lt;[.G48];1;0)+IF([.G39]&lt;[.G51];1;0)+IF([.G39]&lt;[.G54];1;0)+IF([.G39]&lt;[.G57];1;0)+IF([.G39]&lt;[.G60];1;0)+IF([.G39]&lt;[.G63];1;0)+IF([.G39]&lt;[.G66];1;0)+IF([.G39]&lt;[.G69];1;0)+IF([.G39]&lt;[.G72];1;0)" office:value-type="float" office:value="11">
            <text:p>11</text:p>
          </table:table-cell>
          <table:table-cell table:formula="oooc:=[.G39]-[.D39]" office:value-type="float" office:value="5.34693877551021">
            <text:p>5,35</text:p>
          </table:table-cell>
          <table:table-cell table:formula="oooc:=[Trzecie.Z40]" office:value-type="float" office:value="10.2361516034986">
            <text:p>10,24</text:p>
          </table:table-cell>
          <table:table-cell table:style-name="ce23" table:formula="oooc:=1+IF([.J39]&lt;[.J3];1;0)+IF([.J39]&lt;[.J6];1;0)+IF([.J39]&lt;[.J9];1;0)+IF([.J39]&lt;[.J12];1;0)+IF([.J39]&lt;[.J15];1;0)+IF([.J39]&lt;[.J18];1;0)+IF([.J39]&lt;[.J21];1;0)+IF([.J39]&lt;[.J24];1;0)+IF([.J39]&lt;[.J27];1;0)+IF([.J39]&lt;[.J30];1;0)+IF([.J39]&lt;[.J33];1;0)+IF([.J39]&lt;[.J36];1;0)+IF([.J39]&lt;[.J42];1;0)+IF([.J39]&lt;[.J45];1;0)+IF([.J39]&lt;[.J48];1;0)+IF([.J39]&lt;[.J51];1;0)+IF([.J39]&lt;[.J54];1;0)+IF([.J39]&lt;[.J57];1;0)+IF([.J39]&lt;[.J60];1;0)+IF([.J39]&lt;[.J63];1;0)+IF([.J39]&lt;[.J66];1;0)+IF([.J39]&lt;[.J69];1;0)+IF([.J39]&lt;[.J72];1;0)" office:value-type="float" office:value="11">
            <text:p>11</text:p>
          </table:table-cell>
          <table:table-cell table:formula="oooc:=[.J39]-[.G39]" office:value-type="float" office:value="1.7463556851312">
            <text:p>1,75</text:p>
          </table:table-cell>
          <table:table-cell table:formula="oooc:=[Czwarte.Z40]" office:value-type="float" office:value="12.1824239900042">
            <text:p>12,18</text:p>
          </table:table-cell>
          <table:table-cell table:style-name="ce23" table:formula="oooc:=1+IF([.M39]&lt;[.M3];1;0)+IF([.M39]&lt;[.M6];1;0)+IF([.M39]&lt;[.M9];1;0)+IF([.M39]&lt;[.M12];1;0)+IF([.M39]&lt;[.M15];1;0)+IF([.M39]&lt;[.M18];1;0)+IF([.M39]&lt;[.M21];1;0)+IF([.M39]&lt;[.M24];1;0)+IF([.M39]&lt;[.M27];1;0)+IF([.M39]&lt;[.M30];1;0)+IF([.M39]&lt;[.M33];1;0)+IF([.M39]&lt;[.M36];1;0)+IF([.M39]&lt;[.M42];1;0)+IF([.M39]&lt;[.M45];1;0)+IF([.M39]&lt;[.M48];1;0)+IF([.M39]&lt;[.M51];1;0)+IF([.M39]&lt;[.M54];1;0)+IF([.M39]&lt;[.M57];1;0)+IF([.M39]&lt;[.M60];1;0)+IF([.M39]&lt;[.M63];1;0)+IF([.M39]&lt;[.M66];1;0)+IF([.M39]&lt;[.M69];1;0)+IF([.M39]&lt;[.M72];1;0)" office:value-type="float" office:value="11">
            <text:p>11</text:p>
          </table:table-cell>
          <table:table-cell table:formula="oooc:=[.M39]-[.J39]" office:value-type="float" office:value="1.94627238650561">
            <text:p>1,95</text:p>
          </table:table-cell>
          <table:table-cell table:formula="oooc:=[Piate.Z40]" office:value-type="float" office:value="12.3927331865691">
            <text:p>12,39</text:p>
          </table:table-cell>
          <table:table-cell table:style-name="ce23" table:formula="oooc:=1+IF([.P39]&lt;[.P3];1;0)+IF([.P39]&lt;[.P6];1;0)+IF([.P39]&lt;[.P9];1;0)+IF([.P39]&lt;[.P12];1;0)+IF([.P39]&lt;[.P15];1;0)+IF([.P39]&lt;[.P18];1;0)+IF([.P39]&lt;[.P21];1;0)+IF([.P39]&lt;[.P24];1;0)+IF([.P39]&lt;[.P27];1;0)+IF([.P39]&lt;[.P30];1;0)+IF([.P39]&lt;[.P33];1;0)+IF([.P39]&lt;[.P36];1;0)+IF([.P39]&lt;[.P42];1;0)+IF([.P39]&lt;[.P45];1;0)+IF([.P39]&lt;[.P48];1;0)+IF([.P39]&lt;[.P51];1;0)+IF([.P39]&lt;[.P54];1;0)+IF([.P39]&lt;[.P57];1;0)+IF([.P39]&lt;[.P60];1;0)+IF([.P39]&lt;[.P63];1;0)+IF([.P39]&lt;[.P66];1;0)+IF([.P39]&lt;[.P69];1;0)+IF([.P39]&lt;[.P72];1;0)" office:value-type="float" office:value="10">
            <text:p>10</text:p>
          </table:table-cell>
          <table:table-cell table:formula="oooc:=[.P39]-[.M39]" office:value-type="float" office:value="0.210309196564936">
            <text:p>0,21</text:p>
          </table:table-cell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17"/>
          <table:table-cell table:style-name="ce16"/>
          <table:table-cell table:style-name="ce25"/>
          <table:table-cell table:style-name="ce16" table:number-columns-repeated="2"/>
          <table:table-cell table:style-name="ce25"/>
          <table:table-cell table:number-columns-repeated="2"/>
          <table:table-cell table:style-name="ce24"/>
          <table:table-cell table:number-columns-repeated="2"/>
          <table:table-cell table:style-name="ce25" table:number-columns-repeated="4"/>
          <table:table-cell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style-name="ce23"/>
          <table:table-cell table:style-name="ce30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-1">
            <text:p>-1</text:p>
          </table:table-cell>
          <table:table-cell office:value-type="float" office:value="14">
            <text:p>14</text:p>
          </table:table-cell>
          <table:table-cell table:formula="oooc:=[Pierwsze.Z43]" office:value-type="float" office:value="20.8571428571429">
            <text:p>20,86</text:p>
          </table:table-cell>
          <table:table-cell table:style-name="ce23" table:formula="oooc:=1+IF([.D42]&lt;[.D3];1;0)+IF([.D42]&lt;[.D6];1;0)+IF([.D42]&lt;[.D9];1;0)+IF([.D42]&lt;[.D12];1;0)+IF([.D42]&lt;[.D15];1;0)+IF([.D42]&lt;[.D18];1;0)+IF([.D42]&lt;[.D21];1;0)+IF([.D42]&lt;[.D24];1;0)+IF([.D42]&lt;[.D27];1;0)+IF([.D42]&lt;[.D30];1;0)+IF([.D42]&lt;[.D33];1;0)+IF([.D42]&lt;[.D36];1;0)+IF([.D42]&lt;[.D39];1;0)+IF([.D42]&lt;[.D45];1;0)+IF([.D42]&lt;[.D48];1;0)+IF([.D42]&lt;[.D51];1;0)+IF([.D42]&lt;[.D54];1;0)+IF([.D42]&lt;[.D57];1;0)+IF([.D42]&lt;[.D60];1;0)+IF([.D42]&lt;[.D63];1;0)+IF([.D42]&lt;[.D66];1;0)+IF([.D42]&lt;[.D69];1;0)+IF([.D42]&lt;[.D72];1;0)" office:value-type="float" office:value="6">
            <text:p>6</text:p>
          </table:table-cell>
          <table:table-cell table:style-name="ce28" table:formula="oooc:=[.D42]-[.B42]" office:value-type="float" office:value="21.8571428571429">
            <text:p>21,86</text:p>
          </table:table-cell>
          <table:table-cell table:style-name="ce8" table:formula="oooc:=[Drugie.Z43]" office:value-type="float" office:value="20.8775510204082">
            <text:p>20,88</text:p>
          </table:table-cell>
          <table:table-cell table:style-name="ce23" table:formula="oooc:=1+IF([.G42]&lt;[.G3];1;0)+IF([.G42]&lt;[.G6];1;0)+IF([.G42]&lt;[.G9];1;0)+IF([.G42]&lt;[.G12];1;0)+IF([.G42]&lt;[.G15];1;0)+IF([.G42]&lt;[.G18];1;0)+IF([.G42]&lt;[.G21];1;0)+IF([.G42]&lt;[.G24];1;0)+IF([.G42]&lt;[.G27];1;0)+IF([.G42]&lt;[.G30];1;0)+IF([.G42]&lt;[.G33];1;0)+IF([.G42]&lt;[.G36];1;0)+IF([.G42]&lt;[.G39];1;0)+IF([.G42]&lt;[.G45];1;0)+IF([.G42]&lt;[.G48];1;0)+IF([.G42]&lt;[.G51];1;0)+IF([.G42]&lt;[.G54];1;0)+IF([.G42]&lt;[.G57];1;0)+IF([.G42]&lt;[.G60];1;0)+IF([.G42]&lt;[.G63];1;0)+IF([.G42]&lt;[.G66];1;0)+IF([.G42]&lt;[.G69];1;0)+IF([.G42]&lt;[.G72];1;0)" office:value-type="float" office:value="7">
            <text:p>7</text:p>
          </table:table-cell>
          <table:table-cell table:formula="oooc:=[.G42]-[.D42]" office:value-type="float" office:value="0.0204081632653086">
            <text:p>0,02</text:p>
          </table:table-cell>
          <table:table-cell table:formula="oooc:=[Trzecie.Z43]" office:value-type="float" office:value="26.6103012633625">
            <text:p>26,61</text:p>
          </table:table-cell>
          <table:table-cell table:style-name="ce23" table:formula="oooc:=1+IF([.J42]&lt;[.J3];1;0)+IF([.J42]&lt;[.J6];1;0)+IF([.J42]&lt;[.J9];1;0)+IF([.J42]&lt;[.J12];1;0)+IF([.J42]&lt;[.J15];1;0)+IF([.J42]&lt;[.J18];1;0)+IF([.J42]&lt;[.J21];1;0)+IF([.J42]&lt;[.J24];1;0)+IF([.J42]&lt;[.J27];1;0)+IF([.J42]&lt;[.J30];1;0)+IF([.J42]&lt;[.J33];1;0)+IF([.J42]&lt;[.J36];1;0)+IF([.J42]&lt;[.J39];1;0)+IF([.J42]&lt;[.J45];1;0)+IF([.J42]&lt;[.J48];1;0)+IF([.J42]&lt;[.J51];1;0)+IF([.J42]&lt;[.J54];1;0)+IF([.J42]&lt;[.J57];1;0)+IF([.J42]&lt;[.J60];1;0)+IF([.J42]&lt;[.J63];1;0)+IF([.J42]&lt;[.J66];1;0)+IF([.J42]&lt;[.J69];1;0)+IF([.J42]&lt;[.J72];1;0)" office:value-type="float" office:value="7">
            <text:p>7</text:p>
          </table:table-cell>
          <table:table-cell table:formula="oooc:=[.J42]-[.G42]" office:value-type="float" office:value="5.73275024295433">
            <text:p>5,73</text:p>
          </table:table-cell>
          <table:table-cell table:formula="oooc:=[Czwarte.Z43]" office:value-type="float" office:value="26.8708871303623">
            <text:p>26,87</text:p>
          </table:table-cell>
          <table:table-cell table:style-name="ce23" table:formula="oooc:=1+IF([.M42]&lt;[.M3];1;0)+IF([.M42]&lt;[.M6];1;0)+IF([.M42]&lt;[.M9];1;0)+IF([.M42]&lt;[.M12];1;0)+IF([.M42]&lt;[.M15];1;0)+IF([.M42]&lt;[.M18];1;0)+IF([.M42]&lt;[.M21];1;0)+IF([.M42]&lt;[.M24];1;0)+IF([.M42]&lt;[.M27];1;0)+IF([.M42]&lt;[.M30];1;0)+IF([.M42]&lt;[.M33];1;0)+IF([.M42]&lt;[.M36];1;0)+IF([.M42]&lt;[.M39];1;0)+IF([.M42]&lt;[.M45];1;0)+IF([.M42]&lt;[.M48];1;0)+IF([.M42]&lt;[.M51];1;0)+IF([.M42]&lt;[.M54];1;0)+IF([.M42]&lt;[.M57];1;0)+IF([.M42]&lt;[.M60];1;0)+IF([.M42]&lt;[.M63];1;0)+IF([.M42]&lt;[.M66];1;0)+IF([.M42]&lt;[.M69];1;0)+IF([.M42]&lt;[.M72];1;0)" office:value-type="float" office:value="7">
            <text:p>7</text:p>
          </table:table-cell>
          <table:table-cell table:formula="oooc:=[.M42]-[.J42]" office:value-type="float" office:value="0.260585866999854">
            <text:p>0,26</text:p>
          </table:table-cell>
          <table:table-cell table:formula="oooc:=[Piate.Z43]" office:value-type="float" office:value="28.2025346581781">
            <text:p>28,2</text:p>
          </table:table-cell>
          <table:table-cell table:style-name="ce23" table:formula="oooc:=1+IF([.P42]&lt;[.P3];1;0)+IF([.P42]&lt;[.P6];1;0)+IF([.P42]&lt;[.P9];1;0)+IF([.P42]&lt;[.P12];1;0)+IF([.P42]&lt;[.P15];1;0)+IF([.P42]&lt;[.P18];1;0)+IF([.P42]&lt;[.P21];1;0)+IF([.P42]&lt;[.P24];1;0)+IF([.P42]&lt;[.P27];1;0)+IF([.P42]&lt;[.P30];1;0)+IF([.P42]&lt;[.P33];1;0)+IF([.P42]&lt;[.P36];1;0)+IF([.P42]&lt;[.P39];1;0)+IF([.P42]&lt;[.P45];1;0)+IF([.P42]&lt;[.P48];1;0)+IF([.P42]&lt;[.P51];1;0)+IF([.P42]&lt;[.P54];1;0)+IF([.P42]&lt;[.P57];1;0)+IF([.P42]&lt;[.P60];1;0)+IF([.P42]&lt;[.P63];1;0)+IF([.P42]&lt;[.P66];1;0)+IF([.P42]&lt;[.P69];1;0)+IF([.P42]&lt;[.P72];1;0)" office:value-type="float" office:value="7">
            <text:p>7</text:p>
          </table:table-cell>
          <table:table-cell table:formula="oooc:=[.P42]-[.M42]" office:value-type="float" office:value="1.3316475278158">
            <text:p>1,33</text:p>
          </table:table-cell>
        </table:table-row>
        <table:table-row table:style-name="ro1">
          <table:table-cell office:value-type="float" office:value="8">
            <text:p>8</text:p>
          </table:table-cell>
          <table:table-cell/>
          <table:table-cell table:style-name="ce17"/>
          <table:table-cell table:style-name="ce16"/>
          <table:table-cell table:style-name="ce25"/>
          <table:table-cell table:style-name="ce16" table:number-columns-repeated="2"/>
          <table:table-cell table:style-name="ce25"/>
          <table:table-cell table:number-columns-repeated="2"/>
          <table:table-cell table:style-name="ce24"/>
          <table:table-cell table:number-columns-repeated="7"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-3">
            <text:p>-3</text:p>
          </table:table-cell>
          <table:table-cell office:value-type="float" office:value="15">
            <text:p>15</text:p>
          </table:table-cell>
          <table:table-cell table:formula="oooc:=[Pierwsze.Z46]" office:value-type="float" office:value="-23.4285714285714">
            <text:p>-23,43</text:p>
          </table:table-cell>
          <table:table-cell table:style-name="ce23" table:formula="oooc:=1+IF([.D45]&lt;[.D3];1;0)+IF([.D45]&lt;[.D6];1;0)+IF([.D45]&lt;[.D9];1;0)+IF([.D45]&lt;[.D12];1;0)+IF([.D45]&lt;[.D15];1;0)+IF([.D45]&lt;[.D18];1;0)+IF([.D45]&lt;[.D21];1;0)+IF([.D45]&lt;[.D24];1;0)+IF([.D45]&lt;[.D27];1;0)+IF([.D45]&lt;[.D30];1;0)+IF([.D45]&lt;[.D33];1;0)+IF([.D45]&lt;[.D36];1;0)+IF([.D45]&lt;[.D39];1;0)+IF([.D45]&lt;[.D42];1;0)+IF([.D45]&lt;[.D48];1;0)+IF([.D45]&lt;[.D51];1;0)+IF([.D45]&lt;[.D54];1;0)+IF([.D45]&lt;[.D57];1;0)+IF([.D45]&lt;[.D60];1;0)+IF([.D45]&lt;[.D63];1;0)+IF([.D45]&lt;[.D66];1;0)+IF([.D45]&lt;[.D69];1;0)+IF([.D45]&lt;[.D72];1;0)" office:value-type="float" office:value="19">
            <text:p>19</text:p>
          </table:table-cell>
          <table:table-cell table:style-name="ce28" table:formula="oooc:=[.D45]-[.B45]" office:value-type="float" office:value="-20.4285714285714">
            <text:p>-20,43</text:p>
          </table:table-cell>
          <table:table-cell table:style-name="ce8" table:formula="oooc:=[Drugie.Z46]" office:value-type="float" office:value="-22.2244897959184">
            <text:p>-22,22</text:p>
          </table:table-cell>
          <table:table-cell table:style-name="ce23" table:formula="oooc:=1+IF([.G45]&lt;[.G3];1;0)+IF([.G45]&lt;[.G6];1;0)+IF([.G45]&lt;[.G9];1;0)+IF([.G45]&lt;[.G12];1;0)+IF([.G45]&lt;[.G15];1;0)+IF([.G45]&lt;[.G18];1;0)+IF([.G45]&lt;[.G21];1;0)+IF([.G45]&lt;[.G24];1;0)+IF([.G45]&lt;[.G27];1;0)+IF([.G45]&lt;[.G30];1;0)+IF([.G45]&lt;[.G33];1;0)+IF([.G45]&lt;[.G36];1;0)+IF([.G45]&lt;[.G39];1;0)+IF([.G45]&lt;[.G42];1;0)+IF([.G45]&lt;[.G48];1;0)+IF([.G45]&lt;[.G51];1;0)+IF([.G45]&lt;[.G54];1;0)+IF([.G45]&lt;[.G57];1;0)+IF([.G45]&lt;[.G60];1;0)+IF([.G45]&lt;[.G63];1;0)+IF([.G45]&lt;[.G66];1;0)+IF([.G45]&lt;[.G69];1;0)+IF([.G45]&lt;[.G72];1;0)" office:value-type="float" office:value="19">
            <text:p>19</text:p>
          </table:table-cell>
          <table:table-cell table:formula="oooc:=[.G45]-[.D45]" office:value-type="float" office:value="1.20408163265307">
            <text:p>1,2</text:p>
          </table:table-cell>
          <table:table-cell table:formula="oooc:=[Trzecie.Z46]" office:value-type="float" office:value="-28.5014577259475">
            <text:p>-28,5</text:p>
          </table:table-cell>
          <table:table-cell table:style-name="ce23" table:formula="oooc:=1+IF([.J45]&lt;[.J3];1;0)+IF([.J45]&lt;[.J6];1;0)+IF([.J45]&lt;[.J9];1;0)+IF([.J45]&lt;[.J12];1;0)+IF([.J45]&lt;[.J15];1;0)+IF([.J45]&lt;[.J18];1;0)+IF([.J45]&lt;[.J21];1;0)+IF([.J45]&lt;[.J24];1;0)+IF([.J45]&lt;[.J27];1;0)+IF([.J45]&lt;[.J30];1;0)+IF([.J45]&lt;[.J33];1;0)+IF([.J45]&lt;[.J36];1;0)+IF([.J45]&lt;[.J39];1;0)+IF([.J45]&lt;[.J42];1;0)+IF([.J45]&lt;[.J48];1;0)+IF([.J45]&lt;[.J51];1;0)+IF([.J45]&lt;[.J54];1;0)+IF([.J45]&lt;[.J57];1;0)+IF([.J45]&lt;[.J60];1;0)+IF([.J45]&lt;[.J63];1;0)+IF([.J45]&lt;[.J66];1;0)+IF([.J45]&lt;[.J69];1;0)+IF([.J45]&lt;[.J72];1;0)" office:value-type="float" office:value="19">
            <text:p>19</text:p>
          </table:table-cell>
          <table:table-cell table:formula="oooc:=[.J45]-[.G45]" office:value-type="float" office:value="-6.27696793002916">
            <text:p>-6,28</text:p>
          </table:table-cell>
          <table:table-cell table:formula="oooc:=[Czwarte.Z46]" office:value-type="float" office:value="-28.7494099680689">
            <text:p>-28,75</text:p>
          </table:table-cell>
          <table:table-cell table:style-name="ce23" table:formula="oooc:=1+IF([.M45]&lt;[.M3];1;0)+IF([.M45]&lt;[.M6];1;0)+IF([.M45]&lt;[.M9];1;0)+IF([.M45]&lt;[.M12];1;0)+IF([.M45]&lt;[.M15];1;0)+IF([.M45]&lt;[.M18];1;0)+IF([.M45]&lt;[.M21];1;0)+IF([.M45]&lt;[.M24];1;0)+IF([.M45]&lt;[.M27];1;0)+IF([.M45]&lt;[.M30];1;0)+IF([.M45]&lt;[.M33];1;0)+IF([.M45]&lt;[.M36];1;0)+IF([.M45]&lt;[.M39];1;0)+IF([.M45]&lt;[.M42];1;0)+IF([.M45]&lt;[.M48];1;0)+IF([.M45]&lt;[.M51];1;0)+IF([.M45]&lt;[.M54];1;0)+IF([.M45]&lt;[.M57];1;0)+IF([.M45]&lt;[.M60];1;0)+IF([.M45]&lt;[.M63];1;0)+IF([.M45]&lt;[.M66];1;0)+IF([.M45]&lt;[.M69];1;0)+IF([.M45]&lt;[.M72];1;0)" office:value-type="float" office:value="19">
            <text:p>19</text:p>
          </table:table-cell>
          <table:table-cell table:formula="oooc:=[.M45]-[.J45]" office:value-type="float" office:value="-0.247952242121329">
            <text:p>-0,25</text:p>
          </table:table-cell>
          <table:table-cell table:formula="oooc:=[Piate.Z46]" office:value-type="float" office:value="-30.9886753535233">
            <text:p>-30,99</text:p>
          </table:table-cell>
          <table:table-cell table:style-name="ce23" table:formula="oooc:=1+IF([.P45]&lt;[.P3];1;0)+IF([.P45]&lt;[.P6];1;0)+IF([.P45]&lt;[.P9];1;0)+IF([.P45]&lt;[.P12];1;0)+IF([.P45]&lt;[.P15];1;0)+IF([.P45]&lt;[.P18];1;0)+IF([.P45]&lt;[.P21];1;0)+IF([.P45]&lt;[.P24];1;0)+IF([.P45]&lt;[.P27];1;0)+IF([.P45]&lt;[.P30];1;0)+IF([.P45]&lt;[.P33];1;0)+IF([.P45]&lt;[.P36];1;0)+IF([.P45]&lt;[.P39];1;0)+IF([.P45]&lt;[.P42];1;0)+IF([.P45]&lt;[.P48];1;0)+IF([.P45]&lt;[.P51];1;0)+IF([.P45]&lt;[.P54];1;0)+IF([.P45]&lt;[.P57];1;0)+IF([.P45]&lt;[.P60];1;0)+IF([.P45]&lt;[.P63];1;0)+IF([.P45]&lt;[.P66];1;0)+IF([.P45]&lt;[.P69];1;0)+IF([.P45]&lt;[.P72];1;0)" office:value-type="float" office:value="19">
            <text:p>19</text:p>
          </table:table-cell>
          <table:table-cell table:formula="oooc:=[.P45]-[.M45]" office:value-type="float" office:value="-2.23926538545448">
            <text:p>-2,24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style-name="ce17"/>
          <table:table-cell table:style-name="ce16"/>
          <table:table-cell table:style-name="ce25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number-columns-repeated="7"/>
        </table:table-row>
        <table:table-row table:style-name="ro1">
          <table:table-cell table:style-name="ce4"/>
          <table:table-cell table:number-columns-repeated="3"/>
          <table:table-cell table:style-name="ce24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-6">
            <text:p>-6</text:p>
          </table:table-cell>
          <table:table-cell office:value-type="float" office:value="16">
            <text:p>16</text:p>
          </table:table-cell>
          <table:table-cell table:formula="oooc:=[Pierwsze.Z49]" office:value-type="float" office:value="3.42857142857143">
            <text:p>3,43</text:p>
          </table:table-cell>
          <table:table-cell table:style-name="ce23" table:formula="oooc:=1+IF([.D48]&lt;[.D3];1;0)+IF([.D48]&lt;[.D6];1;0)+IF([.D48]&lt;[.D9];1;0)+IF([.D48]&lt;[.D12];1;0)+IF([.D48]&lt;[.D15];1;0)+IF([.D48]&lt;[.D18];1;0)+IF([.D48]&lt;[.D21];1;0)+IF([.D48]&lt;[.D24];1;0)+IF([.D48]&lt;[.D27];1;0)+IF([.D48]&lt;[.D30];1;0)+IF([.D48]&lt;[.D33];1;0)+IF([.D48]&lt;[.D36];1;0)+IF([.D48]&lt;[.D39];1;0)+IF([.D48]&lt;[.D42];1;0)+IF([.D48]&lt;[.D45];1;0)+IF([.D48]&lt;[.D51];1;0)+IF([.D48]&lt;[.D54];1;0)+IF([.D48]&lt;[.D57];1;0)+IF([.D48]&lt;[.D60];1;0)+IF([.D48]&lt;[.D63];1;0)+IF([.D48]&lt;[.D66];1;0)+IF([.D48]&lt;[.D69];1;0)+IF([.D48]&lt;[.D72];1;0)" office:value-type="float" office:value="12">
            <text:p>12</text:p>
          </table:table-cell>
          <table:table-cell table:style-name="ce28" table:formula="oooc:=[.D48]-[.B48]" office:value-type="float" office:value="9.42857142857143">
            <text:p>9,43</text:p>
          </table:table-cell>
          <table:table-cell table:style-name="ce8" table:formula="oooc:=[Drugie.Z49]" office:value-type="float" office:value="-2.71428571428571">
            <text:p>-2,71</text:p>
          </table:table-cell>
          <table:table-cell table:style-name="ce23" table:formula="oooc:=1+IF([.G48]&lt;[.G3];1;0)+IF([.G48]&lt;[.G6];1;0)+IF([.G48]&lt;[.G9];1;0)+IF([.G48]&lt;[.G12];1;0)+IF([.G48]&lt;[.G15];1;0)+IF([.G48]&lt;[.G18];1;0)+IF([.G48]&lt;[.G21];1;0)+IF([.G48]&lt;[.G24];1;0)+IF([.G48]&lt;[.G27];1;0)+IF([.G48]&lt;[.G30];1;0)+IF([.G48]&lt;[.G33];1;0)+IF([.G48]&lt;[.G36];1;0)+IF([.G48]&lt;[.G39];1;0)+IF([.G48]&lt;[.G42];1;0)+IF([.G48]&lt;[.G45];1;0)+IF([.G48]&lt;[.G51];1;0)+IF([.G48]&lt;[.G54];1;0)+IF([.G48]&lt;[.G57];1;0)+IF([.G48]&lt;[.G60];1;0)+IF([.G48]&lt;[.G63];1;0)+IF([.G48]&lt;[.G66];1;0)+IF([.G48]&lt;[.G69];1;0)+IF([.G48]&lt;[.G72];1;0)" office:value-type="float" office:value="14">
            <text:p>14</text:p>
          </table:table-cell>
          <table:table-cell table:formula="oooc:=[.G48]-[.D48]" office:value-type="float" office:value="-6.14285714285714">
            <text:p>-6,14</text:p>
          </table:table-cell>
          <table:table-cell table:formula="oooc:=[Trzecie.Z49]" office:value-type="float" office:value="-0.935860058309038">
            <text:p>-0,94</text:p>
          </table:table-cell>
          <table:table-cell table:style-name="ce23" table:formula="oooc:=1+IF([.J48]&lt;[.J3];1;0)+IF([.J48]&lt;[.J6];1;0)+IF([.J48]&lt;[.J9];1;0)+IF([.J48]&lt;[.J12];1;0)+IF([.J48]&lt;[.J15];1;0)+IF([.J48]&lt;[.J18];1;0)+IF([.J48]&lt;[.J21];1;0)+IF([.J48]&lt;[.J24];1;0)+IF([.J48]&lt;[.J27];1;0)+IF([.J48]&lt;[.J30];1;0)+IF([.J48]&lt;[.J33];1;0)+IF([.J48]&lt;[.J36];1;0)+IF([.J48]&lt;[.J39];1;0)+IF([.J48]&lt;[.J42];1;0)+IF([.J48]&lt;[.J45];1;0)+IF([.J48]&lt;[.J51];1;0)+IF([.J48]&lt;[.J54];1;0)+IF([.J48]&lt;[.J57];1;0)+IF([.J48]&lt;[.J60];1;0)+IF([.J48]&lt;[.J63];1;0)+IF([.J48]&lt;[.J66];1;0)+IF([.J48]&lt;[.J69];1;0)+IF([.J48]&lt;[.J72];1;0)" office:value-type="float" office:value="13">
            <text:p>13</text:p>
          </table:table-cell>
          <table:table-cell table:formula="oooc:=[.J48]-[.G48]" office:value-type="float" office:value="1.77842565597667">
            <text:p>1,78</text:p>
          </table:table-cell>
          <table:table-cell table:formula="oooc:=[Czwarte.Z49]" office:value-type="float" office:value="-3.45078439539081">
            <text:p>-3,45</text:p>
          </table:table-cell>
          <table:table-cell table:style-name="ce23" table:formula="oooc:=1+IF([.M48]&lt;[.M3];1;0)+IF([.M48]&lt;[.M6];1;0)+IF([.M48]&lt;[.M9];1;0)+IF([.M48]&lt;[.M12];1;0)+IF([.M48]&lt;[.M15];1;0)+IF([.M48]&lt;[.M18];1;0)+IF([.M48]&lt;[.M21];1;0)+IF([.M48]&lt;[.M24];1;0)+IF([.M48]&lt;[.M27];1;0)+IF([.M48]&lt;[.M30];1;0)+IF([.M48]&lt;[.M33];1;0)+IF([.M48]&lt;[.M36];1;0)+IF([.M48]&lt;[.M39];1;0)+IF([.M48]&lt;[.M42];1;0)+IF([.M48]&lt;[.M45];1;0)+IF([.M48]&lt;[.M51];1;0)+IF([.M48]&lt;[.M54];1;0)+IF([.M48]&lt;[.M57];1;0)+IF([.M48]&lt;[.M60];1;0)+IF([.M48]&lt;[.M63];1;0)+IF([.M48]&lt;[.M66];1;0)+IF([.M48]&lt;[.M69];1;0)+IF([.M48]&lt;[.M72];1;0)" office:value-type="float" office:value="13">
            <text:p>13</text:p>
          </table:table-cell>
          <table:table-cell table:formula="oooc:=[.M48]-[.J48]" office:value-type="float" office:value="-2.51492433708177">
            <text:p>-2,51</text:p>
          </table:table-cell>
          <table:table-cell table:formula="oooc:=[Piate.Z49]" office:value-type="float" office:value="-3.377739433966">
            <text:p>-3,38</text:p>
          </table:table-cell>
          <table:table-cell table:style-name="ce23" table:formula="oooc:=1+IF([.P48]&lt;[.P3];1;0)+IF([.P48]&lt;[.P6];1;0)+IF([.P48]&lt;[.P9];1;0)+IF([.P48]&lt;[.P12];1;0)+IF([.P48]&lt;[.P15];1;0)+IF([.P48]&lt;[.P18];1;0)+IF([.P48]&lt;[.P21];1;0)+IF([.P48]&lt;[.P24];1;0)+IF([.P48]&lt;[.P27];1;0)+IF([.P48]&lt;[.P30];1;0)+IF([.P48]&lt;[.P33];1;0)+IF([.P48]&lt;[.P36];1;0)+IF([.P48]&lt;[.P39];1;0)+IF([.P48]&lt;[.P42];1;0)+IF([.P48]&lt;[.P45];1;0)+IF([.P48]&lt;[.P51];1;0)+IF([.P48]&lt;[.P54];1;0)+IF([.P48]&lt;[.P57];1;0)+IF([.P48]&lt;[.P60];1;0)+IF([.P48]&lt;[.P63];1;0)+IF([.P48]&lt;[.P66];1;0)+IF([.P48]&lt;[.P69];1;0)+IF([.P48]&lt;[.P72];1;0)" office:value-type="float" office:value="13">
            <text:p>13</text:p>
          </table:table-cell>
          <table:table-cell table:formula="oooc:=[.P48]-[.M48]" office:value-type="float" office:value="0.0730449614248094">
            <text:p>0,07</text:p>
          </table:table-cell>
        </table:table-row>
        <table:table-row table:style-name="ro1">
          <table:table-cell office:value-type="float" office:value="13">
            <text:p>13</text:p>
          </table:table-cell>
          <table:table-cell/>
          <table:table-cell table:style-name="ce17"/>
          <table:table-cell table:style-name="ce16"/>
          <table:table-cell table:style-name="ce25"/>
          <table:table-cell table:style-name="ce16" table:number-columns-repeated="2"/>
          <table:table-cell table:style-name="ce25"/>
          <table:table-cell table:style-name="ce16" table:number-columns-repeated="2"/>
          <table:table-cell table:style-name="ce25"/>
          <table:table-cell table:number-columns-repeated="7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23" table:number-columns-repeated="2"/>
          <table:table-cell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</table:table-row>
        <table:table-row table:style-name="ro1">
          <table:table-cell/>
          <table:table-cell office:value-type="float" office:value="-7">
            <text:p>-7</text:p>
          </table:table-cell>
          <table:table-cell office:value-type="float" office:value="17">
            <text:p>17</text:p>
          </table:table-cell>
          <table:table-cell table:formula="oooc:=[Pierwsze.Z52]" office:value-type="float" office:value="-5.57142857142858">
            <text:p>-5,57</text:p>
          </table:table-cell>
          <table:table-cell table:style-name="ce23" table:formula="oooc:=1+IF([.D51]&lt;[.D3];1;0)+IF([.D51]&lt;[.D6];1;0)+IF([.D51]&lt;[.D9];1;0)+IF([.D51]&lt;[.D12];1;0)+IF([.D51]&lt;[.D15];1;0)+IF([.D51]&lt;[.D18];1;0)+IF([.D51]&lt;[.D21];1;0)+IF([.D51]&lt;[.D24];1;0)+IF([.D51]&lt;[.D27];1;0)+IF([.D51]&lt;[.D30];1;0)+IF([.D51]&lt;[.D33];1;0)+IF([.D51]&lt;[.D36];1;0)+IF([.D51]&lt;[.D39];1;0)+IF([.D51]&lt;[.D42];1;0)+IF([.D51]&lt;[.D45];1;0)+IF([.D51]&lt;[.D48];1;0)+IF([.D51]&lt;[.D54];1;0)+IF([.D51]&lt;[.D57];1;0)+IF([.D51]&lt;[.D60];1;0)+IF([.D51]&lt;[.D63];1;0)+IF([.D51]&lt;[.D66];1;0)+IF([.D51]&lt;[.D69];1;0)+IF([.D51]&lt;[.D72];1;0)" office:value-type="float" office:value="16">
            <text:p>16</text:p>
          </table:table-cell>
          <table:table-cell table:style-name="ce28" table:formula="oooc:=[.D51]-[.B51]" office:value-type="float" office:value="1.42857142857143">
            <text:p>1,43</text:p>
          </table:table-cell>
          <table:table-cell table:style-name="ce8" table:formula="oooc:=[Drugie.Z52]" office:value-type="float" office:value="-6.75510204081633">
            <text:p>-6,76</text:p>
          </table:table-cell>
          <table:table-cell table:style-name="ce23" table:formula="oooc:=1+IF([.G51]&lt;[.G3];1;0)+IF([.G51]&lt;[.G6];1;0)+IF([.G51]&lt;[.G9];1;0)+IF([.G51]&lt;[.G12];1;0)+IF([.G51]&lt;[.G15];1;0)+IF([.G51]&lt;[.G18];1;0)+IF([.G51]&lt;[.G21];1;0)+IF([.G51]&lt;[.G24];1;0)+IF([.G51]&lt;[.G27];1;0)+IF([.G51]&lt;[.G30];1;0)+IF([.G51]&lt;[.G33];1;0)+IF([.G51]&lt;[.G36];1;0)+IF([.G51]&lt;[.G39];1;0)+IF([.G51]&lt;[.G42];1;0)+IF([.G51]&lt;[.G45];1;0)+IF([.G51]&lt;[.G48];1;0)+IF([.G51]&lt;[.G54];1;0)+IF([.G51]&lt;[.G57];1;0)+IF([.G51]&lt;[.G60];1;0)+IF([.G51]&lt;[.G63];1;0)+IF([.G51]&lt;[.G66];1;0)+IF([.G51]&lt;[.G69];1;0)+IF([.G51]&lt;[.G72];1;0)" office:value-type="float" office:value="16">
            <text:p>16</text:p>
          </table:table-cell>
          <table:table-cell table:formula="oooc:=[.G51]-[.D51]" office:value-type="float" office:value="-1.18367346938775">
            <text:p>-1,18</text:p>
          </table:table-cell>
          <table:table-cell table:formula="oooc:=[Trzecie.Z52]" office:value-type="float" office:value="-8.04373177842566">
            <text:p>-8,04</text:p>
          </table:table-cell>
          <table:table-cell table:style-name="ce23" table:formula="oooc:=1+IF([.J51]&lt;[.J3];1;0)+IF([.J51]&lt;[.J6];1;0)+IF([.J51]&lt;[.J9];1;0)+IF([.J51]&lt;[.J12];1;0)+IF([.J51]&lt;[.J15];1;0)+IF([.J51]&lt;[.J18];1;0)+IF([.J51]&lt;[.J21];1;0)+IF([.J51]&lt;[.J24];1;0)+IF([.J51]&lt;[.J27];1;0)+IF([.J51]&lt;[.J30];1;0)+IF([.J51]&lt;[.J33];1;0)+IF([.J51]&lt;[.J36];1;0)+IF([.J51]&lt;[.J39];1;0)+IF([.J51]&lt;[.J42];1;0)+IF([.J51]&lt;[.J45];1;0)+IF([.J51]&lt;[.J48];1;0)+IF([.J51]&lt;[.J54];1;0)+IF([.J51]&lt;[.J57];1;0)+IF([.J51]&lt;[.J60];1;0)+IF([.J51]&lt;[.J63];1;0)+IF([.J51]&lt;[.J66];1;0)+IF([.J51]&lt;[.J69];1;0)+IF([.J51]&lt;[.J72];1;0)" office:value-type="float" office:value="15">
            <text:p>15</text:p>
          </table:table-cell>
          <table:table-cell table:formula="oooc:=[.J51]-[.G51]" office:value-type="float" office:value="-1.28862973760933">
            <text:p>-1,29</text:p>
          </table:table-cell>
          <table:table-cell table:formula="oooc:=[Czwarte.Z52]" office:value-type="float" office:value="-8.69151742329585">
            <text:p>-8,69</text:p>
          </table:table-cell>
          <table:table-cell table:style-name="ce23" table:formula="oooc:=1+IF([.M51]&lt;[.M3];1;0)+IF([.M51]&lt;[.M6];1;0)+IF([.M51]&lt;[.M9];1;0)+IF([.M51]&lt;[.M12];1;0)+IF([.M51]&lt;[.M15];1;0)+IF([.M51]&lt;[.M18];1;0)+IF([.M51]&lt;[.M21];1;0)+IF([.M51]&lt;[.M24];1;0)+IF([.M51]&lt;[.M27];1;0)+IF([.M51]&lt;[.M30];1;0)+IF([.M51]&lt;[.M33];1;0)+IF([.M51]&lt;[.M36];1;0)+IF([.M51]&lt;[.M39];1;0)+IF([.M51]&lt;[.M42];1;0)+IF([.M51]&lt;[.M45];1;0)+IF([.M51]&lt;[.M48];1;0)+IF([.M51]&lt;[.M54];1;0)+IF([.M51]&lt;[.M57];1;0)+IF([.M51]&lt;[.M60];1;0)+IF([.M51]&lt;[.M63];1;0)+IF([.M51]&lt;[.M66];1;0)+IF([.M51]&lt;[.M69];1;0)+IF([.M51]&lt;[.M72];1;0)" office:value-type="float" office:value="15">
            <text:p>15</text:p>
          </table:table-cell>
          <table:table-cell table:formula="oooc:=[.M51]-[.J51]" office:value-type="float" office:value="-0.647785644870192">
            <text:p>-0,65</text:p>
          </table:table-cell>
          <table:table-cell table:formula="oooc:=[Piate.Z52]" office:value-type="float" office:value="-9.52900577140477">
            <text:p>-9,53</text:p>
          </table:table-cell>
          <table:table-cell table:style-name="ce23" table:formula="oooc:=1+IF([.P51]&lt;[.P3];1;0)+IF([.P51]&lt;[.P6];1;0)+IF([.P51]&lt;[.P9];1;0)+IF([.P51]&lt;[.P12];1;0)+IF([.P51]&lt;[.P15];1;0)+IF([.P51]&lt;[.P18];1;0)+IF([.P51]&lt;[.P21];1;0)+IF([.P51]&lt;[.P24];1;0)+IF([.P51]&lt;[.P27];1;0)+IF([.P51]&lt;[.P30];1;0)+IF([.P51]&lt;[.P33];1;0)+IF([.P51]&lt;[.P36];1;0)+IF([.P51]&lt;[.P39];1;0)+IF([.P51]&lt;[.P42];1;0)+IF([.P51]&lt;[.P45];1;0)+IF([.P51]&lt;[.P48];1;0)+IF([.P51]&lt;[.P54];1;0)+IF([.P51]&lt;[.P57];1;0)+IF([.P51]&lt;[.P60];1;0)+IF([.P51]&lt;[.P63];1;0)+IF([.P51]&lt;[.P66];1;0)+IF([.P51]&lt;[.P69];1;0)+IF([.P51]&lt;[.P72];1;0)" office:value-type="float" office:value="15">
            <text:p>15</text:p>
          </table:table-cell>
          <table:table-cell table:formula="oooc:=[.P51]-[.M51]" office:value-type="float" office:value="-0.837488348108918">
            <text:p>-0,84</text:p>
          </table:table-cell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17"/>
          <table:table-cell table:style-name="ce16"/>
          <table:table-cell table:style-name="ce26"/>
          <table:table-cell table:style-name="ce23"/>
          <table:table-cell/>
          <table:table-cell table:style-name="ce26" table:number-columns-repeated="4"/>
          <table:table-cell table:number-columns-repeated="7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23" table:number-columns-repeated="2"/>
          <table:table-cell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</table:table-row>
        <table:table-row table:style-name="ro1">
          <table:table-cell/>
          <table:table-cell office:value-type="float" office:value="-7">
            <text:p>-7</text:p>
          </table:table-cell>
          <table:table-cell office:value-type="float" office:value="18">
            <text:p>18</text:p>
          </table:table-cell>
          <table:table-cell table:formula="oooc:=[Pierwsze.Z55]" office:value-type="float" office:value="-13.2857142857143">
            <text:p>-13,29</text:p>
          </table:table-cell>
          <table:table-cell table:style-name="ce23" table:formula="oooc:=1+IF([.D54]&lt;[.D3];1;0)+IF([.D54]&lt;[.D6];1;0)+IF([.D54]&lt;[.D9];1;0)+IF([.D54]&lt;[.D12];1;0)+IF([.D54]&lt;[.D15];1;0)+IF([.D54]&lt;[.D18];1;0)+IF([.D54]&lt;[.D21];1;0)+IF([.D54]&lt;[.D24];1;0)+IF([.D54]&lt;[.D27];1;0)+IF([.D54]&lt;[.D30];1;0)+IF([.D54]&lt;[.D33];1;0)+IF([.D54]&lt;[.D36];1;0)+IF([.D54]&lt;[.D39];1;0)+IF([.D54]&lt;[.D42];1;0)+IF([.D54]&lt;[.D45];1;0)+IF([.D54]&lt;[.D48];1;0)+IF([.D54]&lt;[.D51];1;0)+IF([.D54]&lt;[.D57];1;0)+IF([.D54]&lt;[.D60];1;0)+IF([.D54]&lt;[.D63];1;0)+IF([.D54]&lt;[.D66];1;0)+IF([.D54]&lt;[.D69];1;0)+IF([.D54]&lt;[.D72];1;0)" office:value-type="float" office:value="18">
            <text:p>18</text:p>
          </table:table-cell>
          <table:table-cell table:style-name="ce28" table:formula="oooc:=[.D54]-[.B54]" office:value-type="float" office:value="-6.28571428571429">
            <text:p>-6,29</text:p>
          </table:table-cell>
          <table:table-cell table:style-name="ce8" table:formula="oooc:=[Drugie.Z55]" office:value-type="float" office:value="-18.530612244898">
            <text:p>-18,53</text:p>
          </table:table-cell>
          <table:table-cell table:style-name="ce23" table:formula="oooc:=1+IF([.G54]&lt;[.G3];1;0)+IF([.G54]&lt;[.G6];1;0)+IF([.G54]&lt;[.G9];1;0)+IF([.G54]&lt;[.G12];1;0)+IF([.G54]&lt;[.G15];1;0)+IF([.G54]&lt;[.G18];1;0)+IF([.G54]&lt;[.G21];1;0)+IF([.G54]&lt;[.G24];1;0)+IF([.G54]&lt;[.G27];1;0)+IF([.G54]&lt;[.G30];1;0)+IF([.G54]&lt;[.G33];1;0)+IF([.G54]&lt;[.G36];1;0)+IF([.G54]&lt;[.G39];1;0)+IF([.G54]&lt;[.G42];1;0)+IF([.G54]&lt;[.G45];1;0)+IF([.G54]&lt;[.G48];1;0)+IF([.G54]&lt;[.G51];1;0)+IF([.G54]&lt;[.G57];1;0)+IF([.G54]&lt;[.G60];1;0)+IF([.G54]&lt;[.G63];1;0)+IF([.G54]&lt;[.G66];1;0)+IF([.G54]&lt;[.G69];1;0)+IF([.G54]&lt;[.G72];1;0)" office:value-type="float" office:value="18">
            <text:p>18</text:p>
          </table:table-cell>
          <table:table-cell table:formula="oooc:=[.G54]-[.D54]" office:value-type="float" office:value="-5.24489795918368">
            <text:p>-5,24</text:p>
          </table:table-cell>
          <table:table-cell table:formula="oooc:=[Trzecie.Z55]" office:value-type="float" office:value="-20.8571428571428">
            <text:p>-20,86</text:p>
          </table:table-cell>
          <table:table-cell table:style-name="ce23" table:formula="oooc:=1+IF([.J54]&lt;[.J3];1;0)+IF([.J54]&lt;[.J6];1;0)+IF([.J54]&lt;[.J9];1;0)+IF([.J54]&lt;[.J12];1;0)+IF([.J54]&lt;[.J15];1;0)+IF([.J54]&lt;[.J18];1;0)+IF([.J54]&lt;[.J21];1;0)+IF([.J54]&lt;[.J24];1;0)+IF([.J54]&lt;[.J27];1;0)+IF([.J54]&lt;[.J30];1;0)+IF([.J54]&lt;[.J33];1;0)+IF([.J54]&lt;[.J36];1;0)+IF([.J54]&lt;[.J39];1;0)+IF([.J54]&lt;[.J42];1;0)+IF([.J54]&lt;[.J45];1;0)+IF([.J54]&lt;[.J48];1;0)+IF([.J54]&lt;[.J51];1;0)+IF([.J54]&lt;[.J57];1;0)+IF([.J54]&lt;[.J60];1;0)+IF([.J54]&lt;[.J63];1;0)+IF([.J54]&lt;[.J66];1;0)+IF([.J54]&lt;[.J69];1;0)+IF([.J54]&lt;[.J72];1;0)" office:value-type="float" office:value="18">
            <text:p>18</text:p>
          </table:table-cell>
          <table:table-cell table:formula="oooc:=[.J54]-[.G54]" office:value-type="float" office:value="-2.32653061224488">
            <text:p>-2,33</text:p>
          </table:table-cell>
          <table:table-cell table:formula="oooc:=[Czwarte.Z55]" office:value-type="float" office:value="-23.0463695682355">
            <text:p>-23,05</text:p>
          </table:table-cell>
          <table:table-cell table:style-name="ce23" table:formula="oooc:=1+IF([.M54]&lt;[.M3];1;0)+IF([.M54]&lt;[.M6];1;0)+IF([.M54]&lt;[.M9];1;0)+IF([.M54]&lt;[.M12];1;0)+IF([.M54]&lt;[.M15];1;0)+IF([.M54]&lt;[.M18];1;0)+IF([.M54]&lt;[.M21];1;0)+IF([.M54]&lt;[.M24];1;0)+IF([.M54]&lt;[.M27];1;0)+IF([.M54]&lt;[.M30];1;0)+IF([.M54]&lt;[.M33];1;0)+IF([.M54]&lt;[.M36];1;0)+IF([.M54]&lt;[.M39];1;0)+IF([.M54]&lt;[.M42];1;0)+IF([.M54]&lt;[.M45];1;0)+IF([.M54]&lt;[.M48];1;0)+IF([.M54]&lt;[.M51];1;0)+IF([.M54]&lt;[.M57];1;0)+IF([.M54]&lt;[.M60];1;0)+IF([.M54]&lt;[.M63];1;0)+IF([.M54]&lt;[.M66];1;0)+IF([.M54]&lt;[.M69];1;0)+IF([.M54]&lt;[.M72];1;0)" office:value-type="float" office:value="18">
            <text:p>18</text:p>
          </table:table-cell>
          <table:table-cell table:formula="oooc:=[.M54]-[.J54]" office:value-type="float" office:value="-2.18922671109261">
            <text:p>-2,19</text:p>
          </table:table-cell>
          <table:table-cell table:formula="oooc:=[Piate.Z55]" office:value-type="float" office:value="-23.9918089684853">
            <text:p>-23,99</text:p>
          </table:table-cell>
          <table:table-cell table:style-name="ce23" table:formula="oooc:=1+IF([.P54]&lt;[.P3];1;0)+IF([.P54]&lt;[.P6];1;0)+IF([.P54]&lt;[.P9];1;0)+IF([.P54]&lt;[.P12];1;0)+IF([.P54]&lt;[.P15];1;0)+IF([.P54]&lt;[.P18];1;0)+IF([.P54]&lt;[.P21];1;0)+IF([.P54]&lt;[.P24];1;0)+IF([.P54]&lt;[.P27];1;0)+IF([.P54]&lt;[.P30];1;0)+IF([.P54]&lt;[.P33];1;0)+IF([.P54]&lt;[.P36];1;0)+IF([.P54]&lt;[.P39];1;0)+IF([.P54]&lt;[.P42];1;0)+IF([.P54]&lt;[.P45];1;0)+IF([.P54]&lt;[.P48];1;0)+IF([.P54]&lt;[.P51];1;0)+IF([.P54]&lt;[.P57];1;0)+IF([.P54]&lt;[.P60];1;0)+IF([.P54]&lt;[.P63];1;0)+IF([.P54]&lt;[.P66];1;0)+IF([.P54]&lt;[.P69];1;0)+IF([.P54]&lt;[.P72];1;0)" office:value-type="float" office:value="18">
            <text:p>18</text:p>
          </table:table-cell>
          <table:table-cell table:formula="oooc:=[.P54]-[.M54]" office:value-type="float" office:value="-0.945439400249885">
            <text:p>-0,95</text:p>
          </table:table-cell>
        </table:table-row>
        <table:table-row table:style-name="ro1">
          <table:table-cell office:value-type="float" office:value="16">
            <text:p>16</text:p>
          </table:table-cell>
          <table:table-cell/>
          <table:table-cell table:style-name="ce17"/>
          <table:table-cell table:style-name="ce16"/>
          <table:table-cell table:style-name="ce26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number-columns-repeated="7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23" table:number-columns-repeated="2"/>
          <table:table-cell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</table:table-row>
        <table:table-row table:style-name="ro1">
          <table:table-cell/>
          <table:table-cell office:value-type="float" office:value="-17">
            <text:p>-17</text:p>
          </table:table-cell>
          <table:table-cell office:value-type="float" office:value="19">
            <text:p>19</text:p>
          </table:table-cell>
          <table:table-cell table:formula="oooc:=[Pierwsze.Z58]" office:value-type="float" office:value="-7.57142857142858">
            <text:p>-7,57</text:p>
          </table:table-cell>
          <table:table-cell table:style-name="ce23" table:formula="oooc:=1+IF([.D57]&lt;[.D3];1;0)+IF([.D57]&lt;[.D6];1;0)+IF([.D57]&lt;[.D9];1;0)+IF([.D57]&lt;[.D12];1;0)+IF([.D57]&lt;[.D15];1;0)+IF([.D57]&lt;[.D18];1;0)+IF([.D57]&lt;[.D21];1;0)+IF([.D57]&lt;[.D24];1;0)+IF([.D57]&lt;[.D27];1;0)+IF([.D57]&lt;[.D30];1;0)+IF([.D57]&lt;[.D33];1;0)+IF([.D57]&lt;[.D36];1;0)+IF([.D57]&lt;[.D39];1;0)+IF([.D57]&lt;[.D42];1;0)+IF([.D57]&lt;[.D45];1;0)+IF([.D57]&lt;[.D48];1;0)+IF([.D57]&lt;[.D51];1;0)+IF([.D57]&lt;[.D54];1;0)+IF([.D57]&lt;[.D60];1;0)+IF([.D57]&lt;[.D63];1;0)+IF([.D57]&lt;[.D66];1;0)+IF([.D57]&lt;[.D69];1;0)+IF([.D57]&lt;[.D72];1;0)" office:value-type="float" office:value="17">
            <text:p>17</text:p>
          </table:table-cell>
          <table:table-cell table:style-name="ce28" table:formula="oooc:=[.D57]-[.B57]" office:value-type="float" office:value="9.42857142857142">
            <text:p>9,43</text:p>
          </table:table-cell>
          <table:table-cell table:style-name="ce8" table:formula="oooc:=[Drugie.Z58]" office:value-type="float" office:value="-15.8775510204082">
            <text:p>-15,88</text:p>
          </table:table-cell>
          <table:table-cell table:style-name="ce23" table:formula="oooc:=1+IF([.G57]&lt;[.G3];1;0)+IF([.G57]&lt;[.G6];1;0)+IF([.G57]&lt;[.G9];1;0)+IF([.G57]&lt;[.G12];1;0)+IF([.G57]&lt;[.G15];1;0)+IF([.G57]&lt;[.G18];1;0)+IF([.G57]&lt;[.G21];1;0)+IF([.G57]&lt;[.G24];1;0)+IF([.G57]&lt;[.G27];1;0)+IF([.G57]&lt;[.G30];1;0)+IF([.G57]&lt;[.G33];1;0)+IF([.G57]&lt;[.G36];1;0)+IF([.G57]&lt;[.G39];1;0)+IF([.G57]&lt;[.G42];1;0)+IF([.G57]&lt;[.G45];1;0)+IF([.G57]&lt;[.G48];1;0)+IF([.G57]&lt;[.G51];1;0)+IF([.G57]&lt;[.G54];1;0)+IF([.G57]&lt;[.G60];1;0)+IF([.G57]&lt;[.G63];1;0)+IF([.G57]&lt;[.G66];1;0)+IF([.G57]&lt;[.G69];1;0)+IF([.G57]&lt;[.G72];1;0)" office:value-type="float" office:value="17">
            <text:p>17</text:p>
          </table:table-cell>
          <table:table-cell table:formula="oooc:=[.G57]-[.D57]" office:value-type="float" office:value="-8.30612244897959">
            <text:p>-8,31</text:p>
          </table:table-cell>
          <table:table-cell table:formula="oooc:=[Trzecie.Z58]" office:value-type="float" office:value="-13.3051506316812">
            <text:p>-13,31</text:p>
          </table:table-cell>
          <table:table-cell table:style-name="ce23" table:formula="oooc:=1+IF([.J57]&lt;[.J3];1;0)+IF([.J57]&lt;[.J6];1;0)+IF([.J57]&lt;[.J9];1;0)+IF([.J57]&lt;[.J12];1;0)+IF([.J57]&lt;[.J15];1;0)+IF([.J57]&lt;[.J18];1;0)+IF([.J57]&lt;[.J21];1;0)+IF([.J57]&lt;[.J24];1;0)+IF([.J57]&lt;[.J27];1;0)+IF([.J57]&lt;[.J30];1;0)+IF([.J57]&lt;[.J33];1;0)+IF([.J57]&lt;[.J36];1;0)+IF([.J57]&lt;[.J39];1;0)+IF([.J57]&lt;[.J42];1;0)+IF([.J57]&lt;[.J45];1;0)+IF([.J57]&lt;[.J48];1;0)+IF([.J57]&lt;[.J51];1;0)+IF([.J57]&lt;[.J54];1;0)+IF([.J57]&lt;[.J60];1;0)+IF([.J57]&lt;[.J63];1;0)+IF([.J57]&lt;[.J66];1;0)+IF([.J57]&lt;[.J69];1;0)+IF([.J57]&lt;[.J72];1;0)" office:value-type="float" office:value="17">
            <text:p>17</text:p>
          </table:table-cell>
          <table:table-cell table:formula="oooc:=[.J57]-[.G57]" office:value-type="float" office:value="2.57240038872692">
            <text:p>2,57</text:p>
          </table:table-cell>
          <table:table-cell table:formula="oooc:=[Czwarte.Z58]" office:value-type="float" office:value="-16.2006108565875">
            <text:p>-16,2</text:p>
          </table:table-cell>
          <table:table-cell table:style-name="ce23" table:formula="oooc:=1+IF([.M57]&lt;[.M3];1;0)+IF([.M57]&lt;[.M6];1;0)+IF([.M57]&lt;[.M9];1;0)+IF([.M57]&lt;[.M12];1;0)+IF([.M57]&lt;[.M15];1;0)+IF([.M57]&lt;[.M18];1;0)+IF([.M57]&lt;[.M21];1;0)+IF([.M57]&lt;[.M24];1;0)+IF([.M57]&lt;[.M27];1;0)+IF([.M57]&lt;[.M30];1;0)+IF([.M57]&lt;[.M33];1;0)+IF([.M57]&lt;[.M36];1;0)+IF([.M57]&lt;[.M39];1;0)+IF([.M57]&lt;[.M42];1;0)+IF([.M57]&lt;[.M45];1;0)+IF([.M57]&lt;[.M48];1;0)+IF([.M57]&lt;[.M51];1;0)+IF([.M57]&lt;[.M54];1;0)+IF([.M57]&lt;[.M60];1;0)+IF([.M57]&lt;[.M63];1;0)+IF([.M57]&lt;[.M66];1;0)+IF([.M57]&lt;[.M69];1;0)+IF([.M57]&lt;[.M72];1;0)" office:value-type="float" office:value="17">
            <text:p>17</text:p>
          </table:table-cell>
          <table:table-cell table:formula="oooc:=[.M57]-[.J57]" office:value-type="float" office:value="-2.89546022490629">
            <text:p>-2,9</text:p>
          </table:table-cell>
          <table:table-cell table:formula="oooc:=[Piate.Z58]" office:value-type="float" office:value="-15.7758473651851">
            <text:p>-15,78</text:p>
          </table:table-cell>
          <table:table-cell table:style-name="ce23" table:formula="oooc:=1+IF([.P57]&lt;[.P3];1;0)+IF([.P57]&lt;[.P6];1;0)+IF([.P57]&lt;[.P9];1;0)+IF([.P57]&lt;[.P12];1;0)+IF([.P57]&lt;[.P15];1;0)+IF([.P57]&lt;[.P18];1;0)+IF([.P57]&lt;[.P21];1;0)+IF([.P57]&lt;[.P24];1;0)+IF([.P57]&lt;[.P27];1;0)+IF([.P57]&lt;[.P30];1;0)+IF([.P57]&lt;[.P33];1;0)+IF([.P57]&lt;[.P36];1;0)+IF([.P57]&lt;[.P39];1;0)+IF([.P57]&lt;[.P42];1;0)+IF([.P57]&lt;[.P45];1;0)+IF([.P57]&lt;[.P48];1;0)+IF([.P57]&lt;[.P51];1;0)+IF([.P57]&lt;[.P54];1;0)+IF([.P57]&lt;[.P60];1;0)+IF([.P57]&lt;[.P63];1;0)+IF([.P57]&lt;[.P66];1;0)+IF([.P57]&lt;[.P69];1;0)+IF([.P57]&lt;[.P72];1;0)" office:value-type="float" office:value="17">
            <text:p>17</text:p>
          </table:table-cell>
          <table:table-cell table:formula="oooc:=[.P57]-[.M57]" office:value-type="float" office:value="0.424763491402393">
            <text:p>0,42</text:p>
          </table:table-cell>
        </table:table-row>
        <table:table-row table:style-name="ro1">
          <table:table-cell office:value-type="float" office:value="11">
            <text:p>11</text:p>
          </table:table-cell>
          <table:table-cell/>
          <table:table-cell table:style-name="ce17"/>
          <table:table-cell table:style-name="ce16"/>
          <table:table-cell table:style-name="ce25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number-columns-repeated="7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23" table:number-columns-repeated="2"/>
          <table:table-cell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</table:table-row>
        <table:table-row table:style-name="ro1">
          <table:table-cell/>
          <table:table-cell office:value-type="float" office:value="-34">
            <text:p>-34</text:p>
          </table:table-cell>
          <table:table-cell office:value-type="float" office:value="20">
            <text:p>20</text:p>
          </table:table-cell>
          <table:table-cell table:formula="oooc:=[Pierwsze.Z61]" office:value-type="float" office:value="-44.7142857142857">
            <text:p>-44,71</text:p>
          </table:table-cell>
          <table:table-cell table:style-name="ce23" table:formula="oooc:=1+IF([.D60]&lt;[.D3];1;0)+IF([.D60]&lt;[.D6];1;0)+IF([.D60]&lt;[.D9];1;0)+IF([.D60]&lt;[.D12];1;0)+IF([.D60]&lt;[.D15];1;0)+IF([.D60]&lt;[.D18];1;0)+IF([.D60]&lt;[.D21];1;0)+IF([.D60]&lt;[.D24];1;0)+IF([.D60]&lt;[.D27];1;0)+IF([.D60]&lt;[.D30];1;0)+IF([.D60]&lt;[.D33];1;0)+IF([.D60]&lt;[.D36];1;0)+IF([.D60]&lt;[.D39];1;0)+IF([.D60]&lt;[.D42];1;0)+IF([.D60]&lt;[.D45];1;0)+IF([.D60]&lt;[.D48];1;0)+IF([.D60]&lt;[.D51];1;0)+IF([.D60]&lt;[.D54];1;0)+IF([.D60]&lt;[.D57];1;0)+IF([.D60]&lt;[.D63];1;0)+IF([.D60]&lt;[.D66];1;0)+IF([.D60]&lt;[.D69];1;0)+IF([.D60]&lt;[.D72];1;0)" office:value-type="float" office:value="20">
            <text:p>20</text:p>
          </table:table-cell>
          <table:table-cell table:style-name="ce28" table:formula="oooc:=[.D60]-[.B60]" office:value-type="float" office:value="-10.7142857142857">
            <text:p>-10,71</text:p>
          </table:table-cell>
          <table:table-cell table:style-name="ce8" table:formula="oooc:=[Drugie.Z61]" office:value-type="float" office:value="-48.6122448979592">
            <text:p>-48,61</text:p>
          </table:table-cell>
          <table:table-cell table:style-name="ce23" table:formula="oooc:=1+IF([.G60]&lt;[.G3];1;0)+IF([.G60]&lt;[.G6];1;0)+IF([.G60]&lt;[.G9];1;0)+IF([.G60]&lt;[.G12];1;0)+IF([.G60]&lt;[.G15];1;0)+IF([.G60]&lt;[.G18];1;0)+IF([.G60]&lt;[.G21];1;0)+IF([.G60]&lt;[.G24];1;0)+IF([.G60]&lt;[.G27];1;0)+IF([.G60]&lt;[.G30];1;0)+IF([.G60]&lt;[.G33];1;0)+IF([.G60]&lt;[.G36];1;0)+IF([.G60]&lt;[.G39];1;0)+IF([.G60]&lt;[.G42];1;0)+IF([.G60]&lt;[.G45];1;0)+IF([.G60]&lt;[.G48];1;0)+IF([.G60]&lt;[.G51];1;0)+IF([.G60]&lt;[.G54];1;0)+IF([.G60]&lt;[.G57];1;0)+IF([.G60]&lt;[.G63];1;0)+IF([.G60]&lt;[.G66];1;0)+IF([.G60]&lt;[.G69];1;0)+IF([.G60]&lt;[.G72];1;0)" office:value-type="float" office:value="20">
            <text:p>20</text:p>
          </table:table-cell>
          <table:table-cell table:formula="oooc:=[.G60]-[.D60]" office:value-type="float" office:value="-3.89795918367346">
            <text:p>-3,9</text:p>
          </table:table-cell>
          <table:table-cell table:formula="oooc:=[Trzecie.Z61]" office:value-type="float" office:value="-51.6880466472303">
            <text:p>-51,69</text:p>
          </table:table-cell>
          <table:table-cell table:style-name="ce23" table:formula="oooc:=1+IF([.J60]&lt;[.J3];1;0)+IF([.J60]&lt;[.J6];1;0)+IF([.J60]&lt;[.J9];1;0)+IF([.J60]&lt;[.J12];1;0)+IF([.J60]&lt;[.J15];1;0)+IF([.J60]&lt;[.J18];1;0)+IF([.J60]&lt;[.J21];1;0)+IF([.J60]&lt;[.J24];1;0)+IF([.J60]&lt;[.J27];1;0)+IF([.J60]&lt;[.J30];1;0)+IF([.J60]&lt;[.J33];1;0)+IF([.J60]&lt;[.J36];1;0)+IF([.J60]&lt;[.J39];1;0)+IF([.J60]&lt;[.J42];1;0)+IF([.J60]&lt;[.J45];1;0)+IF([.J60]&lt;[.J48];1;0)+IF([.J60]&lt;[.J51];1;0)+IF([.J60]&lt;[.J54];1;0)+IF([.J60]&lt;[.J57];1;0)+IF([.J60]&lt;[.J63];1;0)+IF([.J60]&lt;[.J66];1;0)+IF([.J60]&lt;[.J69];1;0)+IF([.J60]&lt;[.J72];1;0)" office:value-type="float" office:value="20">
            <text:p>20</text:p>
          </table:table-cell>
          <table:table-cell table:formula="oooc:=[.J60]-[.G60]" office:value-type="float" office:value="-3.07580174927114">
            <text:p>-3,08</text:p>
          </table:table-cell>
          <table:table-cell table:formula="oooc:=[Czwarte.Z61]" office:value-type="float" office:value="-52.7476051645148">
            <text:p>-52,75</text:p>
          </table:table-cell>
          <table:table-cell table:style-name="ce23" table:formula="oooc:=1+IF([.M60]&lt;[.M3];1;0)+IF([.M60]&lt;[.M6];1;0)+IF([.M60]&lt;[.M9];1;0)+IF([.M60]&lt;[.M12];1;0)+IF([.M60]&lt;[.M15];1;0)+IF([.M60]&lt;[.M18];1;0)+IF([.M60]&lt;[.M21];1;0)+IF([.M60]&lt;[.M24];1;0)+IF([.M60]&lt;[.M27];1;0)+IF([.M60]&lt;[.M30];1;0)+IF([.M60]&lt;[.M33];1;0)+IF([.M60]&lt;[.M36];1;0)+IF([.M60]&lt;[.M39];1;0)+IF([.M60]&lt;[.M42];1;0)+IF([.M60]&lt;[.M45];1;0)+IF([.M60]&lt;[.M48];1;0)+IF([.M60]&lt;[.M51];1;0)+IF([.M60]&lt;[.M54];1;0)+IF([.M60]&lt;[.M57];1;0)+IF([.M60]&lt;[.M63];1;0)+IF([.M60]&lt;[.M66];1;0)+IF([.M60]&lt;[.M69];1;0)+IF([.M60]&lt;[.M72];1;0)" office:value-type="float" office:value="20">
            <text:p>20</text:p>
          </table:table-cell>
          <table:table-cell table:formula="oooc:=[.M60]-[.J60]" office:value-type="float" office:value="-1.05955851728448">
            <text:p>-1,06</text:p>
          </table:table-cell>
          <table:table-cell table:formula="oooc:=[Piate.Z61]" office:value-type="float" office:value="-53.8242200670356">
            <text:p>-53,82</text:p>
          </table:table-cell>
          <table:table-cell table:style-name="ce23" table:formula="oooc:=1+IF([.P60]&lt;[.P3];1;0)+IF([.P60]&lt;[.P6];1;0)+IF([.P60]&lt;[.P9];1;0)+IF([.P60]&lt;[.P12];1;0)+IF([.P60]&lt;[.P15];1;0)+IF([.P60]&lt;[.P18];1;0)+IF([.P60]&lt;[.P21];1;0)+IF([.P60]&lt;[.P24];1;0)+IF([.P60]&lt;[.P27];1;0)+IF([.P60]&lt;[.P30];1;0)+IF([.P60]&lt;[.P33];1;0)+IF([.P60]&lt;[.P36];1;0)+IF([.P60]&lt;[.P39];1;0)+IF([.P60]&lt;[.P42];1;0)+IF([.P60]&lt;[.P45];1;0)+IF([.P60]&lt;[.P48];1;0)+IF([.P60]&lt;[.P51];1;0)+IF([.P60]&lt;[.P54];1;0)+IF([.P60]&lt;[.P57];1;0)+IF([.P60]&lt;[.P63];1;0)+IF([.P60]&lt;[.P66];1;0)+IF([.P60]&lt;[.P69];1;0)+IF([.P60]&lt;[.P72];1;0)" office:value-type="float" office:value="20">
            <text:p>20</text:p>
          </table:table-cell>
          <table:table-cell table:formula="oooc:=[.P60]-[.M60]" office:value-type="float" office:value="-1.07661490252077">
            <text:p>-1,08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style-name="ce17"/>
          <table:table-cell table:style-name="ce16"/>
          <table:table-cell table:style-name="ce25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number-columns-repeated="7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23" table:number-columns-repeated="2"/>
          <table:table-cell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</table:table-row>
        <table:table-row table:style-name="ro1">
          <table:table-cell/>
          <table:table-cell office:value-type="float" office:value="-38">
            <text:p>-38</text:p>
          </table:table-cell>
          <table:table-cell office:value-type="float" office:value="21">
            <text:p>21</text:p>
          </table:table-cell>
          <table:table-cell table:formula="oooc:=[Pierwsze.Z64]" office:value-type="float" office:value="-53">
            <text:p>-53</text:p>
          </table:table-cell>
          <table:table-cell table:style-name="ce23" table:formula="oooc:=1+IF([.D63]&lt;[.D3];1;0)+IF([.D63]&lt;[.D6];1;0)+IF([.D63]&lt;[.D9];1;0)+IF([.D63]&lt;[.D12];1;0)+IF([.D63]&lt;[.D15];1;0)+IF([.D63]&lt;[.D18];1;0)+IF([.D63]&lt;[.D21];1;0)+IF([.D63]&lt;[.D24];1;0)+IF([.D63]&lt;[.D27];1;0)+IF([.D63]&lt;[.D30];1;0)+IF([.D63]&lt;[.D33];1;0)+IF([.D63]&lt;[.D36];1;0)+IF([.D63]&lt;[.D39];1;0)+IF([.D63]&lt;[.D42];1;0)+IF([.D63]&lt;[.D45];1;0)+IF([.D63]&lt;[.D48];1;0)+IF([.D63]&lt;[.D51];1;0)+IF([.D63]&lt;[.D54];1;0)+IF([.D63]&lt;[.D57];1;0)+IF([.D63]&lt;[.D60];1;0)+IF([.D63]&lt;[.D66];1;0)+IF([.D63]&lt;[.D69];1;0)+IF([.D63]&lt;[.D72];1;0)" office:value-type="float" office:value="21">
            <text:p>21</text:p>
          </table:table-cell>
          <table:table-cell table:style-name="ce28" table:formula="oooc:=[.D63]-[.B63]" office:value-type="float" office:value="-15">
            <text:p>-15</text:p>
          </table:table-cell>
          <table:table-cell table:style-name="ce8" table:formula="oooc:=[Drugie.Z64]" office:value-type="float" office:value="-58.3265306122449">
            <text:p>-58,33</text:p>
          </table:table-cell>
          <table:table-cell table:style-name="ce23" table:formula="oooc:=1+IF([.G63]&lt;[.G3];1;0)+IF([.G63]&lt;[.G6];1;0)+IF([.G63]&lt;[.G9];1;0)+IF([.G63]&lt;[.G12];1;0)+IF([.G63]&lt;[.G15];1;0)+IF([.G63]&lt;[.G18];1;0)+IF([.G63]&lt;[.G21];1;0)+IF([.G63]&lt;[.G24];1;0)+IF([.G63]&lt;[.G27];1;0)+IF([.G63]&lt;[.G30];1;0)+IF([.G63]&lt;[.G33];1;0)+IF([.G63]&lt;[.G36];1;0)+IF([.G63]&lt;[.G39];1;0)+IF([.G63]&lt;[.G42];1;0)+IF([.G63]&lt;[.G45];1;0)+IF([.G63]&lt;[.G48];1;0)+IF([.G63]&lt;[.G51];1;0)+IF([.G63]&lt;[.G54];1;0)+IF([.G63]&lt;[.G57];1;0)+IF([.G63]&lt;[.G60];1;0)+IF([.G63]&lt;[.G66];1;0)+IF([.G63]&lt;[.G69];1;0)+IF([.G63]&lt;[.G72];1;0)" office:value-type="float" office:value="21">
            <text:p>21</text:p>
          </table:table-cell>
          <table:table-cell table:formula="oooc:=[.G63]-[.D63]" office:value-type="float" office:value="-5.3265306122449">
            <text:p>-5,33</text:p>
          </table:table-cell>
          <table:table-cell table:formula="oooc:=[Trzecie.Z64]" office:value-type="float" office:value="-62.332361516035">
            <text:p>-62,33</text:p>
          </table:table-cell>
          <table:table-cell table:style-name="ce23" table:formula="oooc:=1+IF([.J63]&lt;[.J3];1;0)+IF([.J63]&lt;[.J6];1;0)+IF([.J63]&lt;[.J9];1;0)+IF([.J63]&lt;[.J12];1;0)+IF([.J63]&lt;[.J15];1;0)+IF([.J63]&lt;[.J18];1;0)+IF([.J63]&lt;[.J21];1;0)+IF([.J63]&lt;[.J24];1;0)+IF([.J63]&lt;[.J27];1;0)+IF([.J63]&lt;[.J30];1;0)+IF([.J63]&lt;[.J33];1;0)+IF([.J63]&lt;[.J36];1;0)+IF([.J63]&lt;[.J39];1;0)+IF([.J63]&lt;[.J42];1;0)+IF([.J63]&lt;[.J45];1;0)+IF([.J63]&lt;[.J48];1;0)+IF([.J63]&lt;[.J51];1;0)+IF([.J63]&lt;[.J54];1;0)+IF([.J63]&lt;[.J57];1;0)+IF([.J63]&lt;[.J60];1;0)+IF([.J63]&lt;[.J66];1;0)+IF([.J63]&lt;[.J69];1;0)+IF([.J63]&lt;[.J72];1;0)" office:value-type="float" office:value="21">
            <text:p>21</text:p>
          </table:table-cell>
          <table:table-cell table:formula="oooc:=[.J63]-[.G63]" office:value-type="float" office:value="-4.0058309037901">
            <text:p>-4,01</text:p>
          </table:table-cell>
          <table:table-cell table:formula="oooc:=[Czwarte.Z64]" office:value-type="float" office:value="-63.7866166874913">
            <text:p>-63,79</text:p>
          </table:table-cell>
          <table:table-cell table:style-name="ce23" table:formula="oooc:=1+IF([.M63]&lt;[.M3];1;0)+IF([.M63]&lt;[.M6];1;0)+IF([.M63]&lt;[.M9];1;0)+IF([.M63]&lt;[.M12];1;0)+IF([.M63]&lt;[.M15];1;0)+IF([.M63]&lt;[.M18];1;0)+IF([.M63]&lt;[.M21];1;0)+IF([.M63]&lt;[.M24];1;0)+IF([.M63]&lt;[.M27];1;0)+IF([.M63]&lt;[.M30];1;0)+IF([.M63]&lt;[.M33];1;0)+IF([.M63]&lt;[.M36];1;0)+IF([.M63]&lt;[.M39];1;0)+IF([.M63]&lt;[.M42];1;0)+IF([.M63]&lt;[.M45];1;0)+IF([.M63]&lt;[.M48];1;0)+IF([.M63]&lt;[.M51];1;0)+IF([.M63]&lt;[.M54];1;0)+IF([.M63]&lt;[.M57];1;0)+IF([.M63]&lt;[.M60];1;0)+IF([.M63]&lt;[.M66];1;0)+IF([.M63]&lt;[.M69];1;0)+IF([.M63]&lt;[.M72];1;0)" office:value-type="float" office:value="21">
            <text:p>21</text:p>
          </table:table-cell>
          <table:table-cell table:formula="oooc:=[.M63]-[.J63]" office:value-type="float" office:value="-1.45425517145632">
            <text:p>-1,45</text:p>
          </table:table-cell>
          <table:table-cell table:formula="oooc:=[Piate.Z64]" office:value-type="float" office:value="-65.3240316534777">
            <text:p>-65,32</text:p>
          </table:table-cell>
          <table:table-cell table:style-name="ce23" table:formula="oooc:=1+IF([.P63]&lt;[.P3];1;0)+IF([.P63]&lt;[.P6];1;0)+IF([.P63]&lt;[.P9];1;0)+IF([.P63]&lt;[.P12];1;0)+IF([.P63]&lt;[.P15];1;0)+IF([.P63]&lt;[.P18];1;0)+IF([.P63]&lt;[.P21];1;0)+IF([.P63]&lt;[.P24];1;0)+IF([.P63]&lt;[.P27];1;0)+IF([.P63]&lt;[.P30];1;0)+IF([.P63]&lt;[.P33];1;0)+IF([.P63]&lt;[.P36];1;0)+IF([.P63]&lt;[.P39];1;0)+IF([.P63]&lt;[.P42];1;0)+IF([.P63]&lt;[.P45];1;0)+IF([.P63]&lt;[.P48];1;0)+IF([.P63]&lt;[.P51];1;0)+IF([.P63]&lt;[.P54];1;0)+IF([.P63]&lt;[.P57];1;0)+IF([.P63]&lt;[.P60];1;0)+IF([.P63]&lt;[.P66];1;0)+IF([.P63]&lt;[.P69];1;0)+IF([.P63]&lt;[.P72];1;0)" office:value-type="float" office:value="21">
            <text:p>21</text:p>
          </table:table-cell>
          <table:table-cell table:formula="oooc:=[.P63]-[.M63]" office:value-type="float" office:value="-1.53741496598641">
            <text:p>-1,54</text:p>
          </table:table-cell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17"/>
          <table:table-cell table:style-name="ce16"/>
          <table:table-cell table:style-name="ce25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number-columns-repeated="7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23" table:number-columns-repeated="2"/>
          <table:table-cell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</table:table-row>
        <table:table-row table:style-name="ro1">
          <table:table-cell/>
          <table:table-cell office:value-type="float" office:value="-38">
            <text:p>-38</text:p>
          </table:table-cell>
          <table:table-cell office:value-type="float" office:value="22">
            <text:p>22</text:p>
          </table:table-cell>
          <table:table-cell table:formula="oooc:=[Pierwsze.Z67]" office:value-type="float" office:value="-61.1428571428571">
            <text:p>-61,14</text:p>
          </table:table-cell>
          <table:table-cell table:style-name="ce23" table:formula="oooc:=1+IF([.D66]&lt;[.D3];1;0)+IF([.D66]&lt;[.D6];1;0)+IF([.D66]&lt;[.D9];1;0)+IF([.D66]&lt;[.D12];1;0)+IF([.D66]&lt;[.D15];1;0)+IF([.D66]&lt;[.D18];1;0)+IF([.D66]&lt;[.D21];1;0)+IF([.D66]&lt;[.D24];1;0)+IF([.D66]&lt;[.D27];1;0)+IF([.D66]&lt;[.D30];1;0)+IF([.D66]&lt;[.D33];1;0)+IF([.D66]&lt;[.D36];1;0)+IF([.D66]&lt;[.D39];1;0)+IF([.D66]&lt;[.D42];1;0)+IF([.D66]&lt;[.D45];1;0)+IF([.D66]&lt;[.D48];1;0)+IF([.D66]&lt;[.D51];1;0)+IF([.D66]&lt;[.D54];1;0)+IF([.D66]&lt;[.D57];1;0)+IF([.D66]&lt;[.D60];1;0)+IF([.D66]&lt;[.D63];1;0)+IF([.D66]&lt;[.D69];1;0)+IF([.D66]&lt;[.D72];1;0)" office:value-type="float" office:value="24">
            <text:p>24</text:p>
          </table:table-cell>
          <table:table-cell table:style-name="ce28" table:formula="oooc:=[.D66]-[.B66]" office:value-type="float" office:value="-23.1428571428571">
            <text:p>-23,14</text:p>
          </table:table-cell>
          <table:table-cell table:style-name="ce8" table:formula="oooc:=[Drugie.Z67]" office:value-type="float" office:value="-71.0204081632653">
            <text:p>-71,02</text:p>
          </table:table-cell>
          <table:table-cell table:style-name="ce23" table:formula="oooc:=1+IF([.G66]&lt;[.G3];1;0)+IF([.G66]&lt;[.G6];1;0)+IF([.G66]&lt;[.G9];1;0)+IF([.G66]&lt;[.G12];1;0)+IF([.G66]&lt;[.G15];1;0)+IF([.G66]&lt;[.G18];1;0)+IF([.G66]&lt;[.G21];1;0)+IF([.G66]&lt;[.G24];1;0)+IF([.G66]&lt;[.G27];1;0)+IF([.G66]&lt;[.G30];1;0)+IF([.G66]&lt;[.G33];1;0)+IF([.G66]&lt;[.G36];1;0)+IF([.G66]&lt;[.G39];1;0)+IF([.G66]&lt;[.G42];1;0)+IF([.G66]&lt;[.G45];1;0)+IF([.G66]&lt;[.G48];1;0)+IF([.G66]&lt;[.G51];1;0)+IF([.G66]&lt;[.G54];1;0)+IF([.G66]&lt;[.G57];1;0)+IF([.G66]&lt;[.G60];1;0)+IF([.G66]&lt;[.G63];1;0)+IF([.G66]&lt;[.G69];1;0)+IF([.G66]&lt;[.G72];1;0)" office:value-type="float" office:value="24">
            <text:p>24</text:p>
          </table:table-cell>
          <table:table-cell table:formula="oooc:=[.G66]-[.D66]" office:value-type="float" office:value="-9.87755102040816">
            <text:p>-9,88</text:p>
          </table:table-cell>
          <table:table-cell table:formula="oooc:=[Trzecie.Z67]" office:value-type="float" office:value="-74.1195335276968">
            <text:p>-74,12</text:p>
          </table:table-cell>
          <table:table-cell table:style-name="ce23" table:formula="oooc:=1+IF([.J66]&lt;[.J3];1;0)+IF([.J66]&lt;[.J6];1;0)+IF([.J66]&lt;[.J9];1;0)+IF([.J66]&lt;[.J12];1;0)+IF([.J66]&lt;[.J15];1;0)+IF([.J66]&lt;[.J18];1;0)+IF([.J66]&lt;[.J21];1;0)+IF([.J66]&lt;[.J24];1;0)+IF([.J66]&lt;[.J27];1;0)+IF([.J66]&lt;[.J30];1;0)+IF([.J66]&lt;[.J33];1;0)+IF([.J66]&lt;[.J36];1;0)+IF([.J66]&lt;[.J39];1;0)+IF([.J66]&lt;[.J42];1;0)+IF([.J66]&lt;[.J45];1;0)+IF([.J66]&lt;[.J48];1;0)+IF([.J66]&lt;[.J51];1;0)+IF([.J66]&lt;[.J54];1;0)+IF([.J66]&lt;[.J57];1;0)+IF([.J66]&lt;[.J60];1;0)+IF([.J66]&lt;[.J63];1;0)+IF([.J66]&lt;[.J69];1;0)+IF([.J66]&lt;[.J72];1;0)" office:value-type="float" office:value="24">
            <text:p>24</text:p>
          </table:table-cell>
          <table:table-cell table:formula="oooc:=[.J66]-[.G66]" office:value-type="float" office:value="-3.0991253644315">
            <text:p>-3,1</text:p>
          </table:table-cell>
          <table:table-cell table:formula="oooc:=[Czwarte.Z67]" office:value-type="float" office:value="-76.8622796057198">
            <text:p>-76,86</text:p>
          </table:table-cell>
          <table:table-cell table:style-name="ce23" table:formula="oooc:=1+IF([.M66]&lt;[.M3];1;0)+IF([.M66]&lt;[.M6];1;0)+IF([.M66]&lt;[.M9];1;0)+IF([.M66]&lt;[.M12];1;0)+IF([.M66]&lt;[.M15];1;0)+IF([.M66]&lt;[.M18];1;0)+IF([.M66]&lt;[.M21];1;0)+IF([.M66]&lt;[.M24];1;0)+IF([.M66]&lt;[.M27];1;0)+IF([.M66]&lt;[.M30];1;0)+IF([.M66]&lt;[.M33];1;0)+IF([.M66]&lt;[.M36];1;0)+IF([.M66]&lt;[.M39];1;0)+IF([.M66]&lt;[.M42];1;0)+IF([.M66]&lt;[.M45];1;0)+IF([.M66]&lt;[.M48];1;0)+IF([.M66]&lt;[.M51];1;0)+IF([.M66]&lt;[.M54];1;0)+IF([.M66]&lt;[.M57];1;0)+IF([.M66]&lt;[.M60];1;0)+IF([.M66]&lt;[.M63];1;0)+IF([.M66]&lt;[.M69];1;0)+IF([.M66]&lt;[.M72];1;0)" office:value-type="float" office:value="24">
            <text:p>24</text:p>
          </table:table-cell>
          <table:table-cell table:formula="oooc:=[.M66]-[.J66]" office:value-type="float" office:value="-2.74274607802303">
            <text:p>-2,74</text:p>
          </table:table-cell>
          <table:table-cell table:formula="oooc:=[Piate.Z67]" office:value-type="float" office:value="-77.8448265603618">
            <text:p>-77,84</text:p>
          </table:table-cell>
          <table:table-cell table:style-name="ce23" table:formula="oooc:=1+IF([.P66]&lt;[.P3];1;0)+IF([.P66]&lt;[.P6];1;0)+IF([.P66]&lt;[.P9];1;0)+IF([.P66]&lt;[.P12];1;0)+IF([.P66]&lt;[.P15];1;0)+IF([.P66]&lt;[.P18];1;0)+IF([.P66]&lt;[.P21];1;0)+IF([.P66]&lt;[.P24];1;0)+IF([.P66]&lt;[.P27];1;0)+IF([.P66]&lt;[.P30];1;0)+IF([.P66]&lt;[.P33];1;0)+IF([.P66]&lt;[.P36];1;0)+IF([.P66]&lt;[.P39];1;0)+IF([.P66]&lt;[.P42];1;0)+IF([.P66]&lt;[.P45];1;0)+IF([.P66]&lt;[.P48];1;0)+IF([.P66]&lt;[.P51];1;0)+IF([.P66]&lt;[.P54];1;0)+IF([.P66]&lt;[.P57];1;0)+IF([.P66]&lt;[.P60];1;0)+IF([.P66]&lt;[.P63];1;0)+IF([.P66]&lt;[.P69];1;0)+IF([.P66]&lt;[.P72];1;0)" office:value-type="float" office:value="24">
            <text:p>24</text:p>
          </table:table-cell>
          <table:table-cell table:formula="oooc:=[.P66]-[.M66]" office:value-type="float" office:value="-0.982546954641947">
            <text:p>-0,98</text:p>
          </table:table-cell>
        </table:table-row>
        <table:table-row table:style-name="ro1">
          <table:table-cell office:value-type="float" office:value="19">
            <text:p>19</text:p>
          </table:table-cell>
          <table:table-cell/>
          <table:table-cell table:style-name="ce17"/>
          <table:table-cell table:style-name="ce16"/>
          <table:table-cell table:style-name="ce25"/>
          <table:table-cell table:style-name="ce23"/>
          <table:table-cell/>
          <table:table-cell table:style-name="ce24"/>
          <table:table-cell table:number-columns-repeated="2"/>
          <table:table-cell table:style-name="ce24"/>
          <table:table-cell table:number-columns-repeated="7"/>
        </table:table-row>
        <table:table-row table:style-name="ro1">
          <table:table-cell table:style-name="ce4"/>
          <table:table-cell/>
          <table:table-cell table:style-name="ce12"/>
          <table:table-cell/>
          <table:table-cell table:style-name="ce24"/>
          <table:table-cell table:style-name="ce23"/>
          <table:table-cell/>
          <table:table-cell table:style-name="ce24"/>
          <table:table-cell table:style-name="ce23"/>
          <table:table-cell table:style-name="ce30"/>
          <table:table-cell table:style-name="ce24"/>
          <table:table-cell table:style-name="ce23"/>
          <table:table-cell table:style-name="ce30"/>
          <table:table-cell/>
          <table:table-cell table:style-name="ce23"/>
          <table:table-cell table:style-name="ce30"/>
          <table:table-cell/>
          <table:table-cell table:style-name="ce23"/>
        </table:table-row>
        <table:table-row table:style-name="ro1">
          <table:table-cell/>
          <table:table-cell office:value-type="float" office:value="-41">
            <text:p>-41</text:p>
          </table:table-cell>
          <table:table-cell table:style-name="ce12" office:value-type="float" office:value="23">
            <text:p>23</text:p>
          </table:table-cell>
          <table:table-cell table:formula="oooc:=[Pierwsze.Z70]" office:value-type="float" office:value="-53.8571428571429">
            <text:p>-53,86</text:p>
          </table:table-cell>
          <table:table-cell table:style-name="ce23" table:formula="oooc:=1+IF([.D69]&lt;[.D3];1;0)+IF([.D69]&lt;[.D6];1;0)+IF([.D69]&lt;[.D9];1;0)+IF([.D69]&lt;[.D12];1;0)+IF([.D69]&lt;[.D15];1;0)+IF([.D69]&lt;[.D18];1;0)+IF([.D69]&lt;[.D21];1;0)+IF([.D69]&lt;[.D24];1;0)+IF([.D69]&lt;[.D27];1;0)+IF([.D69]&lt;[.D30];1;0)+IF([.D69]&lt;[.D33];1;0)+IF([.D69]&lt;[.D36];1;0)+IF([.D69]&lt;[.D39];1;0)+IF([.D69]&lt;[.D42];1;0)+IF([.D69]&lt;[.D45];1;0)+IF([.D69]&lt;[.D48];1;0)+IF([.D69]&lt;[.D51];1;0)+IF([.D69]&lt;[.D54];1;0)+IF([.D69]&lt;[.D57];1;0)+IF([.D69]&lt;[.D60];1;0)+IF([.D69]&lt;[.D63];1;0)+IF([.D69]&lt;[.D66];1;0)+IF([.D69]&lt;[.D72];1;0)" office:value-type="float" office:value="22">
            <text:p>22</text:p>
          </table:table-cell>
          <table:table-cell table:style-name="ce28" table:formula="oooc:=[.D69]-[.B69]" office:value-type="float" office:value="-12.8571428571429">
            <text:p>-12,86</text:p>
          </table:table-cell>
          <table:table-cell table:style-name="ce8" table:formula="oooc:=[Drugie.Z70]" office:value-type="float" office:value="-65.5714285714286">
            <text:p>-65,57</text:p>
          </table:table-cell>
          <table:table-cell table:style-name="ce23" table:formula="oooc:=1+IF([.G69]&lt;[.G3];1;0)+IF([.G69]&lt;[.G6];1;0)+IF([.G69]&lt;[.G9];1;0)+IF([.G69]&lt;[.G12];1;0)+IF([.G69]&lt;[.G15];1;0)+IF([.G69]&lt;[.G18];1;0)+IF([.G69]&lt;[.G21];1;0)+IF([.G69]&lt;[.G24];1;0)+IF([.G69]&lt;[.G27];1;0)+IF([.G69]&lt;[.G30];1;0)+IF([.G69]&lt;[.G33];1;0)+IF([.G69]&lt;[.G36];1;0)+IF([.G69]&lt;[.G39];1;0)+IF([.G69]&lt;[.G42];1;0)+IF([.G69]&lt;[.G45];1;0)+IF([.G69]&lt;[.G48];1;0)+IF([.G69]&lt;[.G51];1;0)+IF([.G69]&lt;[.G54];1;0)+IF([.G69]&lt;[.G57];1;0)+IF([.G69]&lt;[.G60];1;0)+IF([.G69]&lt;[.G63];1;0)+IF([.G69]&lt;[.G66];1;0)+IF([.G69]&lt;[.G72];1;0)" office:value-type="float" office:value="22">
            <text:p>22</text:p>
          </table:table-cell>
          <table:table-cell table:formula="oooc:=[.G69]-[.D69]" office:value-type="float" office:value="-11.7142857142857">
            <text:p>-11,71</text:p>
          </table:table-cell>
          <table:table-cell table:formula="oooc:=[Trzecie.Z70]" office:value-type="float" office:value="-68.5646258503401">
            <text:p>-68,56</text:p>
          </table:table-cell>
          <table:table-cell table:style-name="ce23" table:formula="oooc:=1+IF([.J69]&lt;[.J3];1;0)+IF([.J69]&lt;[.J6];1;0)+IF([.J69]&lt;[.J9];1;0)+IF([.J69]&lt;[.J12];1;0)+IF([.J69]&lt;[.J15];1;0)+IF([.J69]&lt;[.J18];1;0)+IF([.J69]&lt;[.J21];1;0)+IF([.J69]&lt;[.J24];1;0)+IF([.J69]&lt;[.J27];1;0)+IF([.J69]&lt;[.J30];1;0)+IF([.J69]&lt;[.J33];1;0)+IF([.J69]&lt;[.J36];1;0)+IF([.J69]&lt;[.J39];1;0)+IF([.J69]&lt;[.J42];1;0)+IF([.J69]&lt;[.J45];1;0)+IF([.J69]&lt;[.J48];1;0)+IF([.J69]&lt;[.J51];1;0)+IF([.J69]&lt;[.J54];1;0)+IF([.J69]&lt;[.J57];1;0)+IF([.J69]&lt;[.J60];1;0)+IF([.J69]&lt;[.J63];1;0)+IF([.J69]&lt;[.J66];1;0)+IF([.J69]&lt;[.J72];1;0)" office:value-type="float" office:value="23">
            <text:p>23</text:p>
          </table:table-cell>
          <table:table-cell table:formula="oooc:=[.J69]-[.G69]" office:value-type="float" office:value="-2.99319727891158">
            <text:p>-2,99</text:p>
          </table:table-cell>
          <table:table-cell table:formula="oooc:=[Czwarte.Z70]" office:value-type="float" office:value="-71.8896293211162">
            <text:p>-71,89</text:p>
          </table:table-cell>
          <table:table-cell table:style-name="ce23" table:formula="oooc:=1+IF([.M69]&lt;[.M3];1;0)+IF([.M69]&lt;[.M6];1;0)+IF([.M69]&lt;[.M9];1;0)+IF([.M69]&lt;[.M12];1;0)+IF([.M69]&lt;[.M15];1;0)+IF([.M69]&lt;[.M18];1;0)+IF([.M69]&lt;[.M21];1;0)+IF([.M69]&lt;[.M24];1;0)+IF([.M69]&lt;[.M27];1;0)+IF([.M69]&lt;[.M30];1;0)+IF([.M69]&lt;[.M33];1;0)+IF([.M69]&lt;[.M36];1;0)+IF([.M69]&lt;[.M39];1;0)+IF([.M69]&lt;[.M42];1;0)+IF([.M69]&lt;[.M45];1;0)+IF([.M69]&lt;[.M48];1;0)+IF([.M69]&lt;[.M51];1;0)+IF([.M69]&lt;[.M54];1;0)+IF([.M69]&lt;[.M57];1;0)+IF([.M69]&lt;[.M60];1;0)+IF([.M69]&lt;[.M63];1;0)+IF([.M69]&lt;[.M66];1;0)+IF([.M69]&lt;[.M72];1;0)" office:value-type="float" office:value="23">
            <text:p>23</text:p>
          </table:table-cell>
          <table:table-cell table:formula="oooc:=[.M69]-[.J69]" office:value-type="float" office:value="-3.32500347077604">
            <text:p>-3,33</text:p>
          </table:table-cell>
          <table:table-cell table:formula="oooc:=[Piate.Z70]" office:value-type="float" office:value="-73.0072192142163">
            <text:p>-73,01</text:p>
          </table:table-cell>
          <table:table-cell table:style-name="ce23" table:formula="oooc:=1+IF([.P69]&lt;[.P3];1;0)+IF([.P69]&lt;[.P6];1;0)+IF([.P69]&lt;[.P9];1;0)+IF([.P69]&lt;[.P12];1;0)+IF([.P69]&lt;[.P15];1;0)+IF([.P69]&lt;[.P18];1;0)+IF([.P69]&lt;[.P21];1;0)+IF([.P69]&lt;[.P24];1;0)+IF([.P69]&lt;[.P27];1;0)+IF([.P69]&lt;[.P30];1;0)+IF([.P69]&lt;[.P33];1;0)+IF([.P69]&lt;[.P36];1;0)+IF([.P69]&lt;[.P39];1;0)+IF([.P69]&lt;[.P42];1;0)+IF([.P69]&lt;[.P45];1;0)+IF([.P69]&lt;[.P48];1;0)+IF([.P69]&lt;[.P51];1;0)+IF([.P69]&lt;[.P54];1;0)+IF([.P69]&lt;[.P57];1;0)+IF([.P69]&lt;[.P60];1;0)+IF([.P69]&lt;[.P63];1;0)+IF([.P69]&lt;[.P66];1;0)+IF([.P69]&lt;[.P72];1;0)" office:value-type="float" office:value="23">
            <text:p>23</text:p>
          </table:table-cell>
          <table:table-cell table:formula="oooc:=[.P69]-[.M69]" office:value-type="float" office:value="-1.11758989310012">
            <text:p>-1,12</text:p>
          </table:table-cell>
        </table:table-row>
        <table:table-row table:style-name="ro1">
          <table:table-cell office:value-type="float" office:value="24">
            <text:p>24</text:p>
          </table:table-cell>
          <table:table-cell/>
          <table:table-cell table:style-name="ce17"/>
          <table:table-cell table:style-name="ce16"/>
          <table:table-cell table:style-name="ce25"/>
          <table:table-cell table:style-name="ce23"/>
          <table:table-cell/>
          <table:table-cell table:style-name="ce16" table:number-columns-repeated="4"/>
          <table:table-cell table:number-columns-repeated="7"/>
        </table:table-row>
        <table:table-row table:style-name="ro1">
          <table:table-cell table:style-name="ce4"/>
          <table:table-cell/>
          <table:table-cell table:style-name="ce18"/>
          <table:table-cell/>
          <table:table-cell table:style-name="ce23" table:number-columns-repeated="2"/>
          <table:table-cell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  <table:table-cell table:style-name="ce30"/>
          <table:table-cell table:style-name="ce23" table:number-columns-repeated="2"/>
        </table:table-row>
        <table:table-row table:style-name="ro1">
          <table:table-cell/>
          <table:table-cell office:value-type="float" office:value="-59">
            <text:p>-59</text:p>
          </table:table-cell>
          <table:table-cell table:style-name="ce12" office:value-type="float" office:value="24">
            <text:p>24</text:p>
          </table:table-cell>
          <table:table-cell table:formula="oooc:=[Pierwsze.Z73]" office:value-type="float" office:value="-58.5714285714286">
            <text:p>-58,57</text:p>
          </table:table-cell>
          <table:table-cell table:style-name="ce23" table:formula="oooc:=1+IF([.D72]&lt;[.D3];1;0)+IF([.D72]&lt;[.D6];1;0)+IF([.D72]&lt;[.D9];1;0)+IF([.D72]&lt;[.D12];1;0)+IF([.D72]&lt;[.D15];1;0)+IF([.D72]&lt;[.D18];1;0)+IF([.D72]&lt;[.D21];1;0)+IF([.D72]&lt;[.D24];1;0)+IF([.D72]&lt;[.D27];1;0)+IF([.D72]&lt;[.D30];1;0)+IF([.D72]&lt;[.D33];1;0)+IF([.D72]&lt;[.D36];1;0)+IF([.D72]&lt;[.D39];1;0)+IF([.D72]&lt;[.D42];1;0)+IF([.D72]&lt;[.D45];1;0)+IF([.D72]&lt;[.D48];1;0)+IF([.D72]&lt;[.D51];1;0)+IF([.D72]&lt;[.D54];1;0)+IF([.D72]&lt;[.D57];1;0)+IF([.D72]&lt;[.D60];1;0)+IF([.D72]&lt;[.D63];1;0)+IF([.D72]&lt;[.D66];1;0)+IF([.D72]&lt;[.D69];1;0)" office:value-type="float" office:value="23">
            <text:p>23</text:p>
          </table:table-cell>
          <table:table-cell table:style-name="ce28" table:formula="oooc:=[.D72]-[.B72]" office:value-type="float" office:value="0.428571428571424">
            <text:p>0,43</text:p>
          </table:table-cell>
          <table:table-cell table:style-name="ce8" table:formula="oooc:=[Drugie.Z73]" office:value-type="float" office:value="-66.0612244897959">
            <text:p>-66,06</text:p>
          </table:table-cell>
          <table:table-cell table:style-name="ce23" table:formula="oooc:=1+IF([.G72]&lt;[.G3];1;0)+IF([.G72]&lt;[.G6];1;0)+IF([.G72]&lt;[.G9];1;0)+IF([.G72]&lt;[.G12];1;0)+IF([.G72]&lt;[.G15];1;0)+IF([.G72]&lt;[.G18];1;0)+IF([.G72]&lt;[.G21];1;0)+IF([.G72]&lt;[.G24];1;0)+IF([.G72]&lt;[.G27];1;0)+IF([.G72]&lt;[.G30];1;0)+IF([.G72]&lt;[.G33];1;0)+IF([.G72]&lt;[.G36];1;0)+IF([.G72]&lt;[.G39];1;0)+IF([.G72]&lt;[.G42];1;0)+IF([.G72]&lt;[.G45];1;0)+IF([.G72]&lt;[.G48];1;0)+IF([.G72]&lt;[.G51];1;0)+IF([.G72]&lt;[.G54];1;0)+IF([.G72]&lt;[.G57];1;0)+IF([.G72]&lt;[.G60];1;0)+IF([.G72]&lt;[.G63];1;0)+IF([.G72]&lt;[.G66];1;0)+IF([.G72]&lt;[.G69];1;0)" office:value-type="float" office:value="23">
            <text:p>23</text:p>
          </table:table-cell>
          <table:table-cell table:formula="oooc:=[.G72]-[.D72]" office:value-type="float" office:value="-7.48979591836734">
            <text:p>-7,49</text:p>
          </table:table-cell>
          <table:table-cell table:formula="oooc:=[Trzecie.Z73]" office:value-type="float" office:value="-66.9416909620991">
            <text:p>-66,94</text:p>
          </table:table-cell>
          <table:table-cell table:style-name="ce23" table:formula="oooc:=1+IF([.J72]&lt;[.J3];1;0)+IF([.J72]&lt;[.J6];1;0)+IF([.J72]&lt;[.J9];1;0)+IF([.J72]&lt;[.J12];1;0)+IF([.J72]&lt;[.J15];1;0)+IF([.J72]&lt;[.J18];1;0)+IF([.J72]&lt;[.J21];1;0)+IF([.J72]&lt;[.J24];1;0)+IF([.J72]&lt;[.J27];1;0)+IF([.J72]&lt;[.J30];1;0)+IF([.J72]&lt;[.J33];1;0)+IF([.J72]&lt;[.J36];1;0)+IF([.J72]&lt;[.J39];1;0)+IF([.J72]&lt;[.J42];1;0)+IF([.J72]&lt;[.J45];1;0)+IF([.J72]&lt;[.J48];1;0)+IF([.J72]&lt;[.J51];1;0)+IF([.J72]&lt;[.J54];1;0)+IF([.J72]&lt;[.J57];1;0)+IF([.J72]&lt;[.J60];1;0)+IF([.J72]&lt;[.J63];1;0)+IF([.J72]&lt;[.J66];1;0)+IF([.J72]&lt;[.J69];1;0)" office:value-type="float" office:value="22">
            <text:p>22</text:p>
          </table:table-cell>
          <table:table-cell table:formula="oooc:=[.J72]-[.G72]" office:value-type="float" office:value="-0.880466472303198">
            <text:p>-0,88</text:p>
          </table:table-cell>
          <table:table-cell table:formula="oooc:=[Czwarte.Z73]" office:value-type="float" office:value="-69.5726780508122">
            <text:p>-69,57</text:p>
          </table:table-cell>
          <table:table-cell table:style-name="ce23" table:formula="oooc:=1+IF([.M72]&lt;[.M3];1;0)+IF([.M72]&lt;[.M6];1;0)+IF([.M72]&lt;[.M9];1;0)+IF([.M72]&lt;[.M12];1;0)+IF([.M72]&lt;[.M15];1;0)+IF([.M72]&lt;[.M18];1;0)+IF([.M72]&lt;[.M21];1;0)+IF([.M72]&lt;[.M24];1;0)+IF([.M72]&lt;[.M27];1;0)+IF([.M72]&lt;[.M30];1;0)+IF([.M72]&lt;[.M33];1;0)+IF([.M72]&lt;[.M36];1;0)+IF([.M72]&lt;[.M39];1;0)+IF([.M72]&lt;[.M42];1;0)+IF([.M72]&lt;[.M45];1;0)+IF([.M72]&lt;[.M48];1;0)+IF([.M72]&lt;[.M51];1;0)+IF([.M72]&lt;[.M54];1;0)+IF([.M72]&lt;[.M57];1;0)+IF([.M72]&lt;[.M60];1;0)+IF([.M72]&lt;[.M63];1;0)+IF([.M72]&lt;[.M66];1;0)+IF([.M72]&lt;[.M69];1;0)" office:value-type="float" office:value="22">
            <text:p>22</text:p>
          </table:table-cell>
          <table:table-cell table:formula="oooc:=[.M72]-[.J72]" office:value-type="float" office:value="-2.63098708871306">
            <text:p>-2,63</text:p>
          </table:table-cell>
          <table:table-cell table:formula="oooc:=[Piate.Z73]" office:value-type="float" office:value="-70.2600107098233">
            <text:p>-70,26</text:p>
          </table:table-cell>
          <table:table-cell table:style-name="ce23" table:formula="oooc:=1+IF([.P72]&lt;[.P3];1;0)+IF([.P72]&lt;[.P6];1;0)+IF([.P72]&lt;[.P9];1;0)+IF([.P72]&lt;[.P12];1;0)+IF([.P72]&lt;[.P15];1;0)+IF([.P72]&lt;[.P18];1;0)+IF([.P72]&lt;[.P21];1;0)+IF([.P72]&lt;[.P24];1;0)+IF([.P72]&lt;[.P27];1;0)+IF([.P72]&lt;[.P30];1;0)+IF([.P72]&lt;[.P33];1;0)+IF([.P72]&lt;[.P36];1;0)+IF([.P72]&lt;[.P39];1;0)+IF([.P72]&lt;[.P42];1;0)+IF([.P72]&lt;[.P45];1;0)+IF([.P72]&lt;[.P48];1;0)+IF([.P72]&lt;[.P51];1;0)+IF([.P72]&lt;[.P54];1;0)+IF([.P72]&lt;[.P57];1;0)+IF([.P72]&lt;[.P60];1;0)+IF([.P72]&lt;[.P63];1;0)+IF([.P72]&lt;[.P66];1;0)+IF([.P72]&lt;[.P69];1;0)" office:value-type="float" office:value="22">
            <text:p>22</text:p>
          </table:table-cell>
          <table:table-cell table:formula="oooc:=[.P72]-[.M72]" office:value-type="float" office:value="-0.687332659011105">
            <text:p>-0,69</text:p>
          </table:table-cell>
        </table:table-row>
        <table:table-row table:style-name="ro1">
          <table:table-cell office:value-type="float" office:value="18">
            <text:p>18</text:p>
          </table:table-cell>
          <table:table-cell/>
          <table:table-cell table:style-name="ce17"/>
          <table:table-cell table:style-name="ce19"/>
          <table:table-cell table:style-name="ce25"/>
          <table:table-cell table:style-name="ce23"/>
          <table:table-cell/>
          <table:table-cell table:style-name="ce16" table:number-columns-repeated="2"/>
          <table:table-cell table:style-name="ce16"/>
          <table:table-cell table:style-name="ce16"/>
          <table:table-cell/>
          <table:table-cell/>
          <table:table-cell table:number-columns-repeated="2"/>
          <table:table-cell/>
          <table:table-cell table:number-columns-repeated="2"/>
        </table:table-row>
        <table:table-row table:style-name="ro1">
          <table:table-cell table:style-name="ce5"/>
          <table:table-cell table:style-name="Default" table:number-columns-repeated="3"/>
          <table:table-cell/>
          <table:table-cell table:formula="oooc:=SUM([.F3:.F73])" office:value-type="float" office:value="-11">
            <text:p>-11</text:p>
          </table:table-cell>
          <table:table-cell table:style-name="ce28"/>
          <table:table-cell table:style-name="ce32"/>
          <table:table-cell table:style-name="Default" table:formula="oooc:=SUM([.I3:.I73])" office:value-type="float" office:value="-9.19727891156455">
            <text:p>-9,2</text:p>
          </table:table-cell>
          <table:table-cell table:style-name="Default"/>
          <table:table-cell table:style-name="ce32"/>
          <table:table-cell table:style-name="Default" table:formula="oooc:=SUM([.L3:.L73])" office:value-type="float" office:value="-11">
            <text:p>-11</text:p>
          </table:table-cell>
          <table:table-cell table:style-name="Default"/>
          <table:table-cell table:style-name="ce32"/>
          <table:table-cell table:style-name="Default" table:formula="oooc:=SUM([.O3:.O73])" office:value-type="float" office:value="-11">
            <text:p>-11</text:p>
          </table:table-cell>
          <table:table-cell table:style-name="Default"/>
          <table:table-cell table:style-name="ce32"/>
          <table:table-cell table:style-name="Default" table:formula="oooc:=SUM([.R3:.R73])" office:value-type="float" office:value="-11.0000000000001">
            <text:p>-11</text:p>
          </table:table-cell>
        </table:table-row>
        <table:table-row table:style-name="ro1">
          <table:table-cell table:style-name="Default" table:number-columns-repeated="3"/>
          <table:table-cell table:style-name="ce20" office:value-type="string">
            <text:p>Śr. odchylenie</text:p>
          </table:table-cell>
          <table:table-cell/>
          <table:table-cell table:style-name="ce18" table:formula="oooc:=STDEV([.F3];[.F6];[.F9];[.F12];[.F15];[.F18];[.F21];[.F24];[.F27];[.F30];[.F33];[.F36];[.F39];[.F42];[.F45];[.F48];[.F51];[.F54];[.F57];[.F60];[.F63];[.F66];[.F69];[.F72])" office:value-type="float" office:value="12.7200405125857">
            <text:p>12,72</text:p>
          </table:table-cell>
          <table:table-cell table:style-name="ce18"/>
          <table:table-cell table:style-name="ce33"/>
          <table:table-cell table:style-name="ce18" table:formula="oooc:=STDEV([.I3];[.I6];[.I9];[.I12];[.I15];[.I18];[.I21];[.I24];[.I27];[.I30];[.I33];[.I36];[.I39];[.I42];[.I45];[.I48];[.I51];[.I54];[.I57];[.I60];[.I63];[.I66];[.I69];[.I72])" office:value-type="float" office:value="6.23085713367427">
            <text:p>6,23</text:p>
          </table:table-cell>
          <table:table-cell table:style-name="ce18"/>
          <table:table-cell table:style-name="ce33"/>
          <table:table-cell table:style-name="ce18" table:formula="oooc:=STDEV([.L3];[.L6];[.L9];[.L12];[.L15];[.L18];[.L21];[.L24];[.L27];[.L30];[.L33];[.L36];[.L39];[.L42];[.L45];[.L48];[.L51];[.L54];[.L57];[.L60];[.L63];[.L66];[.L69];[.L72])" office:value-type="float" office:value="3.28794602583726">
            <text:p>3,29</text:p>
          </table:table-cell>
          <table:table-cell table:style-name="ce18"/>
          <table:table-cell table:style-name="ce33"/>
          <table:table-cell table:style-name="ce18" table:formula="oooc:=STDEV([.O3];[.O6];[.O9];[.O12];[.O15];[.O18];[.O21];[.O24];[.O27];[.O30];[.O33];[.O36];[.O39];[.O42];[.O45];[.O48];[.O51];[.O54];[.O57];[.O60];[.O63];[.O66];[.O69];[.O72])" office:value-type="float" office:value="1.72853698815806">
            <text:p>1,73</text:p>
          </table:table-cell>
          <table:table-cell table:style-name="ce18"/>
          <table:table-cell table:style-name="ce33"/>
          <table:table-cell table:style-name="ce18" table:formula="oooc:=STDEV([.R3];[.R6];[.R9];[.R12];[.R15];[.R18];[.R21];[.R24];[.R27];[.R30];[.R33];[.R36];[.R39];[.R42];[.R45];[.R48];[.R51];[.R54];[.R57];[.R60];[.R63];[.R66];[.R69];[.R72])" office:value-type="float" office:value="0.923358648396829">
            <text:p>0,92</text:p>
          </table:table-cell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ce20"/>
          <table:table-cell/>
          <table:table-cell table:style-name="Default" table:number-columns-repeated="2"/>
          <table:table-cell/>
          <table:table-cell table:style-name="Default" table:number-columns-repeated="7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20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23"/>
          <table:table-cell/>
          <table:table-cell table:style-name="Default" table:number-columns-repeated="3"/>
        </table:table-row>
        <table:table-row table:style-name="ro1" table:number-rows-repeated="8">
          <table:table-cell table:style-name="Default" table:number-columns-repeated="4"/>
          <table:table-cell table:number-columns-repeated="2"/>
          <table:table-cell table:style-name="ce20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20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34"/>
          <table:table-cell/>
          <table:table-cell table:style-name="Default" table:number-columns-repeated="3"/>
        </table:table-row>
        <table:table-row table:style-name="ro1" table:number-rows-repeated="15">
          <table:table-cell table:style-name="Default" table:number-columns-repeated="4"/>
          <table:table-cell table:number-columns-repeated="2"/>
          <table:table-cell table:style-name="ce20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20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32"/>
          <table:table-cell table:style-name="Default" table:number-columns-repeated="4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20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style-name="ce33"/>
          <table:table-cell table:style-name="ce18"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4"/>
          <table:table-cell table:number-columns-repeated="2"/>
          <table:table-cell table:style-name="ce20"/>
          <table:table-cell/>
          <table:table-cell table:style-name="Default" table:number-columns-repeated="2"/>
          <table:table-cell/>
          <table:table-cell table:style-name="Default" table:number-columns-repeated="7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ce20"/>
          <table:table-cell/>
          <table:table-cell table:style-name="Default" table:number-columns-repeated="2"/>
          <table:table-cell/>
          <table:table-cell table:style-name="Default" table:number-columns-repeated="7"/>
        </table:table-row>
      </table:table>
      <table:table table:name="Baza" table:style-name="ta1" table:print="false">
        <table:table-column table:style-name="co8" table:default-cell-style-name="ce3"/>
        <table:table-column table:style-name="co6" table:number-columns-repeated="23" table:default-cell-style-name="Default"/>
        <table:table-column table:style-name="co6" table:default-cell-style-name="ce40"/>
        <table:table-column table:style-name="co6" table:number-columns-repeated="3" table:default-cell-style-name="Default"/>
        <table:table-row table:style-name="ro3">
          <table:table-cell table:style-name="Default"/>
          <table:table-cell table:style-name="ce35" office:value-type="string" table:number-columns-spanned="4" table:number-rows-spanned="1">
            <text:p>Z a w o d n i c y </text:p>
          </table:table-cell>
          <table:covered-table-cell table:number-columns-repeated="3"/>
          <table:table-cell table:number-columns-repeated="19"/>
          <table:table-cell table:style-name="Default"/>
          <table:table-cell table:number-columns-repeated="3"/>
        </table:table-row>
        <table:table-row table:style-name="ro1">
          <table:table-cell table:style-name="ce2" office:value-type="string">
            <text:p>Nr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number-columns-repeated="2"/>
          <table:table-cell table:number-columns-repeated="2" office:value-type="float" office:value="11">
            <text:p>11</text:p>
          </table:table-cell>
          <table:table-cell office:value-type="float" office:value="-3">
            <text:p>-3</text:p>
          </table:table-cell>
          <table:table-cell office:value-type="float" office:value="11">
            <text:p>11</text:p>
          </table:table-cell>
          <table:table-cell table:number-columns-repeated="9"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1">
          <table:table-cell office:value-type="float" office:value="6">
            <text:p>6</text:p>
          </table:table-cell>
          <table:table-cell/>
          <table:table-cell table:number-columns-repeated="2" office:value-type="float" office:value="-4">
            <text:p>-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9"/>
          <table:table-cell office:value-type="float" office:value="-8">
            <text:p>-8</text:p>
          </table:table-cell>
          <table: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9"/>
        </table:table-row>
        <table:table-row table:style-name="ro1">
          <table:table-cell table:style-name="ce4"/>
          <table:table-cell table:style-name="ce37"/>
          <table:table-cell table:style-name="ce37" office:value-type="float" office:value="2">
            <text:p>2</text:p>
          </table:table-cell>
          <table:table-cell table:style-name="ce38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9"/>
          <table:table-cell table:style-name="ce37" office:value-type="float" office:value="-2">
            <text:p>-2</text:p>
          </table:table-cell>
          <table:table-cell table:style-name="ce37"/>
          <table:table-cell table:style-name="ce37" office:value-type="float" office:value="14">
            <text:p>14</text:p>
          </table:table-cell>
          <table:table-cell table:style-name="ce37" office:value-type="float" office:value="4">
            <text:p>4</text:p>
          </table:table-cell>
          <table:table-cell table:style-name="ce37" table:number-columns-repeated="5"/>
          <table:table-cell table:style-name="ce41"/>
          <table:table-cell table:number-columns-repeated="3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7"/>
          <table:table-cell office:value-type="float" office:value="2">
            <text:p>2</text:p>
          </table:table-cell>
          <table:table-cell office:value-type="float" office:value="-9">
            <text:p>-9</text:p>
          </table:table-cell>
          <table:table-cell table:number-columns-repeated="4"/>
          <table:table-cell office:value-type="float" office:value="-6">
            <text:p>-6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office:value-type="float" office:value="-8">
            <text:p>-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table:number-columns-repeated="7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-1">
            <text:p>-1</text:p>
          </table:table-cell>
          <table:table-cell table:style-name="ce37" table:number-columns-repeated="7"/>
          <table:table-cell table:style-name="ce37" office:value-type="float" office:value="9">
            <text:p>9</text:p>
          </table:table-cell>
          <table:table-cell table:style-name="ce37" office:value-type="float" office:value="0">
            <text:p>0</text:p>
          </table:table-cell>
          <table:table-cell table:style-name="ce37" table:number-columns-repeated="4"/>
          <table:table-cell table:style-name="ce37" office:value-type="float" office:value="3">
            <text:p>3</text:p>
          </table:table-cell>
          <table:table-cell table:style-name="ce37"/>
          <table:table-cell table:style-name="ce41"/>
          <table:table-cell table:number-columns-repeated="3"/>
        </table:table-row>
        <table:table-row table:style-name="ro1">
          <table:table-cell table:number-columns-repeated="3"/>
          <table:table-cell office:value-type="float" office:value="-14">
            <text:p>-14</text:p>
          </table:table-cell>
          <table:table-cell/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0">
            <text:p>1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-6">
            <text:p>-6</text:p>
          </table:table-cell>
          <table:table-cell table:number-columns-repeated="9"/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9"/>
        </table:table-row>
        <table:table-row table:style-name="ro1">
          <table:table-cell table:style-name="ce4"/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8">
            <text:p>8</text:p>
          </table:table-cell>
          <table:table-cell table:style-name="ce37" office:value-type="float" office:value="-14">
            <text:p>-14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table:number-columns-repeated="3"/>
          <table:table-cell table:number-columns-repeated="2"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8">
            <text:p>8</text:p>
          </table:table-cell>
          <table:table-cell table:style-name="ce37" table:number-columns-repeated="5"/>
          <table:table-cell table:style-name="ce41"/>
          <table:table-cell table:number-columns-repeated="3"/>
        </table:table-row>
        <table:table-row table:style-name="ro1">
          <table:table-cell table:number-columns-repeated="4"/>
          <table:table-cell office:value-type="float" office:value="11">
            <text:p>1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5"/>
          <table:table-cell office:value-type="float" office:value="-4">
            <text:p>-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office:value-type="float" office:value="-7">
            <text:p>-7</text:p>
          </table:table-cell>
          <table:table-cell table:number-columns-repeated="2"/>
          <table:table-cell office:value-type="float" office:value="-8">
            <text:p>-8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5"/>
          <table:table-cell office:value-type="float" office:value="8">
            <text:p>8</text:p>
          </table:table-cell>
          <table:table-cell/>
          <table:table-cell office:value-type="float" office:value="-2">
            <text:p>-2</text:p>
          </table:table-cell>
          <table:table-cell/>
          <table:table-cell office:value-type="float" office:value="-4">
            <text:p>-4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37" table:number-columns-repeated="3"/>
          <table:table-cell table:style-name="ce37" office:value-type="float" office:value="-6">
            <text:p>-6</text:p>
          </table:table-cell>
          <table:table-cell table:style-name="ce37" table:number-columns-repeated="3"/>
          <table:table-cell table:style-name="ce37" office:value-type="float" office:value="-1">
            <text:p>-1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table:number-columns-repeated="2"/>
          <table:table-cell table:style-name="ce37" office:value-type="float" office:value="-3">
            <text:p>-3</text:p>
          </table:table-cell>
          <table:table-cell table:style-name="ce37"/>
          <table:table-cell table:style-name="ce37" table:number-columns-repeated="4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0">
            <text:p>0</text:p>
          </table:table-cell>
          <table:table-cell table:style-name="ce37"/>
          <table:table-cell table:style-name="ce41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float" office:value="-3">
            <text:p>-3</text:p>
          </table:table-cell>
          <table:table-cell/>
          <table:table-cell office:value-type="float" office:value="-11">
            <text:p>-1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-5">
            <text:p>-5</text:p>
          </table:table-cell>
          <table:table-cell/>
          <table:table-cell office:value-type="float" office:value="14">
            <text:p>14</text:p>
          </table:table-cell>
          <table:table-cell table:number-columns-repeated="4"/>
          <table:table-cell office:value-type="float" office:value="-2">
            <text:p>-2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5"/>
          <table:table-cell office:value-type="float" office:value="8">
            <text:p>8</text:p>
          </table:table-cell>
          <table:table-cell/>
          <table:table-cell office:value-type="float" office:value="-9">
            <text:p>-9</text:p>
          </table:table-cell>
          <table:table-cell table:number-columns-repeated="4"/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37" table:number-columns-repeated="3"/>
          <table:table-cell table:style-name="ce37" office:value-type="float" office:value="10">
            <text:p>10</text:p>
          </table:table-cell>
          <table:table-cell table:style-name="ce37"/>
          <table:table-cell table:style-name="ce37" office:value-type="float" office:value="0">
            <text:p>0</text:p>
          </table:table-cell>
          <table:table-cell table:style-name="ce37" office:value-type="float" office:value="-8">
            <text:p>-8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5"/>
          <table:table-cell table:style-name="ce37" office:value-type="float" office:value="-2">
            <text:p>-2</text:p>
          </table:table-cell>
          <table:table-cell table:style-name="ce37"/>
          <table:table-cell table:style-name="ce37" office:value-type="float" office:value="-2">
            <text:p>-2</text:p>
          </table:table-cell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/>
          <table:table-cell table:style-name="ce41"/>
          <table:table-cell table:number-columns-repeated="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4"/>
          <table:table-cell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5"/>
          <table:table-cell office:value-type="float" office:value="-2">
            <text:p>-2</text:p>
          </table:table-cell>
          <table:table-cell/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office:value-type="float" office:value="-5">
            <text:p>-5</text:p>
          </table:table-cell>
          <table:table-cell table:number-columns-repeated="4"/>
          <table:table-cell office:value-type="float" office:value="-1">
            <text:p>-1</text:p>
          </table:table-cell>
          <table:table-cell/>
          <table:table-cell office:value-type="float" office:value="-3">
            <text:p>-3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number-columns-repeated="5"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37" table:number-columns-repeated="2"/>
          <table:table-cell table:style-name="ce37" office:value-type="float" office:value="-1">
            <text:p>-1</text:p>
          </table:table-cell>
          <table:table-cell table:style-name="ce37" table:number-columns-repeated="4"/>
          <table:table-cell table:style-name="ce37" office:value-type="float" office:value="-3">
            <text:p>-3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office:value-type="float" office:value="-3">
            <text:p>-3</text:p>
          </table:table-cell>
          <table:table-cell table:style-name="ce37" table:number-columns-repeated="5"/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41"/>
          <table:table-cell table:number-columns-repeated="3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4"/>
          <table:table-cell office:value-type="float" office:value="-8">
            <text:p>-8</text:p>
          </table:table-cell>
          <table:table-cell office:value-type="float" office:value="7">
            <text:p>7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3"/>
          <table:table-cell office:value-type="float" office:value="-4">
            <text:p>-4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-10">
            <text:p>-1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-3">
            <text:p>-3</text:p>
          </table:table-cell>
          <table:table-cell table:number-columns-repeated="3"/>
          <table:table-cell office:value-type="float" office:value="-3">
            <text:p>-3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37"/>
          <table:table-cell table:style-name="ce37" office:value-type="float" office:value="4">
            <text:p>4</text:p>
          </table:table-cell>
          <table:table-cell table:style-name="ce37" table:number-columns-repeated="4"/>
          <table:table-cell table:style-name="ce37" office:value-type="float" office:value="0">
            <text:p>0</text:p>
          </table:table-cell>
          <table:table-cell table:style-name="ce37" office:value-type="float" office:value="-2">
            <text:p>-2</text:p>
          </table:table-cell>
          <table:table-cell table:style-name="ce37" table:number-columns-repeated="4"/>
          <table:table-cell table:style-name="ce37" office:value-type="float" office:value="6">
            <text:p>6</text:p>
          </table:table-cell>
          <table:table-cell table:style-name="ce37" table:number-columns-repeated="3"/>
          <table:table-cell table:style-name="ce37" office:value-type="float" office:value="0">
            <text:p>0</text:p>
          </table:table-cell>
          <table:table-cell table:style-name="ce37" table:number-columns-repeated="4"/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41"/>
          <table:table-cell table:number-columns-repeated="3"/>
        </table:table-row>
        <table:table-row table:style-name="ro1">
          <table:table-cell table:number-columns-repeated="4"/>
          <table:table-cell office:value-type="float" office:value="-2">
            <text:p>-2</text:p>
          </table:table-cell>
          <table:table-cell table:number-columns-repeated="3"/>
          <table:table-cell office:value-type="float" office:value="-6">
            <text:p>-6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-4">
            <text:p>-4</text:p>
          </table:table-cell>
          <table:table-cell office:value-type="float" office:value="-3">
            <text:p>-3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3"/>
          <table:table-cell table:style-name="ce39" office:value-type="float" office:value="4">
            <text:p>4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3"/>
          <table:table-cell office:value-type="float" office:value="-7">
            <text:p>-7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-3">
            <text:p>-3</text:p>
          </table:table-cell>
          <table:table-cell table:number-columns-repeated="5"/>
          <table:table-cell office:value-type="float" office:value="11">
            <text:p>11</text:p>
          </table:table-cell>
          <table:table-cell table:number-columns-repeated="3"/>
          <table:table-cell office:value-type="float" office:value="-8">
            <text:p>-8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37" table:number-columns-repeated="3"/>
          <table:table-cell table:style-name="ce37" office:value-type="float" office:value="8">
            <text:p>8</text:p>
          </table:table-cell>
          <table:table-cell table:style-name="ce37" table:number-columns-repeated="3"/>
          <table:table-cell table:style-name="ce37" office:value-type="float" office:value="-3">
            <text:p>-3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-4">
            <text:p>-4</text:p>
          </table:table-cell>
          <table:table-cell table:style-name="ce37" table:number-columns-repeated="5"/>
          <table:table-cell table:style-name="ce37" office:value-type="float" office:value="6">
            <text:p>6</text:p>
          </table:table-cell>
          <table:table-cell table:style-name="ce37" table:number-columns-repeated="3"/>
          <table:table-cell table:style-name="ce37" office:value-type="float" office:value="-3">
            <text:p>-3</text:p>
          </table:table-cell>
          <table:table-cell table:style-name="ce41"/>
          <table:table-cell table:number-columns-repeated="3"/>
        </table:table-row>
        <table:table-row table:style-name="ro1">
          <table:table-cell table:number-columns-repeated="3"/>
          <table:table-cell office:value-type="float" office:value="-1">
            <text:p>-1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/>
          <table:table-cell office:value-type="float" office:value="-4">
            <text:p>-4</text:p>
          </table:table-cell>
          <table:table-cell table:number-columns-repeated="7"/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office:value-type="float" office:value="-7">
            <text:p>-7</text:p>
          </table:table-cell>
          <table:table-cell table:number-columns-repeated="3"/>
          <table:table-cell table:number-columns-repeated="2" office:value-type="float" office:value="-4">
            <text:p>-4</text:p>
          </table:table-cell>
          <table:table-cell/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7"/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37" table:number-columns-repeated="2"/>
          <table:table-cell table:style-name="ce37" office:value-type="float" office:value="-1">
            <text:p>-1</text:p>
          </table:table-cell>
          <table:table-cell table:style-name="ce37" table:number-columns-repeated="3"/>
          <table:table-cell table:style-name="ce37" office:value-type="float" office:value="-4">
            <text:p>-4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-2">
            <text:p>-2</text:p>
          </table:table-cell>
          <table:table-cell table:style-name="ce37" office:value-type="float" office:value="8">
            <text:p>8</text:p>
          </table:table-cell>
          <table:table-cell table:style-name="ce37"/>
          <table:table-cell table:style-name="ce37" office:value-type="float" office:value="0">
            <text:p>0</text:p>
          </table:table-cell>
          <table:table-cell table:style-name="ce37" table:number-columns-repeated="7"/>
          <table:table-cell table:style-name="ce37" office:value-type="float" office:value="-2">
            <text:p>-2</text:p>
          </table:table-cell>
          <table:table-cell table:style-name="ce37" table:number-columns-repeated="2"/>
          <table:table-cell table:style-name="ce41"/>
          <table:table-cell table:number-columns-repeated="3"/>
        </table:table-row>
        <table:table-row table:style-name="ro1">
          <table:table-cell table:number-columns-repeated="10"/>
          <table:table-cell office:value-type="float" office:value="-3">
            <text:p>-3</text:p>
          </table:table-cell>
          <table:table-cell office:value-type="float" office:value="-2">
            <text:p>-2</text:p>
          </table:table-cell>
          <table:table-cell/>
          <table:table-cell office:value-type="float" office:value="-4">
            <text:p>-4</text:p>
          </table:table-cell>
          <table:table-cell table:number-columns-repeated="2"/>
          <table:table-cell office:value-type="float" office:value="7">
            <text:p>7</text:p>
          </table:table-cell>
          <table:table-cell/>
          <table:table-cell office:value-type="float" office:value="-1">
            <text:p>-1</text:p>
          </table:table-cell>
          <table:table-cell/>
          <table:table-cell office:value-type="float" office:value="4">
            <text:p>4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number-columns-repeated="9"/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/>
          <table:table-cell office:value-type="float" office:value="-4">
            <text:p>-4</text:p>
          </table:table-cell>
          <table:table-cell table:number-columns-repeated="2"/>
          <table:table-cell office:value-type="float" office:value="-2">
            <text:p>-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-2">
            <text:p>-2</text:p>
          </table:table-cell>
          <table:table-cell table:number-columns-repeated="3"/>
          <table:table-cell office:value-type="float" office:value="-9">
            <text:p>-9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37" table:number-columns-repeated="9"/>
          <table:table-cell table:style-name="ce37" office:value-type="float" office:value="4">
            <text:p>4</text:p>
          </table:table-cell>
          <table:table-cell table:style-name="ce37" office:value-type="float" office:value="-2">
            <text:p>-2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2"/>
          <table:table-cell table:style-name="ce37" office:value-type="float" office:value="6">
            <text:p>6</text:p>
          </table:table-cell>
          <table:table-cell table:style-name="ce37"/>
          <table:table-cell table:style-name="ce37" office:value-type="float" office:value="12">
            <text:p>12</text:p>
          </table:table-cell>
          <table:table-cell table:style-name="ce37"/>
          <table:table-cell table:style-name="ce37" office:value-type="float" office:value="-2">
            <text:p>-2</text:p>
          </table:table-cell>
          <table:table-cell table:style-name="ce37" table:number-columns-repeated="3"/>
          <table:table-cell table:style-name="ce41" office:value-type="float" office:value="-2">
            <text:p>-2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repeated="4"/>
          <table:table-cell office:value-type="float" office:value="-11">
            <text:p>-11</text:p>
          </table:table-cell>
          <table:table-cell table:number-columns-repeated="4"/>
          <table:table-cell office:value-type="float" office:value="-3">
            <text:p>-3</text:p>
          </table:table-cell>
          <table:table-cell/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table:number-columns-repeated="4"/>
          <table:table-cell office:value-type="float" office:value="4">
            <text:p>4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37" office:value-type="float" office:value="6">
            <text:p>6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-3">
            <text:p>-3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office:value-type="float" office:value="-3">
            <text:p>-3</text:p>
          </table:table-cell>
          <table:table-cell table:style-name="ce37" table:number-columns-repeated="3"/>
          <table:table-cell table:style-name="ce37" office:value-type="float" office:value="3">
            <text:p>3</text:p>
          </table:table-cell>
          <table:table-cell table:style-name="ce37" table:number-columns-repeated="2"/>
          <table:table-cell table:style-name="ce37" office:value-type="float" office:value="11">
            <text:p>11</text:p>
          </table:table-cell>
          <table:table-cell table:style-name="ce37" table:number-columns-repeated="2"/>
          <table:table-cell table:style-name="ce41"/>
          <table:table-cell table:number-columns-repeated="3"/>
        </table:table-row>
        <table:table-row table:style-name="ro1">
          <table:table-cell/>
          <table:table-cell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9"/>
          <table:table-cell office:value-type="float" office:value="6">
            <text:p>6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/>
          <table:table-cell office:value-type="float" office:value="-11">
            <text:p>-11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-3">
            <text:p>-3</text:p>
          </table:table-cell>
          <table:table-cell/>
          <table:table-cell office:value-type="float" office:value="-1">
            <text:p>-1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9"/>
          <table:table-cell office:value-type="float" office:value="-5">
            <text:p>-5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/>
          <table:table-cell office:value-type="float" office:value="-2">
            <text:p>-2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37" office:value-type="float" office:value="-1">
            <text:p>-1</text:p>
          </table:table-cell>
          <table:table-cell table:style-name="ce37"/>
          <table:table-cell table:style-name="ce37" office:value-type="float" office:value="-10">
            <text:p>-10</text:p>
          </table:table-cell>
          <table:table-cell table:style-name="ce37" table:number-columns-repeated="2"/>
          <table:table-cell table:style-name="ce37" office:value-type="float" office:value="7">
            <text:p>7</text:p>
          </table:table-cell>
          <table:table-cell table:style-name="ce37" table:number-columns-repeated="9"/>
          <table:table-cell table:style-name="ce37" office:value-type="float" office:value="4">
            <text:p>4</text:p>
          </table:table-cell>
          <table:table-cell table:style-name="ce37" table:number-columns-repeated="3"/>
          <table:table-cell table:style-name="ce37" office:value-type="float" office:value="-8">
            <text:p>-8</text:p>
          </table:table-cell>
          <table:table-cell table:style-name="ce37" office:value-type="float" office:value="5">
            <text:p>5</text:p>
          </table:table-cell>
          <table:table-cell table:style-name="ce37"/>
          <table:table-cell table:style-name="ce37" office:value-type="float" office:value="6">
            <text:p>6</text:p>
          </table:table-cell>
          <table:table-cell table:style-name="ce41"/>
          <table:table-cell table:number-columns-repeated="3"/>
        </table:table-row>
        <table:table-row table:style-name="ro1">
          <table:table-cell table:number-columns-repeated="3"/>
          <table:table-cell office:value-type="float" office:value="-9">
            <text:p>-9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-12">
            <text:p>-12</text:p>
          </table:table-cell>
          <table:table-cell/>
          <table:table-cell office:value-type="float" office:value="-4">
            <text:p>-4</text:p>
          </table:table-cell>
          <table:table-cell table:number-columns-repeated="2"/>
          <table:table-cell office:value-type="float" office:value="-4">
            <text:p>-4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-5">
            <text:p>-5</text:p>
          </table:table-cell>
          <table:table-cell table:number-columns-repeated="8"/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office:value-type="float" office:value="-1">
            <text:p>-1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-6">
            <text:p>-6</text:p>
          </table:table-cell>
          <table:table-cell table:number-columns-repeated="3"/>
          <table:table-cell office:value-type="float" office:value="14">
            <text:p>14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37" table:number-columns-repeated="2"/>
          <table:table-cell table:style-name="ce37" office:value-type="float" office:value="8">
            <text:p>8</text:p>
          </table:table-cell>
          <table:table-cell table:style-name="ce37" table:number-columns-repeated="4"/>
          <table:table-cell table:style-name="ce37" office:value-type="float" office:value="-2">
            <text:p>-2</text:p>
          </table:table-cell>
          <table:table-cell table:style-name="ce37" office:value-type="float" office:value="4">
            <text:p>4</text:p>
          </table:table-cell>
          <table:table-cell table:style-name="ce37"/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-5">
            <text:p>-5</text:p>
          </table:table-cell>
          <table:table-cell table:style-name="ce37" office:value-type="float" office:value="1">
            <text:p>1</text:p>
          </table:table-cell>
          <table:table-cell table:style-name="ce37" table:number-columns-repeated="3"/>
          <table:table-cell table:style-name="ce37" office:value-type="float" office:value="5">
            <text:p>5</text:p>
          </table:table-cell>
          <table:table-cell table:style-name="ce37" table:number-columns-repeated="4"/>
          <table:table-cell table:style-name="ce41"/>
          <table:table-cell table:number-columns-repeated="3"/>
        </table:table-row>
        <table:table-row table:style-name="ro1">
          <table:table-cell table:number-columns-repeated="7"/>
          <table:table-cell office:value-type="float" office:value="0">
            <text:p>0</text:p>
          </table:table-cell>
          <table:table-cell/>
          <table:table-cell office:value-type="float" office:value="-2">
            <text:p>-2</text:p>
          </table:table-cell>
          <table:table-cell table:number-columns-repeated="4"/>
          <table:table-cell office:value-type="float" office:value="-7">
            <text:p>-7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-10">
            <text:p>-10</text:p>
          </table:table-cell>
          <table:table-cell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office:value-type="float" office:value="-3">
            <text:p>-3</text:p>
          </table:table-cell>
          <table:table-cell/>
          <table:table-cell office:value-type="float" office:value="4">
            <text:p>4</text:p>
          </table:table-cell>
          <table:table-cell table:number-columns-repeated="4"/>
          <table:table-cell office:value-type="float" office:value="-4">
            <text:p>-4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37" table:number-columns-repeated="6"/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-1">
            <text:p>-1</text:p>
          </table:table-cell>
          <table:table-cell table:style-name="ce37" table:number-columns-repeated="4"/>
          <table:table-cell table:style-name="ce37" office:value-type="float" office:value="2">
            <text:p>2</text:p>
          </table:table-cell>
          <table:table-cell table:style-name="ce37" office:value-type="float" office:value="-7">
            <text:p>-7</text:p>
          </table:table-cell>
          <table:table-cell table:style-name="ce37" table:number-columns-repeated="4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41"/>
          <table:table-cell table:number-columns-repeated="3"/>
        </table:table-row>
        <table:table-row table:style-name="ro1">
          <table:table-cell table:number-columns-repeated="2"/>
          <table:table-cell office:value-type="float" office:value="-3">
            <text:p>-3</text:p>
          </table:table-cell>
          <table:table-cell/>
          <table:table-cell office:value-type="float" office:value="-7">
            <text:p>-7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-2">
            <text:p>-2</text:p>
          </table:table-cell>
          <table:table-cell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6"/>
          <table:table-cell office:value-type="float" office:value="0">
            <text:p>0</text:p>
          </table:table-cell>
          <table:table-cell/>
          <table:table-cell office:value-type="float" office:value="-2">
            <text:p>-2</text:p>
          </table:table-cell>
          <table:table-cell table:number-columns-repeated="2"/>
          <table:table-cell office:value-type="float" office:value="-2">
            <text:p>-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37"/>
          <table:table-cell table:style-name="ce37" office:value-type="float" office:value="-6">
            <text:p>-6</text:p>
          </table:table-cell>
          <table:table-cell table:style-name="ce37"/>
          <table:table-cell table:style-name="ce37" office:value-type="float" office:value="1">
            <text:p>1</text:p>
          </table:table-cell>
          <table:table-cell table:style-name="ce37" table:number-columns-repeated="6"/>
          <table:table-cell table:style-name="ce37" office:value-type="float" office:value="-1">
            <text:p>-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2"/>
          <table:table-cell table:style-name="ce37" office:value-type="float" office:value="-8">
            <text:p>-8</text:p>
          </table:table-cell>
          <table:table-cell table:style-name="ce37"/>
          <table:table-cell table:style-name="ce37" office:value-type="float" office:value="-5">
            <text:p>-5</text:p>
          </table:table-cell>
          <table:table-cell table:style-name="ce37" office:value-type="float" office:value="-6">
            <text:p>-6</text:p>
          </table:table-cell>
          <table:table-cell table:style-name="ce37" table:number-columns-repeated="4"/>
          <table:table-cell table:style-name="ce41"/>
          <table:table-cell table:number-columns-repeated="3"/>
        </table:table-row>
        <table:table-row table:style-name="ro1">
          <table:table-cell/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6"/>
          <table:table-cell office:value-type="float" office:value="4">
            <text:p>4</text:p>
          </table:table-cell>
          <table:table-cell office:value-type="float" office:value="-7">
            <text:p>-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table:number-columns-repeated="5"/>
          <table:table-cell office:value-type="float" office:value="-10">
            <text:p>-10</text:p>
          </table:table-cell>
          <table:table-cell table:number-columns-repeated="7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6"/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3">
            <text:p>3</text:p>
          </table:table-cell>
          <table:table-cell table:number-columns-repeated="5"/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37" office:value-type="float" office:value="2">
            <text:p>2</text:p>
          </table:table-cell>
          <table:table-cell table:style-name="ce37" office:value-type="float" office:value="-1">
            <text:p>-1</text:p>
          </table:table-cell>
          <table:table-cell table:style-name="ce37" table:number-columns-repeated="6"/>
          <table:table-cell table:style-name="ce37" office:value-type="float" office:value="0">
            <text:p>0</text:p>
          </table:table-cell>
          <table:table-cell table:style-name="ce37" office:value-type="float" office:value="2">
            <text:p>2</text:p>
          </table:table-cell>
          <table:table-cell table:style-name="ce37"/>
          <table:table-cell table:style-name="ce37" office:value-type="float" office:value="-2">
            <text:p>-2</text:p>
          </table:table-cell>
          <table:table-cell table:style-name="ce37"/>
          <table:table-cell table:style-name="ce37" office:value-type="float" office:value="-6">
            <text:p>-6</text:p>
          </table:table-cell>
          <table:table-cell table:style-name="ce37" table:number-columns-repeated="5"/>
          <table:table-cell table:style-name="ce37" office:value-type="float" office:value="3">
            <text:p>3</text:p>
          </table:table-cell>
          <table:table-cell table:style-name="ce37" table:number-columns-repeated="3"/>
          <table:table-cell table:style-name="ce41"/>
          <table:table-cell table:number-columns-repeated="3"/>
        </table:table-row>
        <table:table-row table:style-name="ro1">
          <table:table-cell table:number-columns-repeated="9"/>
          <table:table-cell office:value-type="float" office:value="-2">
            <text:p>-2</text:p>
          </table:table-cell>
          <table:table-cell table:number-columns-repeated="2"/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-7">
            <text:p>-7</text:p>
          </table:table-cell>
          <table:table-cell/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  <table:table-cell office:value-type="float" office:value="3">
            <text:p>3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-5">
            <text:p>-5</text:p>
          </table:table-cell>
          <table:table-cell table:number-columns-repeated="2"/>
          <table:table-cell office:value-type="float" office:value="-3">
            <text:p>-3</text:p>
          </table:table-cell>
          <table:table-cell office:value-type="float" office:value="-10">
            <text:p>-10</text:p>
          </table:table-cell>
          <table:table-cell table:number-columns-repeated="4"/>
          <table:table-cell office:value-type="float" office:value="-5">
            <text:p>-5</text:p>
          </table:table-cell>
          <table:table-cell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37" table:number-columns-repeated="8"/>
          <table:table-cell table:style-name="ce37" office:value-type="float" office:value="2">
            <text:p>2</text:p>
          </table:table-cell>
          <table:table-cell table:style-name="ce37" table:number-columns-repeated="2"/>
          <table:table-cell table:style-name="ce37" office:value-type="float" office:value="-8">
            <text:p>-8</text:p>
          </table:table-cell>
          <table:table-cell table:style-name="ce37" office:value-type="float" office:value="-2">
            <text:p>-2</text:p>
          </table:table-cell>
          <table:table-cell table:style-name="ce37" table:number-columns-repeated="2"/>
          <table:table-cell table:style-name="ce37" office:value-type="float" office:value="0">
            <text:p>0</text:p>
          </table:table-cell>
          <table:table-cell table:style-name="ce37" office:value-type="float" office:value="-1">
            <text:p>-1</text:p>
          </table:table-cell>
          <table:table-cell table:style-name="ce37" table:number-columns-repeated="4"/>
          <table:table-cell table:style-name="ce37" office:value-type="float" office:value="3">
            <text:p>3</text:p>
          </table:table-cell>
          <table:table-cell table:style-name="ce37"/>
          <table:table-cell table:style-name="ce41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-6">
            <text:p>-6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-7">
            <text:p>-7</text:p>
          </table:table-cell>
          <table:table-cell/>
          <table:table-cell office:value-type="float" office:value="-7">
            <text:p>-7</text:p>
          </table:table-cell>
          <table:table-cell table:number-columns-repeated="2"/>
          <table:table-cell office:value-type="float" office:value="-2">
            <text:p>-2</text:p>
          </table:table-cell>
          <table:table-cell table:number-columns-repeated="8"/>
          <table:table-cell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4"/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office:value-type="float" office:value="-3">
            <text:p>-3</text:p>
          </table:table-cell>
          <table:table-cell table:number-columns-repeated="8"/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37" office:value-type="float" office:value="8">
            <text:p>8</text:p>
          </table:table-cell>
          <table:table-cell table:style-name="ce37" table:number-columns-repeated="2"/>
          <table:table-cell table:style-name="ce37" office:value-type="float" office:value="-4">
            <text:p>-4</text:p>
          </table:table-cell>
          <table:table-cell table:style-name="ce37" office:value-type="float" office:value="2">
            <text:p>2</text:p>
          </table:table-cell>
          <table:table-cell table:style-name="ce37" table:number-columns-repeated="4"/>
          <table:table-cell table:style-name="ce37" office:value-type="float" office:value="0">
            <text:p>0</text:p>
          </table:table-cell>
          <table:table-cell table:style-name="ce37"/>
          <table:table-cell table:style-name="ce37" office:value-type="float" office:value="-6">
            <text:p>-6</text:p>
          </table:table-cell>
          <table:table-cell table:style-name="ce37" table:number-columns-repeated="2"/>
          <table:table-cell table:style-name="ce37" office:value-type="float" office:value="-9">
            <text:p>-9</text:p>
          </table:table-cell>
          <table:table-cell table:style-name="ce37" table:number-columns-repeated="8"/>
          <table:table-cell table:style-name="ce41" office:value-type="float" office:value="-1">
            <text:p>-1</text:p>
          </table:table-cell>
          <table:table-cell table:number-columns-repeated="3"/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4">
            <text:p>4</text:p>
          </table:table-cell>
          <table:table-cell/>
          <table:table-cell office:value-type="float" office:value="-2">
            <text:p>-2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office:value-type="float" office:value="-11">
            <text:p>-11</text:p>
          </table:table-cell>
          <table:table-cell table:number-columns-repeated="2"/>
          <table:table-cell office:value-type="float" office:value="-5">
            <text:p>-5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4">
            <text:p>-4</text:p>
          </table:table-cell>
          <table:table-cell table:number-columns-repeated="4"/>
          <table:table-cell office:value-type="float" office:value="-2">
            <text:p>-2</text:p>
          </table:table-cell>
          <table:table-cell/>
          <table:table-cell office:value-type="float" office:value="-4">
            <text:p>-4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7"/>
          <table:table-cell office:value-type="float" office:value="-2">
            <text:p>-2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4"/>
          <table:table-cell table:style-name="ce37" office:value-type="float" office:value="0">
            <text:p>0</text:p>
          </table:table-cell>
          <table:table-cell table:style-name="ce37"/>
          <table:table-cell table:style-name="ce37" office:value-type="float" office:value="-8">
            <text:p>-8</text:p>
          </table:table-cell>
          <table:table-cell table:style-name="ce37" table:number-columns-repeated="2"/>
          <table:table-cell table:style-name="ce37" office:value-type="float" office:value="2">
            <text:p>2</text:p>
          </table:table-cell>
          <table:table-cell table:style-name="ce37" table:number-columns-repeated="7"/>
          <table:table-cell table:style-name="ce37" office:value-type="float" office:value="0">
            <text:p>0</text:p>
          </table:table-cell>
          <table:table-cell table:style-name="ce37" table:number-columns-repeated="2"/>
          <table:table-cell table:style-name="ce37" office:value-type="float" office:value="-3">
            <text:p>-3</text:p>
          </table:table-cell>
          <table:table-cell table:style-name="ce41"/>
          <table:table-cell table:number-columns-repeated="3"/>
        </table:table-row>
        <table:table-row table:style-name="ro1">
          <table:table-cell table:number-columns-repeated="2"/>
          <table:table-cell office:value-type="float" office:value="-8">
            <text:p>-8</text:p>
          </table:table-cell>
          <table:table-cell/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3"/>
          <table:table-cell office:value-type="float" office:value="-5">
            <text:p>-5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/>
          <table:table-cell office:value-type="float" office:value="-3">
            <text:p>-3</text:p>
          </table:table-cell>
          <table:table-cell/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table:number-columns-repeated="3"/>
          <table:table-cell office:value-type="float" office:value="-7">
            <text:p>-7</text:p>
          </table:table-cell>
          <table:table-cell table:number-columns-repeated="9"/>
          <table:table-cell office:value-type="float" office:value="0">
            <text:p>0</text:p>
          </table:table-cell>
          <table:table-cell table:number-columns-repeated="2"/>
          <table:table-cell office:value-type="float" office:value="-4">
            <text:p>-4</text:p>
          </table:table-cell>
          <table:table-cell/>
          <table:table-cell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37"/>
          <table:table-cell table:style-name="ce37" office:value-type="float" office:value="-11">
            <text:p>-11</text:p>
          </table:table-cell>
          <table:table-cell table:style-name="ce37"/>
          <table:table-cell table:style-name="ce37" office:value-type="float" office:value="-5">
            <text:p>-5</text:p>
          </table:table-cell>
          <table:table-cell table:style-name="ce37" office:value-type="float" office:value="3">
            <text:p>3</text:p>
          </table:table-cell>
          <table:table-cell table:style-name="ce37" table:number-columns-repeated="3"/>
          <table:table-cell table:style-name="ce37" office:value-type="float" office:value="2">
            <text:p>2</text:p>
          </table:table-cell>
          <table:table-cell table:style-name="ce37" table:number-columns-repeated="9"/>
          <table:table-cell table:style-name="ce37" office:value-type="float" office:value="5">
            <text:p>5</text:p>
          </table:table-cell>
          <table:table-cell table:style-name="ce37" table:number-columns-repeated="2"/>
          <table:table-cell table:style-name="ce37" office:value-type="float" office:value="-6">
            <text:p>-6</text:p>
          </table:table-cell>
          <table:table-cell table:style-name="ce37"/>
          <table:table-cell table:style-name="ce41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-11">
            <text:p>-11</text:p>
          </table:table-cell>
          <table:table-cell table:number-columns-repeated="9"/>
          <table:table-cell office:value-type="float" office:value="0">
            <text:p>0</text:p>
          </table:table-cell>
          <table:table-cell office:value-type="float" office:value="-7">
            <text:p>-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-9">
            <text:p>-9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office:value-type="float" office:value="-5">
            <text:p>-5</text:p>
          </table:table-cell>
          <table:table-cell table:number-columns-repeated="9"/>
          <table:table-cell office:value-type="float" office:value="0">
            <text:p>0</text:p>
          </table:table-cell>
          <table:table-cell office:value-type="float" office:value="-9">
            <text:p>-9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37" table:number-columns-repeated="5"/>
          <table:table-cell table:style-name="ce37" office:value-type="float" office:value="-2">
            <text:p>-2</text:p>
          </table:table-cell>
          <table:table-cell table:style-name="ce37" table:number-columns-repeated="9"/>
          <table:table-cell table:style-name="ce37" office:value-type="float" office:value="-2">
            <text:p>-2</text:p>
          </table:table-cell>
          <table:table-cell table:style-name="ce37" office:value-type="float" office:value="-8">
            <text:p>-8</text:p>
          </table:table-cell>
          <table:table-cell table:style-name="ce37" office:value-type="float" office:value="-3">
            <text:p>-3</text:p>
          </table:table-cell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-3">
            <text:p>-3</text:p>
          </table:table-cell>
          <table:table-cell table:style-name="ce37" table:number-columns-repeated="2"/>
          <table:table-cell table:style-name="ce41" office:value-type="float" office:value="-1">
            <text:p>-1</text:p>
          </table:table-cell>
          <table:table-cell table:number-columns-repeated="3"/>
        </table:table-row>
        <table:table-row table:style-name="ro1">
          <table:table-cell/>
          <table:table-cell office:value-type="float" office:value="-12">
            <text:p>-12</text:p>
          </table:table-cell>
          <table:table-cell table:number-columns-repeated="3"/>
          <table:table-cell office:value-type="float" office:value="-2">
            <text:p>-2</text:p>
          </table:table-cell>
          <table:table-cell/>
          <table:table-cell office:value-type="float" office:value="5">
            <text:p>5</text:p>
          </table:table-cell>
          <table:table-cell table:number-columns-repeated="10"/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table:number-columns-repeated="3"/>
          <table:table-cell office:value-type="float" office:value="4">
            <text:p>4</text:p>
          </table:table-cell>
          <table:table-cell/>
          <table:table-cell office:value-type="float" office:value="-14">
            <text:p>-14</text:p>
          </table:table-cell>
          <table:table-cell table:number-columns-repeated="10"/>
          <table:table-cell office:value-type="float" office:value="-2">
            <text:p>-2</text:p>
          </table:table-cell>
          <table:table-cell/>
          <table:table-cell office:value-type="float" office:value="-11">
            <text:p>-11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37" office:value-type="float" office:value="6">
            <text:p>6</text:p>
          </table:table-cell>
          <table:table-cell table:style-name="ce37" table:number-columns-repeated="3"/>
          <table:table-cell table:style-name="ce37" office:value-type="float" office:value="-1">
            <text:p>-1</text:p>
          </table:table-cell>
          <table:table-cell table:style-name="ce37"/>
          <table:table-cell table:style-name="ce37" office:value-type="float" office:value="-5">
            <text:p>-5</text:p>
          </table:table-cell>
          <table:table-cell table:style-name="ce37" table:number-columns-repeated="10"/>
          <table:table-cell table:style-name="ce37" office:value-type="float" office:value="1">
            <text:p>1</text:p>
          </table:table-cell>
          <table:table-cell table:style-name="ce37"/>
          <table:table-cell table:style-name="ce37" office:value-type="float" office:value="-6">
            <text:p>-6</text:p>
          </table:table-cell>
          <table:table-cell table:style-name="ce37" office:value-type="float" office:value="-5">
            <text:p>-5</text:p>
          </table:table-cell>
          <table:table-cell table:style-name="ce37" table:number-columns-repeated="2"/>
          <table:table-cell table:style-name="ce41" office:value-type="float" office:value="-3">
            <text:p>-3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-4">
            <text:p>-4</text:p>
          </table:table-cell>
          <table:table-cell table:number-columns-repeated="4"/>
          <table:table-cell office:value-type="float" office:value="-10">
            <text:p>-10</text:p>
          </table:table-cell>
          <table:table-cell/>
          <table:table-cell office:value-type="float" office:value="-5">
            <text:p>-5</text:p>
          </table:table-cell>
          <table:table-cell table:number-columns-repeated="3"/>
          <table:table-cell office:value-type="float" office:value="-7">
            <text:p>-7</text:p>
          </table:table-cell>
          <table:table-cell table:number-columns-repeated="2"/>
          <table:table-cell office:value-type="float" office:value="-2">
            <text:p>-2</text:p>
          </table:table-cell>
          <table:table-cell/>
          <table:table-cell office:value-type="float" office:value="-6">
            <text:p>-6</text:p>
          </table:table-cell>
          <table:table-cell/>
          <table:table-cell office:value-type="float" office:value="-2">
            <text:p>-2</text:p>
          </table:table-cell>
          <table:table-cell table:number-columns-repeated="4"/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4"/>
          <table:table-cell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number-columns-repeated="3"/>
          <table:table-cell office:value-type="float" office:value="-8">
            <text:p>-8</text:p>
          </table:table-cell>
          <table:table-cell table:number-columns-repeated="2"/>
          <table:table-cell office:value-type="float" office:value="-4">
            <text:p>-4</text:p>
          </table:table-cell>
          <table:table-cell/>
          <table:table-cell office:value-type="float" office:value="-3">
            <text:p>-3</text:p>
          </table:table-cell>
          <table:table-cell/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37" table:number-columns-repeated="4"/>
          <table:table-cell table:style-name="ce37" office:value-type="float" office:value="1">
            <text:p>1</text:p>
          </table:table-cell>
          <table:table-cell table:style-name="ce37" table:number-columns-repeated="4"/>
          <table:table-cell table:style-name="ce37" office:value-type="float" office:value="-1">
            <text:p>-1</text:p>
          </table:table-cell>
          <table:table-cell table:style-name="ce37"/>
          <table:table-cell table:style-name="ce37" office:value-type="float" office:value="2">
            <text:p>2</text:p>
          </table:table-cell>
          <table:table-cell table:style-name="ce37" table:number-columns-repeated="3"/>
          <table:table-cell table:style-name="ce37" office:value-type="float" office:value="1">
            <text:p>1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3">
            <text:p>3</text:p>
          </table:table-cell>
          <table:table-cell table:style-name="ce37"/>
          <table:table-cell table:style-name="ce37" office:value-type="float" office:value="-12">
            <text:p>-12</text:p>
          </table:table-cell>
          <table:table-cell table:style-name="ce41"/>
          <table:table-cell table:number-columns-repeated="3"/>
        </table:table-row>
        <table:table-row table:style-name="ro1">
          <table:table-cell/>
          <table:table-cell office:value-type="float" office:value="-2">
            <text:p>-2</text:p>
          </table:table-cell>
          <table:table-cell office:value-type="float" office:value="-9">
            <text:p>-9</text:p>
          </table:table-cell>
          <table:table-cell table:number-columns-repeated="2"/>
          <table:table-cell office:value-type="float" office:value="-6">
            <text:p>-6</text:p>
          </table:table-cell>
          <table:table-cell office:value-type="float" office:value="-5">
            <text:p>-5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  <table:table-cell office:value-type="float" office:value="6">
            <text:p>6</text:p>
          </table:table-cell>
          <table:table-cell/>
          <table:table-cell office:value-type="float" office:value="-4">
            <text:p>-4</text:p>
          </table:table-cell>
          <table:table-cell table:number-columns-repeated="8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-8">
            <text:p>-8</text:p>
          </table:table-cell>
          <table:table-cell office:value-type="float" office:value="-4">
            <text:p>-4</text:p>
          </table:table-cell>
          <table:table-cell table:number-columns-repeated="2"/>
          <table:table-cell office:value-type="float" office:value="-12">
            <text:p>-12</text:p>
          </table:table-cell>
          <table:table-cell office:value-type="float" office:value="5">
            <text:p>5</text:p>
          </table:table-cell>
          <table:table-cell table:number-columns-repeated="5"/>
          <table:table-cell office:value-type="float" office:value="0">
            <text:p>0</text:p>
          </table:table-cell>
          <table:table-cell table:number-columns-repeated="4"/>
          <table:table-cell office:value-type="float" office:value="-3">
            <text:p>-3</text:p>
          </table:table-cell>
          <table:table-cell/>
          <table:table-cell office:value-type="float" office:value="2">
            <text:p>2</text:p>
          </table:table-cell>
          <table:table-cell table:number-columns-repeated="8"/>
        </table:table-row>
        <table:table-row table:style-name="ro1">
          <table:table-cell table:style-name="ce5"/>
          <table:table-cell table:style-name="ce37" office:value-type="float" office:value="5">
            <text:p>5</text:p>
          </table:table-cell>
          <table:table-cell table:style-name="ce37" office:value-type="float" office:value="-3">
            <text:p>-3</text:p>
          </table:table-cell>
          <table:table-cell table:style-name="ce37" table:number-columns-repeated="2"/>
          <table:table-cell table:style-name="ce37" office:value-type="float" office:value="3">
            <text:p>3</text:p>
          </table:table-cell>
          <table:table-cell table:style-name="ce37" office:value-type="float" office:value="-4">
            <text:p>-4</text:p>
          </table:table-cell>
          <table:table-cell table:style-name="ce37" table:number-columns-repeated="5"/>
          <table:table-cell table:style-name="ce37" office:value-type="float" office:value="-12">
            <text:p>-12</text:p>
          </table:table-cell>
          <table:table-cell table:style-name="ce37" table:number-columns-repeated="4"/>
          <table:table-cell table:style-name="ce37" office:value-type="float" office:value="-8">
            <text:p>-8</text:p>
          </table:table-cell>
          <table:table-cell table:style-name="ce37"/>
          <table:table-cell table:style-name="ce37" office:value-type="float" office:value="-1">
            <text:p>-1</text:p>
          </table:table-cell>
          <table:table-cell table:style-name="ce37" table:number-columns-repeated="4"/>
          <table:table-cell table:style-name="ce41"/>
          <table:table-cell table:number-columns-repeated="3"/>
        </table:table-row>
        <table:table-row table:style-name="ro1">
          <table:table-cell table:style-name="Default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number-columns-repeated="3"/>
        </table:table-row>
      </table:table>
      <table:table table:name="Pierwsze" table:style-name="ta1" table:print="false">
        <office:forms form:automatic-focus="false" form:apply-design-mode="false"/>
        <table:table-column table:style-name="co8" table:default-cell-style-name="ce3"/>
        <table:table-column table:style-name="co6" table:number-columns-repeated="20" table:default-cell-style-name="ce32"/>
        <table:table-column table:style-name="co11" table:default-cell-style-name="ce32"/>
        <table:table-column table:style-name="co6" table:number-columns-repeated="2" table:default-cell-style-name="ce32"/>
        <table:table-column table:style-name="co6" table:default-cell-style-name="ce49"/>
        <table:table-column table:style-name="co9" table:default-cell-style-name="Default"/>
        <table:table-column table:style-name="co12" table:default-cell-style-name="Default"/>
        <table:table-row table:style-name="ro1">
          <table:table-cell table:style-name="Default" office:value-type="string">
            <text:p>Suma</text:p>
          </table:table-cell>
          <table:table-cell table:style-name="Default" table:formula="oooc:=[Wynik.B45]" office:value-type="float" office:value="-3">
            <text:p>-3</text:p>
          </table:table-cell>
          <table:table-cell table:style-name="Default" table:formula="oooc:=[Wynik.B33]" office:value-type="float" office:value="10">
            <text:p>10</text:p>
          </table:table-cell>
          <table:table-cell table:style-name="Default" table:formula="oooc:=[Wynik.B15]" office:value-type="float" office:value="20">
            <text:p>20</text:p>
          </table:table-cell>
          <table:table-cell table:style-name="Default" table:formula="oooc:=[Wynik.B36]" office:value-type="float" office:value="2">
            <text:p>2</text:p>
          </table:table-cell>
          <table:table-cell table:style-name="Default" table:formula="oooc:=[Wynik.B63]" office:value-type="float" office:value="-38">
            <text:p>-38</text:p>
          </table:table-cell>
          <table:table-cell table:style-name="Default" table:formula="oooc:=[Wynik.B3]" office:value-type="float" office:value="38">
            <text:p>38</text:p>
          </table:table-cell>
          <table:table-cell table:style-name="Default" table:formula="oooc:=[Wynik.B39]" office:value-type="float" office:value="0">
            <text:p>0</text:p>
          </table:table-cell>
          <table:table-cell table:style-name="Default" table:formula="oooc:=[Wynik.B42]" office:value-type="float" office:value="-1">
            <text:p>-1</text:p>
          </table:table-cell>
          <table:table-cell table:style-name="Default" table:formula="oooc:=[Wynik.B27]" office:value-type="float" office:value="12">
            <text:p>12</text:p>
          </table:table-cell>
          <table:table-cell table:style-name="Default" table:formula="oooc:=[Wynik.B51]" office:value-type="float" office:value="-7">
            <text:p>-7</text:p>
          </table:table-cell>
          <table:table-cell table:style-name="Default" table:formula="oooc:=[Wynik.B57]" office:value-type="float" office:value="-17">
            <text:p>-17</text:p>
          </table:table-cell>
          <table:table-cell table:style-name="Default" table:formula="oooc:=[Wynik.B30]" office:value-type="float" office:value="12">
            <text:p>12</text:p>
          </table:table-cell>
          <table:table-cell table:style-name="Default" table:formula="oooc:=[Wynik.B48]" office:value-type="float" office:value="-6">
            <text:p>-6</text:p>
          </table:table-cell>
          <table:table-cell table:style-name="Default" table:formula="oooc:=[Wynik.B21]" office:value-type="float" office:value="15">
            <text:p>15</text:p>
          </table:table-cell>
          <table:table-cell table:style-name="Default" table:formula="oooc:=[Wynik.B6]" office:value-type="float" office:value="24">
            <text:p>24</text:p>
          </table:table-cell>
          <table:table-cell table:style-name="Default" table:formula="oooc:=[Wynik.B54]" office:value-type="float" office:value="-7">
            <text:p>-7</text:p>
          </table:table-cell>
          <table:table-cell table:style-name="Default" table:formula="oooc:=[Wynik.B9]" office:value-type="float" office:value="22">
            <text:p>22</text:p>
          </table:table-cell>
          <table:table-cell table:style-name="Default" table:formula="oooc:=[Wynik.B72]" office:value-type="float" office:value="-59">
            <text:p>-59</text:p>
          </table:table-cell>
          <table:table-cell table:style-name="Default" table:formula="oooc:=[Wynik.B66]" office:value-type="float" office:value="-38">
            <text:p>-38</text:p>
          </table:table-cell>
          <table:table-cell table:style-name="Default" table:formula="oooc:=[Wynik.B24]" office:value-type="float" office:value="13">
            <text:p>13</text:p>
          </table:table-cell>
          <table:table-cell table:style-name="Default" table:formula="oooc:=[Wynik.B60]" office:value-type="float" office:value="-34">
            <text:p>-34</text:p>
          </table:table-cell>
          <table:table-cell table:style-name="Default" table:formula="oooc:=[Wynik.B18]" office:value-type="float" office:value="18">
            <text:p>18</text:p>
          </table:table-cell>
          <table:table-cell table:style-name="Default" table:formula="oooc:=[Wynik.B12]" office:value-type="float" office:value="22">
            <text:p>22</text:p>
          </table:table-cell>
          <table:table-cell table:style-name="Default" table:formula="oooc:=[Wynik.B69]" office:value-type="float" office:value="-41">
            <text:p>-41</text:p>
          </table:table-cell>
          <table:table-cell table:style-name="ce51" office:value-type="string">
            <text:p>Grane</text:p>
          </table:table-cell>
          <table:table-cell table:style-name="ce52" office:value-type="float" office:value="21">
            <text:p>21</text:p>
          </table:table-cell>
        </table:table-row>
        <table:table-row table:style-name="ro1">
          <table:table-cell table:style-name="ce42" office:value-type="string">
            <text:p>Jedno</text:p>
          </table:table-cell>
          <table:table-cell table:style-name="Default" table:formula="oooc:=[.B1]/21" office:value-type="float" office:value="-0.142857142857143">
            <text:p>-0,14</text:p>
          </table:table-cell>
          <table:table-cell table:style-name="Default" table:formula="oooc:=[.C1]/21" office:value-type="float" office:value="0.476190476190476">
            <text:p>0,48</text:p>
          </table:table-cell>
          <table:table-cell table:style-name="Default" table:formula="oooc:=[.D1]/21" office:value-type="float" office:value="0.952380952380952">
            <text:p>0,95</text:p>
          </table:table-cell>
          <table:table-cell table:style-name="Default" table:formula="oooc:=[.E1]/21" office:value-type="float" office:value="0.0952380952380952">
            <text:p>0,1</text:p>
          </table:table-cell>
          <table:table-cell table:style-name="Default" table:formula="oooc:=[.F1]/21" office:value-type="float" office:value="-1.80952380952381">
            <text:p>-1,81</text:p>
          </table:table-cell>
          <table:table-cell table:style-name="Default" table:formula="oooc:=[.G1]/21" office:value-type="float" office:value="1.80952380952381">
            <text:p>1,81</text:p>
          </table:table-cell>
          <table:table-cell table:style-name="Default" table:formula="oooc:=[.H1]/21" office:value-type="float" office:value="0">
            <text:p>0</text:p>
          </table:table-cell>
          <table:table-cell table:style-name="Default" table:formula="oooc:=[.I1]/21" office:value-type="float" office:value="-0.0476190476190476">
            <text:p>-0,05</text:p>
          </table:table-cell>
          <table:table-cell table:style-name="Default" table:formula="oooc:=[.J1]/21" office:value-type="float" office:value="0.571428571428571">
            <text:p>0,57</text:p>
          </table:table-cell>
          <table:table-cell table:style-name="Default" table:formula="oooc:=[.K1]/21" office:value-type="float" office:value="-0.333333333333333">
            <text:p>-0,33</text:p>
          </table:table-cell>
          <table:table-cell table:style-name="Default" table:formula="oooc:=[.L1]/21" office:value-type="float" office:value="-0.80952380952381">
            <text:p>-0,81</text:p>
          </table:table-cell>
          <table:table-cell table:style-name="Default" table:formula="oooc:=[.M1]/21" office:value-type="float" office:value="0.571428571428571">
            <text:p>0,57</text:p>
          </table:table-cell>
          <table:table-cell table:style-name="Default" table:formula="oooc:=[.N1]/21" office:value-type="float" office:value="-0.285714285714286">
            <text:p>-0,29</text:p>
          </table:table-cell>
          <table:table-cell table:style-name="Default" table:formula="oooc:=[.O1]/21" office:value-type="float" office:value="0.714285714285714">
            <text:p>0,71</text:p>
          </table:table-cell>
          <table:table-cell table:style-name="Default" table:formula="oooc:=[.P1]/21" office:value-type="float" office:value="1.14285714285714">
            <text:p>1,14</text:p>
          </table:table-cell>
          <table:table-cell table:style-name="Default" table:formula="oooc:=[.Q1]/21" office:value-type="float" office:value="-0.333333333333333">
            <text:p>-0,33</text:p>
          </table:table-cell>
          <table:table-cell table:style-name="Default" table:formula="oooc:=[.R1]/21" office:value-type="float" office:value="1.04761904761905">
            <text:p>1,05</text:p>
          </table:table-cell>
          <table:table-cell table:style-name="Default" table:formula="oooc:=[.S1]/21" office:value-type="float" office:value="-2.80952380952381">
            <text:p>-2,81</text:p>
          </table:table-cell>
          <table:table-cell table:style-name="Default" table:formula="oooc:=[.T1]/21" office:value-type="float" office:value="-1.80952380952381">
            <text:p>-1,81</text:p>
          </table:table-cell>
          <table:table-cell table:style-name="Default" table:formula="oooc:=[.U1]/21" office:value-type="float" office:value="0.619047619047619">
            <text:p>0,62</text:p>
          </table:table-cell>
          <table:table-cell table:style-name="Default" table:formula="oooc:=[.V1]/21" office:value-type="float" office:value="-1.61904761904762">
            <text:p>-1,62</text:p>
          </table:table-cell>
          <table:table-cell table:style-name="Default" table:formula="oooc:=[.W1]/21" office:value-type="float" office:value="0.857142857142857">
            <text:p>0,86</text:p>
          </table:table-cell>
          <table:table-cell table:style-name="Default" table:formula="oooc:=[.X1]/21" office:value-type="float" office:value="1.04761904761905">
            <text:p>1,05</text:p>
          </table:table-cell>
          <table:table-cell table:style-name="Default" table:formula="oooc:=[.Y1]/21" office:value-type="float" office:value="-1.95238095238095">
            <text:p>-1,95</text:p>
          </table:table-cell>
          <table:table-cell table:number-columns-repeated="2"/>
        </table:table-row>
        <table:table-row table:style-name="ro1">
          <table:table-cell table:style-name="ce43" office:value-type="string">
            <text:p>Para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18" office:value-type="string">
            <text:p>Suma</text:p>
          </table:table-cell>
          <table:table-cell table:style-name="ce28" office:value-type="string">
            <text:p>Rozdań</text:p>
          </table:table-cell>
        </table:table-row>
        <table:table-row table:style-name="ro1">
          <table:table-cell/>
          <table:table-cell table:style-name="ce45"/>
          <table:table-cell table:style-name="ce45" table:formula="oooc:=[Baza.C3]+[.C$2]" office:value-type="float" office:value="11.4761904761905">
            <text:p>11,48</text:p>
          </table:table-cell>
          <table:table-cell table:style-name="ce45" table:formula="oooc:=[Baza.D3]+[.D$2]" office:value-type="float" office:value="11.952380952381">
            <text:p>11,95</text:p>
          </table:table-cell>
          <table:table-cell table:style-name="ce45" table:formula="oooc:=[Baza.E3]+[.E$2]" office:value-type="float" office:value="-2.9047619047619">
            <text:p>-2,9</text:p>
          </table:table-cell>
          <table:table-cell table:style-name="ce45" table:formula="oooc:=[Baza.F3]+[.F$2]" office:value-type="float" office:value="9.19047619047619">
            <text:p>9,19</text:p>
          </table:table-cell>
          <table:table-cell table:style-name="ce45" table:number-columns-repeated="9"/>
          <table:table-cell table:style-name="ce45" table:formula="oooc:=[Baza.P3]+[.P$2]" office:value-type="float" office:value="5.14285714285714">
            <text:p>5,14</text:p>
          </table:table-cell>
          <table:table-cell table:style-name="ce45"/>
          <table:table-cell table:style-name="ce45" table:formula="oooc:=[Baza.R3]+[.R$2]" office:value-type="float" office:value="1.04761904761905">
            <text:p>1,05</text:p>
          </table:table-cell>
          <table:table-cell table:style-name="ce45" table:formula="oooc:=[Baza.S3]+[.S$2]" office:value-type="float" office:value="2.19047619047619">
            <text:p>2,19</text:p>
          </table:table-cell>
          <table:table-cell table:style-name="ce45" table:number-columns-repeated="5"/>
          <table:table-cell table:style-name="ce48"/>
          <table:table-cell table:formula="oooc:=SUM([.B4:.Y6])" office:value-type="float" office:value="41.2857142857143">
            <text:p>41,29</text:p>
          </table:table-cell>
          <table:table-cell table:formula="oooc:=COUNTA([.B4:.Y6])" office:value-type="float" office:value="21">
            <text:p>21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ooc:=[Baza.C4]+[.C$2]" office:value-type="float" office:value="-3.52380952380952">
            <text:p>-3,52</text:p>
          </table:table-cell>
          <table:table-cell table:formula="oooc:=[Baza.D4]+[.D$2]" office:value-type="float" office:value="-3.04761904761905">
            <text:p>-3,05</text:p>
          </table:table-cell>
          <table:table-cell table:formula="oooc:=[Baza.E4]+[.E$2]" office:value-type="float" office:value="1.0952380952381">
            <text:p>1,1</text:p>
          </table:table-cell>
          <table:table-cell table:formula="oooc:=[Baza.F4]+[.F$2]" office:value-type="float" office:value="3.19047619047619">
            <text:p>3,19</text:p>
          </table:table-cell>
          <table:table-cell table:number-columns-repeated="9"/>
          <table:table-cell table:formula="oooc:=[Baza.P4]+[.P$2]" office:value-type="float" office:value="-6.85714285714286">
            <text:p>-6,86</text:p>
          </table:table-cell>
          <table:table-cell/>
          <table:table-cell table:formula="oooc:=[Baza.R4]+[.R$2]" office:value-type="float" office:value="1.04761904761905">
            <text:p>1,05</text:p>
          </table:table-cell>
          <table:table-cell table:formula="oooc:=[Baza.S4]+[.S$2]" office:value-type="float" office:value="-7.80952380952381">
            <text:p>-7,81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46"/>
          <table:table-cell table:style-name="ce46" table:formula="oooc:=[Baza.C5]+[.C$2]" office:value-type="float" office:value="2.47619047619048">
            <text:p>2,48</text:p>
          </table:table-cell>
          <table:table-cell table:style-name="ce46" table:formula="oooc:=[Baza.D5]+[.D$2]" office:value-type="float" office:value="0.952380952380952">
            <text:p>0,95</text:p>
          </table:table-cell>
          <table:table-cell table:style-name="ce46" table:formula="oooc:=[Baza.E5]+[.E$2]" office:value-type="float" office:value="0.0952380952380952">
            <text:p>0,1</text:p>
          </table:table-cell>
          <table:table-cell table:style-name="ce46" table:formula="oooc:=[Baza.F5]+[.F$2]" office:value-type="float" office:value="0.19047619047619">
            <text:p>0,19</text:p>
          </table:table-cell>
          <table:table-cell table:style-name="ce46" table:number-columns-repeated="9"/>
          <table:table-cell table:style-name="ce46" table:formula="oooc:=[Baza.P5]+[.P$2]" office:value-type="float" office:value="-0.857142857142857">
            <text:p>-0,86</text:p>
          </table:table-cell>
          <table:table-cell table:style-name="ce46"/>
          <table:table-cell table:formula="oooc:=[Baza.R5]+[.R$2]" office:value-type="float" office:value="15.047619047619">
            <text:p>15,05</text:p>
          </table:table-cell>
          <table:table-cell table:formula="oooc:=[Baza.S5]+[.S$2]" office:value-type="float" office:value="1.19047619047619">
            <text:p>1,19</text:p>
          </table:table-cell>
          <table:table-cell table:style-name="ce46" table:number-columns-repeated="5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6]+[.D$2]" office:value-type="float" office:value="5.95238095238095">
            <text:p>5,95</text:p>
          </table:table-cell>
          <table:table-cell table:number-columns-repeated="2"/>
          <table:table-cell table:formula="oooc:=[Baza.G6]+[.G$2]" office:value-type="float" office:value="-2.19047619047619">
            <text:p>-2,19</text:p>
          </table:table-cell>
          <table:table-cell table:formula="oooc:=[Baza.H6]+[.H$2]" office:value-type="float" office:value="0">
            <text:p>0</text:p>
          </table:table-cell>
          <table:table-cell table:formula="oooc:=[Baza.I6]+[.I$2]" office:value-type="float" office:value="10.952380952381">
            <text:p>10,95</text:p>
          </table:table-cell>
          <table:table-cell table:number-columns-repeated="6"/>
          <table:table-cell table:style-name="ce45"/>
          <table:table-cell table:style-name="ce45" table:formula="oooc:=[Baza.Q6]+[.Q$2]" office:value-type="float" office:value="1.66666666666667">
            <text:p>1,67</text:p>
          </table:table-cell>
          <table:table-cell table:style-name="ce45" table:formula="oooc:=[Baza.R6]+[.R$2]" office:value-type="float" office:value="-7.95238095238095">
            <text:p>-7,95</text:p>
          </table:table-cell>
          <table:table-cell table:style-name="ce45" table:number-columns-repeated="4"/>
          <table:table-cell table:style-name="ce45" table:formula="oooc:=[Baza.W6]+[.W$2]" office:value-type="float" office:value="-5.14285714285714">
            <text:p>-5,14</text:p>
          </table:table-cell>
          <table:table-cell table:style-name="ce45"/>
          <table:table-cell/>
          <table:table-cell table:formula="oooc:=SUM([.B7:.Y9])" office:value-type="float" office:value="37.8571428571429">
            <text:p>37,86</text:p>
          </table:table-cell>
          <table:table-cell table:formula="oooc:=COUNTA([.B7:.Y9])" office:value-type="float" office:value="21">
            <text:p>2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formula="oooc:=[Baza.D7]+[.D$2]" office:value-type="float" office:value="-7.04761904761905">
            <text:p>-7,05</text:p>
          </table:table-cell>
          <table:table-cell table:number-columns-repeated="2"/>
          <table:table-cell table:formula="oooc:=[Baza.G7]+[.G$2]" office:value-type="float" office:value="9.80952380952381">
            <text:p>9,81</text:p>
          </table:table-cell>
          <table:table-cell table:formula="oooc:=[Baza.H7]+[.H$2]" office:value-type="float" office:value="6">
            <text:p>6</text:p>
          </table:table-cell>
          <table:table-cell table:formula="oooc:=[Baza.I7]+[.I$2]" office:value-type="float" office:value="-3.04761904761905">
            <text:p>-3,05</text:p>
          </table:table-cell>
          <table:table-cell table:number-columns-repeated="7"/>
          <table:table-cell table:formula="oooc:=[Baza.Q7]+[.Q$2]" office:value-type="float" office:value="2.66666666666667">
            <text:p>2,67</text:p>
          </table:table-cell>
          <table:table-cell table:formula="oooc:=[Baza.R7]+[.R$2]" office:value-type="float" office:value="5.04761904761905">
            <text:p>5,05</text:p>
          </table:table-cell>
          <table:table-cell table:number-columns-repeated="4"/>
          <table:table-cell table:formula="oooc:=[Baza.W7]+[.W$2]" office:value-type="float" office:value="2.85714285714286">
            <text:p>2,8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8]+[.D$2]" office:value-type="float" office:value="2.95238095238095">
            <text:p>2,95</text:p>
          </table:table-cell>
          <table:table-cell table:style-name="ce46" table:number-columns-repeated="2"/>
          <table:table-cell table:style-name="ce46" table:formula="oooc:=[Baza.G8]+[.G$2]" office:value-type="float" office:value="3.80952380952381">
            <text:p>3,81</text:p>
          </table:table-cell>
          <table:table-cell table:style-name="ce46" table:formula="oooc:=[Baza.H8]+[.H$2]" office:value-type="float" office:value="-1">
            <text:p>-1</text:p>
          </table:table-cell>
          <table:table-cell table:style-name="ce46" table:formula="oooc:=[Baza.I8]+[.I$2]" office:value-type="float" office:value="-1.04761904761905">
            <text:p>-1,05</text:p>
          </table:table-cell>
          <table:table-cell table:style-name="ce46" table:number-columns-repeated="7"/>
          <table:table-cell table:style-name="ce46" table:formula="oooc:=[Baza.Q8]+[.Q$2]" office:value-type="float" office:value="8.66666666666667">
            <text:p>8,67</text:p>
          </table:table-cell>
          <table:table-cell table:style-name="ce46" table:formula="oooc:=[Baza.R8]+[.R$2]" office:value-type="float" office:value="1.04761904761905">
            <text:p>1,05</text:p>
          </table:table-cell>
          <table:table-cell table:style-name="ce46" table:number-columns-repeated="4"/>
          <table:table-cell table:style-name="ce46" table:formula="oooc:=[Baza.W8]+[.W$2]" office:value-type="float" office:value="3.85714285714286">
            <text:p>3,86</text:p>
          </table:table-cell>
          <table:table-cell table:style-name="ce46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9]+[.D$2]" office:value-type="float" office:value="-13.047619047619">
            <text:p>-13,05</text:p>
          </table:table-cell>
          <table:table-cell/>
          <table:table-cell table:formula="oooc:=[Baza.F9]+[.F$2]" office:value-type="float" office:value="5.19047619047619">
            <text:p>5,19</text:p>
          </table:table-cell>
          <table:table-cell table:formula="oooc:=[Baza.G9]+[.G$2]" office:value-type="float" office:value="1.80952380952381">
            <text:p>1,81</text:p>
          </table:table-cell>
          <table:table-cell table:number-columns-repeated="3"/>
          <table:table-cell table:formula="oooc:=[Baza.K9]+[.K$2]" office:value-type="float" office:value="9.66666666666667">
            <text:p>9,67</text:p>
          </table:table-cell>
          <table:table-cell table:number-columns-repeated="3"/>
          <table:table-cell table:formula="oooc:=[Baza.O9]+[.O$2]" office:value-type="float" office:value="4.71428571428571">
            <text:p>4,71</text:p>
          </table:table-cell>
          <table:table-cell table:formula="oooc:=[Baza.P9]+[.P$2]" office:value-type="float" office:value="10.1428571428571">
            <text:p>10,14</text:p>
          </table:table-cell>
          <table:table-cell table:number-columns-repeated="2"/>
          <table:table-cell table:formula="oooc:=[Baza.S9]+[.S$2]" office:value-type="float" office:value="-8.80952380952381">
            <text:p>-8,81</text:p>
          </table:table-cell>
          <table:table-cell table:number-columns-repeated="6"/>
          <table:table-cell table:formula="oooc:=SUM([.B10:.Y12])" office:value-type="float" office:value="34">
            <text:p>34</text:p>
          </table:table-cell>
          <table:table-cell table:formula="oooc:=COUNTA([.B10:.Y12])" office:value-type="float" office:value="21">
            <text:p>2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formula="oooc:=[Baza.D10]+[.D$2]" office:value-type="float" office:value="9.95238095238095">
            <text:p>9,95</text:p>
          </table:table-cell>
          <table:table-cell/>
          <table:table-cell table:formula="oooc:=[Baza.F10]+[.F$2]" office:value-type="float" office:value="7.19047619047619">
            <text:p>7,19</text:p>
          </table:table-cell>
          <table:table-cell table:formula="oooc:=[Baza.G10]+[.G$2]" office:value-type="float" office:value="1.80952380952381">
            <text:p>1,81</text:p>
          </table:table-cell>
          <table:table-cell table:number-columns-repeated="3"/>
          <table:table-cell table:formula="oooc:=[Baza.K10]+[.K$2]" office:value-type="float" office:value="0.666666666666667">
            <text:p>0,67</text:p>
          </table:table-cell>
          <table:table-cell table:number-columns-repeated="3"/>
          <table:table-cell table:formula="oooc:=[Baza.O10]+[.O$2]" office:value-type="float" office:value="3.71428571428571">
            <text:p>3,71</text:p>
          </table:table-cell>
          <table:table-cell table:formula="oooc:=[Baza.P10]+[.P$2]" office:value-type="float" office:value="-2.85714285714286">
            <text:p>-2,86</text:p>
          </table:table-cell>
          <table:table-cell table:number-columns-repeated="2"/>
          <table:table-cell table:formula="oooc:=[Baza.S10]+[.S$2]" office:value-type="float" office:value="0.190476190476191">
            <text:p>0,19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11]+[.D$2]" office:value-type="float" office:value="2.95238095238095">
            <text:p>2,95</text:p>
          </table:table-cell>
          <table:table-cell table:style-name="ce46"/>
          <table:table-cell table:style-name="ce46" table:formula="oooc:=[Baza.F11]+[.F$2]" office:value-type="float" office:value="6.19047619047619">
            <text:p>6,19</text:p>
          </table:table-cell>
          <table:table-cell table:style-name="ce46" table:formula="oooc:=[Baza.G11]+[.G$2]" office:value-type="float" office:value="-12.1904761904762">
            <text:p>-12,19</text:p>
          </table:table-cell>
          <table:table-cell table:style-name="ce46" table:number-columns-repeated="3"/>
          <table:table-cell table:style-name="ce46" table:formula="oooc:=[Baza.K11]+[.K$2]" office:value-type="float" office:value="-0.333333333333333">
            <text:p>-0,33</text:p>
          </table:table-cell>
          <table:table-cell table:style-name="ce46" table:number-columns-repeated="3"/>
          <table:table-cell table:style-name="ce46" table:formula="oooc:=[Baza.O11]+[.O$2]" office:value-type="float" office:value="0.714285714285714">
            <text:p>0,71</text:p>
          </table:table-cell>
          <table:table-cell table:style-name="ce46" table:formula="oooc:=[Baza.P11]+[.P$2]" office:value-type="float" office:value="1.14285714285714">
            <text:p>1,14</text:p>
          </table:table-cell>
          <table:table-cell table:style-name="ce46" table:number-columns-repeated="2"/>
          <table:table-cell table:style-name="ce46" table:formula="oooc:=[Baza.S11]+[.S$2]" office:value-type="float" office:value="5.19047619047619">
            <text:p>5,19</text:p>
          </table:table-cell>
          <table:table-cell table:style-name="ce46" table:number-columns-repeated="5"/>
          <table:table-cell table:style-name="ce50"/>
          <table:table-cell table:number-columns-repeated="2"/>
        </table:table-row>
        <table:table-row table:style-name="ro1">
          <table:table-cell table:number-columns-repeated="4"/>
          <table:table-cell table:formula="oooc:=[Baza.E12]+[.E$2]" office:value-type="float" office:value="11.0952380952381">
            <text:p>11,1</text:p>
          </table:table-cell>
          <table:table-cell table:number-columns-repeated="3"/>
          <table:table-cell table:formula="oooc:=[Baza.I12]+[.I$2]" office:value-type="float" office:value="-0.0476190476190476">
            <text:p>-0,05</text:p>
          </table:table-cell>
          <table:table-cell table:number-columns-repeated="2"/>
          <table:table-cell table:formula="oooc:=[Baza.L12]+[.L$2]" office:value-type="float" office:value="4.19047619047619">
            <text:p>4,19</text:p>
          </table:table-cell>
          <table:table-cell table:number-columns-repeated="2"/>
          <table:table-cell table:formula="oooc:=[Baza.O12]+[.O$2]" office:value-type="float" office:value="-0.285714285714286">
            <text:p>-0,29</text:p>
          </table:table-cell>
          <table:table-cell table:number-columns-repeated="5"/>
          <table:table-cell table:formula="oooc:=[Baza.U12]+[.U$2]" office:value-type="float" office:value="-3.38095238095238">
            <text:p>-3,38</text:p>
          </table:table-cell>
          <table:table-cell/>
          <table:table-cell table:formula="oooc:=[Baza.W12]+[.W$2]" office:value-type="float" office:value="4.85714285714286">
            <text:p>4,86</text:p>
          </table:table-cell>
          <table:table-cell/>
          <table:table-cell table:formula="oooc:=[Baza.Y12]+[.Y$2]" office:value-type="float" office:value="0.0476190476190477">
            <text:p>0,05</text:p>
          </table:table-cell>
          <table:table-cell table:formula="oooc:=SUM([.B13:.Y15])" office:value-type="float" office:value="9.42857142857142">
            <text:p>9,43</text:p>
          </table:table-cell>
          <table:table-cell table:formula="oooc:=COUNTA([.B13:.Y15])" office:value-type="float" office:value="21">
            <text:p>2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  <table:table-cell table:formula="oooc:=[Baza.E13]+[.E$2]" office:value-type="float" office:value="2.0952380952381">
            <text:p>2,1</text:p>
          </table:table-cell>
          <table:table-cell table:number-columns-repeated="3"/>
          <table:table-cell table:formula="oooc:=[Baza.I13]+[.I$2]" office:value-type="float" office:value="-7.04761904761905">
            <text:p>-7,05</text:p>
          </table:table-cell>
          <table:table-cell table:number-columns-repeated="2"/>
          <table:table-cell table:formula="oooc:=[Baza.L13]+[.L$2]" office:value-type="float" office:value="-8.80952380952381">
            <text:p>-8,81</text:p>
          </table:table-cell>
          <table:table-cell table:number-columns-repeated="2"/>
          <table:table-cell table:formula="oooc:=[Baza.O13]+[.O$2]" office:value-type="float" office:value="-2.28571428571429">
            <text:p>-2,29</text:p>
          </table:table-cell>
          <table:table-cell table:number-columns-repeated="5"/>
          <table:table-cell table:formula="oooc:=[Baza.U13]+[.U$2]" office:value-type="float" office:value="8.61904761904762">
            <text:p>8,62</text:p>
          </table:table-cell>
          <table:table-cell/>
          <table:table-cell table:formula="oooc:=[Baza.W13]+[.W$2]" office:value-type="float" office:value="-1.14285714285714">
            <text:p>-1,14</text:p>
          </table:table-cell>
          <table:table-cell/>
          <table:table-cell table:formula="oooc:=[Baza.Y13]+[.Y$2]" office:value-type="float" office:value="-5.95238095238095">
            <text:p>-5,95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3"/>
          <table:table-cell table:style-name="ce46" table:formula="oooc:=[Baza.E14]+[.E$2]" office:value-type="float" office:value="-5.90476190476191">
            <text:p>-5,9</text:p>
          </table:table-cell>
          <table:table-cell table:style-name="ce46" table:number-columns-repeated="3"/>
          <table:table-cell table:style-name="ce46" table:formula="oooc:=[Baza.I14]+[.I$2]" office:value-type="float" office:value="-1.04761904761905">
            <text:p>-1,05</text:p>
          </table:table-cell>
          <table:table-cell table:style-name="ce46" table:number-columns-repeated="2"/>
          <table:table-cell table:style-name="ce46" table:formula="oooc:=[Baza.L14]+[.L$2]" office:value-type="float" office:value="2.19047619047619">
            <text:p>2,19</text:p>
          </table:table-cell>
          <table:table-cell table:style-name="ce46" table:number-columns-repeated="2"/>
          <table:table-cell table:style-name="ce46" table:formula="oooc:=[Baza.O14]+[.O$2]" office:value-type="float" office:value="-2.28571428571429">
            <text:p>-2,29</text:p>
          </table:table-cell>
          <table:table-cell table:style-name="ce46" table:number-columns-repeated="5"/>
          <table:table-cell table:formula="oooc:=[Baza.U14]+[.U$2]" office:value-type="float" office:value="3.61904761904762">
            <text:p>3,62</text:p>
          </table:table-cell>
          <table:table-cell table:style-name="ce46"/>
          <table:table-cell table:formula="oooc:=[Baza.W14]+[.W$2]" office:value-type="float" office:value="0.857142857142857">
            <text:p>0,86</text:p>
          </table:table-cell>
          <table:table-cell table:style-name="ce46"/>
          <table:table-cell table:formula="oooc:=[Baza.Y14]+[.Y$2]" office:value-type="float" office:value="10.047619047619">
            <text:p>10,05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[Baza.E15]+[.E$2]" office:value-type="float" office:value="-2.9047619047619">
            <text:p>-2,9</text:p>
          </table:table-cell>
          <table:table-cell/>
          <table:table-cell table:formula="oooc:=[Baza.G15]+[.G$2]" office:value-type="float" office:value="-9.19047619047619">
            <text:p>-9,19</text:p>
          </table:table-cell>
          <table:table-cell table:formula="oooc:=[Baza.H15]+[.H$2]" office:value-type="float" office:value="9">
            <text:p>9</text:p>
          </table:table-cell>
          <table:table-cell/>
          <table:table-cell table:formula="oooc:=[Baza.J15]+[.J$2]" office:value-type="float" office:value="1.57142857142857">
            <text:p>1,57</text:p>
          </table:table-cell>
          <table:table-cell table:number-columns-repeated="5"/>
          <table:table-cell table:formula="oooc:=[Baza.P15]+[.P$2]" office:value-type="float" office:value="-3.85714285714286">
            <text:p>-3,86</text:p>
          </table:table-cell>
          <table:table-cell/>
          <table:table-cell table:formula="oooc:=[Baza.R15]+[.R$2]" office:value-type="float" office:value="15.047619047619">
            <text:p>15,05</text:p>
          </table:table-cell>
          <table:table-cell table:style-name="ce45" table:number-columns-repeated="4"/>
          <table:table-cell table:style-name="ce45" table:formula="oooc:=[Baza.W15]+[.W$2]" office:value-type="float" office:value="-1.14285714285714">
            <text:p>-1,14</text:p>
          </table:table-cell>
          <table:table-cell table:style-name="ce45"/>
          <table:table-cell table:style-name="ce48"/>
          <table:table-cell table:formula="oooc:=SUM([.B16:.Y18])" office:value-type="float" office:value="36.5714285714286">
            <text:p>36,57</text:p>
          </table:table-cell>
          <table:table-cell table:formula="oooc:=COUNTA([.B16:.Y18])" office:value-type="float" office:value="21">
            <text:p>2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table:formula="oooc:=[Baza.E16]+[.E$2]" office:value-type="float" office:value="1.0952380952381">
            <text:p>1,1</text:p>
          </table:table-cell>
          <table:table-cell/>
          <table:table-cell table:formula="oooc:=[Baza.G16]+[.G$2]" office:value-type="float" office:value="5.80952380952381">
            <text:p>5,81</text:p>
          </table:table-cell>
          <table:table-cell table:formula="oooc:=[Baza.H16]+[.H$2]" office:value-type="float" office:value="1">
            <text:p>1</text:p>
          </table:table-cell>
          <table:table-cell/>
          <table:table-cell table:formula="oooc:=[Baza.J16]+[.J$2]" office:value-type="float" office:value="7.57142857142857">
            <text:p>7,57</text:p>
          </table:table-cell>
          <table:table-cell table:number-columns-repeated="5"/>
          <table:table-cell table:formula="oooc:=[Baza.P16]+[.P$2]" office:value-type="float" office:value="9.14285714285714">
            <text:p>9,14</text:p>
          </table:table-cell>
          <table:table-cell/>
          <table:table-cell table:formula="oooc:=[Baza.R16]+[.R$2]" office:value-type="float" office:value="-7.95238095238095">
            <text:p>-7,95</text:p>
          </table:table-cell>
          <table:table-cell table:number-columns-repeated="4"/>
          <table:table-cell table:formula="oooc:=[Baza.W16]+[.W$2]" office:value-type="float" office:value="5.85714285714286">
            <text:p>5,8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6" table:number-columns-repeated="3"/>
          <table:table-cell table:style-name="ce46" table:formula="oooc:=[Baza.E17]+[.E$2]" office:value-type="float" office:value="10.0952380952381">
            <text:p>10,1</text:p>
          </table:table-cell>
          <table:table-cell table:style-name="ce46"/>
          <table:table-cell table:style-name="ce46" table:formula="oooc:=[Baza.G17]+[.G$2]" office:value-type="float" office:value="1.80952380952381">
            <text:p>1,81</text:p>
          </table:table-cell>
          <table:table-cell table:style-name="ce46" table:formula="oooc:=[Baza.H17]+[.H$2]" office:value-type="float" office:value="-8">
            <text:p>-8</text:p>
          </table:table-cell>
          <table:table-cell table:style-name="ce46"/>
          <table:table-cell table:style-name="ce46" table:formula="oooc:=[Baza.J17]+[.J$2]" office:value-type="float" office:value="1.57142857142857">
            <text:p>1,57</text:p>
          </table:table-cell>
          <table:table-cell table:style-name="ce46" table:number-columns-repeated="5"/>
          <table:table-cell table:style-name="ce46" table:formula="oooc:=[Baza.P17]+[.P$2]" office:value-type="float" office:value="-0.857142857142857">
            <text:p>-0,86</text:p>
          </table:table-cell>
          <table:table-cell table:style-name="ce46"/>
          <table:table-cell table:style-name="ce46" table:formula="oooc:=[Baza.R17]+[.R$2]" office:value-type="float" office:value="-0.952380952380952">
            <text:p>-0,95</text:p>
          </table:table-cell>
          <table:table-cell table:style-name="ce46" table:number-columns-repeated="4"/>
          <table:table-cell table:style-name="ce46" table:formula="oooc:=[Baza.W17]+[.W$2]" office:value-type="float" office:value="1.85714285714286">
            <text:p>1,86</text:p>
          </table:table-cell>
          <table:table-cell table:style-name="ce46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18]+[.D$2]" office:value-type="float" office:value="2.95238095238095">
            <text:p>2,95</text:p>
          </table:table-cell>
          <table:table-cell table:number-columns-repeated="4"/>
          <table:table-cell table:formula="oooc:=[Baza.I18]+[.I$2]" office:value-type="float" office:value="9.95238095238095">
            <text:p>9,95</text:p>
          </table:table-cell>
          <table:table-cell/>
          <table:table-cell table:formula="oooc:=[Baza.K18]+[.K$2]" office:value-type="float" office:value="4.66666666666667">
            <text:p>4,67</text:p>
          </table:table-cell>
          <table:table-cell table:number-columns-repeated="3"/>
          <table:table-cell table:formula="oooc:=[Baza.O18]+[.O$2]" office:value-type="float" office:value="0.714285714285714">
            <text:p>0,71</text:p>
          </table:table-cell>
          <table:table-cell table:formula="oooc:=[Baza.P18]+[.P$2]" office:value-type="float" office:value="7.14285714285714">
            <text:p>7,14</text:p>
          </table:table-cell>
          <table:table-cell table:number-columns-repeated="5"/>
          <table:table-cell table:formula="oooc:=[Baza.V18]+[.V$2]" office:value-type="float" office:value="-3.61904761904762">
            <text:p>-3,62</text:p>
          </table:table-cell>
          <table:table-cell/>
          <table:table-cell table:formula="oooc:=[Baza.X18]+[.X$2]" office:value-type="float" office:value="3.04761904761905">
            <text:p>3,05</text:p>
          </table:table-cell>
          <table:table-cell/>
          <table:table-cell table:formula="oooc:=SUM([.B19:.Y21])" office:value-type="float" office:value="28.5714285714286">
            <text:p>28,57</text:p>
          </table:table-cell>
          <table:table-cell table:formula="oooc:=COUNTA([.B19:.Y21])"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formula="oooc:=[Baza.D19]+[.D$2]" office:value-type="float" office:value="-4.04761904761905">
            <text:p>-4,05</text:p>
          </table:table-cell>
          <table:table-cell table:number-columns-repeated="4"/>
          <table:table-cell table:formula="oooc:=[Baza.I19]+[.I$2]" office:value-type="float" office:value="-1.04761904761905">
            <text:p>-1,05</text:p>
          </table:table-cell>
          <table:table-cell/>
          <table:table-cell table:formula="oooc:=[Baza.K19]+[.K$2]" office:value-type="float" office:value="-3.33333333333333">
            <text:p>-3,33</text:p>
          </table:table-cell>
          <table:table-cell table:number-columns-repeated="3"/>
          <table:table-cell table:formula="oooc:=[Baza.O19]+[.O$2]" office:value-type="float" office:value="0.714285714285714">
            <text:p>0,71</text:p>
          </table:table-cell>
          <table:table-cell table:formula="oooc:=[Baza.P19]+[.P$2]" office:value-type="float" office:value="-0.857142857142857">
            <text:p>-0,86</text:p>
          </table:table-cell>
          <table:table-cell table:number-columns-repeated="5"/>
          <table:table-cell table:formula="oooc:=[Baza.V19]+[.V$2]" office:value-type="float" office:value="2.38095238095238">
            <text:p>2,38</text:p>
          </table:table-cell>
          <table:table-cell/>
          <table:table-cell table:formula="oooc:=[Baza.X19]+[.X$2]" office:value-type="float" office:value="1.04761904761905">
            <text:p>1,0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2"/>
          <table:table-cell table:formula="oooc:=[Baza.D20]+[.D$2]" office:value-type="float" office:value="-0.0476190476190477">
            <text:p>-0,05</text:p>
          </table:table-cell>
          <table:table-cell table:style-name="ce46" table:number-columns-repeated="4"/>
          <table:table-cell table:formula="oooc:=[Baza.I20]+[.I$2]" office:value-type="float" office:value="-3.04761904761905">
            <text:p>-3,05</text:p>
          </table:table-cell>
          <table:table-cell table:style-name="ce46"/>
          <table:table-cell table:formula="oooc:=[Baza.K20]+[.K$2]" office:value-type="float" office:value="1.66666666666667">
            <text:p>1,67</text:p>
          </table:table-cell>
          <table:table-cell table:style-name="ce46" table:number-columns-repeated="3"/>
          <table:table-cell table:formula="oooc:=[Baza.O20]+[.O$2]" office:value-type="float" office:value="0.714285714285714">
            <text:p>0,71</text:p>
          </table:table-cell>
          <table:table-cell table:formula="oooc:=[Baza.P20]+[.P$2]" office:value-type="float" office:value="-1.85714285714286">
            <text:p>-1,86</text:p>
          </table:table-cell>
          <table:table-cell table:style-name="ce46" table:number-columns-repeated="5"/>
          <table:table-cell table:formula="oooc:=[Baza.V20]+[.V$2]" office:value-type="float" office:value="4.38095238095238">
            <text:p>4,38</text:p>
          </table:table-cell>
          <table:table-cell table:style-name="ce46"/>
          <table:table-cell table:formula="oooc:=[Baza.X20]+[.X$2]" office:value-type="float" office:value="7.04761904761905">
            <text:p>7,0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table:style-name="ce45" table:formula="oooc:=[Baza.C21]+[.C$2]" office:value-type="float" office:value="5.47619047619048">
            <text:p>5,48</text:p>
          </table:table-cell>
          <table:table-cell table:style-name="ce45" table:number-columns-repeated="4"/>
          <table:table-cell table:style-name="ce45" table:formula="oooc:=[Baza.H21]+[.H$2]" office:value-type="float" office:value="-8">
            <text:p>-8</text:p>
          </table:table-cell>
          <table:table-cell table:style-name="ce45" table:formula="oooc:=[Baza.I21]+[.I$2]" office:value-type="float" office:value="6.95238095238095">
            <text:p>6,95</text:p>
          </table:table-cell>
          <table:table-cell table:style-name="ce45" table:number-columns-repeated="4"/>
          <table:table-cell table:style-name="ce45" table:formula="oooc:=[Baza.N21]+[.N$2]" office:value-type="float" office:value="-0.285714285714286">
            <text:p>-0,29</text:p>
          </table:table-cell>
          <table:table-cell table:style-name="ce45" table:number-columns-repeated="3"/>
          <table:table-cell table:style-name="ce45" table:formula="oooc:=[Baza.R21]+[.R$2]" office:value-type="float" office:value="-2.95238095238095">
            <text:p>-2,95</text:p>
          </table:table-cell>
          <table:table-cell/>
          <table:table-cell table:style-name="ce45" table:number-columns-repeated="3"/>
          <table:table-cell table:style-name="ce45" table:formula="oooc:=[Baza.W21]+[.W$2]" office:value-type="float" office:value="0.857142857142857">
            <text:p>0,86</text:p>
          </table:table-cell>
          <table:table-cell table:style-name="ce45" table:formula="oooc:=[Baza.X21]+[.X$2]" office:value-type="float" office:value="-8.95238095238095">
            <text:p>-8,95</text:p>
          </table:table-cell>
          <table:table-cell table:style-name="ce48"/>
          <table:table-cell table:formula="oooc:=SUM([.B22:.Y24])" office:value-type="float" office:value="19.2857142857143">
            <text:p>19,29</text:p>
          </table:table-cell>
          <table:table-cell table:formula="oooc:=COUNTA([.B22:.Y24])" office:value-type="float" office:value="21">
            <text:p>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ooc:=[Baza.C22]+[.C$2]" office:value-type="float" office:value="3.47619047619048">
            <text:p>3,48</text:p>
          </table:table-cell>
          <table:table-cell table:number-columns-repeated="4"/>
          <table:table-cell table:formula="oooc:=[Baza.H22]+[.H$2]" office:value-type="float" office:value="5">
            <text:p>5</text:p>
          </table:table-cell>
          <table:table-cell table:formula="oooc:=[Baza.I22]+[.I$2]" office:value-type="float" office:value="3.95238095238095">
            <text:p>3,95</text:p>
          </table:table-cell>
          <table:table-cell table:number-columns-repeated="4"/>
          <table:table-cell table:formula="oooc:=[Baza.N22]+[.N$2]" office:value-type="float" office:value="-3.28571428571429">
            <text:p>-3,29</text:p>
          </table:table-cell>
          <table:table-cell table:number-columns-repeated="3"/>
          <table:table-cell table:formula="oooc:=[Baza.R22]+[.R$2]" office:value-type="float" office:value="-1.95238095238095">
            <text:p>-1,95</text:p>
          </table:table-cell>
          <table:table-cell table:number-columns-repeated="4"/>
          <table:table-cell table:formula="oooc:=[Baza.W22]+[.W$2]" office:value-type="float" office:value="0.857142857142857">
            <text:p>0,86</text:p>
          </table:table-cell>
          <table:table-cell table:formula="oooc:=[Baza.X22]+[.X$2]" office:value-type="float" office:value="4.04761904761905">
            <text:p>4,0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/>
          <table:table-cell table:style-name="ce46" table:formula="oooc:=[Baza.C23]+[.C$2]" office:value-type="float" office:value="4.47619047619048">
            <text:p>4,48</text:p>
          </table:table-cell>
          <table:table-cell table:style-name="ce46" table:number-columns-repeated="4"/>
          <table:table-cell table:style-name="ce46" table:formula="oooc:=[Baza.H23]+[.H$2]" office:value-type="float" office:value="0">
            <text:p>0</text:p>
          </table:table-cell>
          <table:table-cell table:style-name="ce46" table:formula="oooc:=[Baza.I23]+[.I$2]" office:value-type="float" office:value="-2.04761904761905">
            <text:p>-2,05</text:p>
          </table:table-cell>
          <table:table-cell table:style-name="ce46" table:number-columns-repeated="4"/>
          <table:table-cell table:style-name="ce46" table:formula="oooc:=[Baza.N23]+[.N$2]" office:value-type="float" office:value="5.71428571428571">
            <text:p>5,71</text:p>
          </table:table-cell>
          <table:table-cell table:style-name="ce46" table:number-columns-repeated="3"/>
          <table:table-cell table:style-name="ce46" table:formula="oooc:=[Baza.R23]+[.R$2]" office:value-type="float" office:value="1.04761904761905">
            <text:p>1,05</text:p>
          </table:table-cell>
          <table:table-cell table:style-name="ce46" table:number-columns-repeated="4"/>
          <table:table-cell table:style-name="ce46" table:formula="oooc:=[Baza.W23]+[.W$2]" office:value-type="float" office:value="0.857142857142857">
            <text:p>0,86</text:p>
          </table:table-cell>
          <table:table-cell table:style-name="ce46" table:formula="oooc:=[Baza.X23]+[.X$2]" office:value-type="float" office:value="4.04761904761905">
            <text:p>4,0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4"/>
          <table:table-cell table:formula="oooc:=[Baza.E24]+[.E$2]" office:value-type="float" office:value="-1.9047619047619">
            <text:p>-1,9</text:p>
          </table:table-cell>
          <table:table-cell table:number-columns-repeated="3"/>
          <table:table-cell table:formula="oooc:=[Baza.I24]+[.I$2]" office:value-type="float" office:value="-6.04761904761905">
            <text:p>-6,05</text:p>
          </table:table-cell>
          <table:table-cell table:number-columns-repeated="2"/>
          <table:table-cell table:formula="oooc:=[Baza.L24]+[.L$2]" office:value-type="float" office:value="10.1904761904762">
            <text:p>10,19</text:p>
          </table:table-cell>
          <table:table-cell table:formula="oooc:=[Baza.M24]+[.M$2]" office:value-type="float" office:value="-3.42857142857143">
            <text:p>-3,43</text:p>
          </table:table-cell>
          <table:table-cell table:formula="oooc:=[Baza.N24]+[.N$2]" office:value-type="float" office:value="-3.28571428571429">
            <text:p>-3,29</text:p>
          </table:table-cell>
          <table:table-cell table:number-columns-repeated="5"/>
          <table:table-cell table:formula="oooc:=[Baza.T24]+[.T$2]" office:value-type="float" office:value="-1.80952380952381">
            <text:p>-1,81</text:p>
          </table:table-cell>
          <table:table-cell table:number-columns-repeated="3"/>
          <table:table-cell table:formula="oooc:=[Baza.X24]+[.X$2]" office:value-type="float" office:value="5.04761904761905">
            <text:p>5,05</text:p>
          </table:table-cell>
          <table:table-cell/>
          <table:table-cell table:formula="oooc:=SUM([.B25:.Y27])" office:value-type="float" office:value="-0.714285714285715">
            <text:p>-0,71</text:p>
          </table:table-cell>
          <table:table-cell table:formula="oooc:=COUNTA([.B25:.Y27])" office:value-type="float" office:value="21">
            <text:p>2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  <table:table-cell table:formula="oooc:=[Baza.E25]+[.E$2]" office:value-type="float" office:value="0.0952380952380952">
            <text:p>0,1</text:p>
          </table:table-cell>
          <table:table-cell table:number-columns-repeated="3"/>
          <table:table-cell table:formula="oooc:=[Baza.I25]+[.I$2]" office:value-type="float" office:value="-7.04761904761905">
            <text:p>-7,05</text:p>
          </table:table-cell>
          <table:table-cell table:number-columns-repeated="2"/>
          <table:table-cell table:formula="oooc:=[Baza.L25]+[.L$2]" office:value-type="float" office:value="1.19047619047619">
            <text:p>1,19</text:p>
          </table:table-cell>
          <table:table-cell table:formula="oooc:=[Baza.M25]+[.M$2]" office:value-type="float" office:value="2.57142857142857">
            <text:p>2,57</text:p>
          </table:table-cell>
          <table:table-cell table:formula="oooc:=[Baza.N25]+[.N$2]" office:value-type="float" office:value="-3.28571428571429">
            <text:p>-3,29</text:p>
          </table:table-cell>
          <table:table-cell table:number-columns-repeated="5"/>
          <table:table-cell table:formula="oooc:=[Baza.T25]+[.T$2]" office:value-type="float" office:value="9.19047619047619">
            <text:p>9,19</text:p>
          </table:table-cell>
          <table:table-cell table:number-columns-repeated="3"/>
          <table:table-cell table:formula="oooc:=[Baza.X25]+[.X$2]" office:value-type="float" office:value="-6.95238095238095">
            <text:p>-6,9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3"/>
          <table:table-cell table:formula="oooc:=[Baza.E26]+[.E$2]" office:value-type="float" office:value="8.0952380952381">
            <text:p>8,1</text:p>
          </table:table-cell>
          <table:table-cell table:style-name="ce46" table:number-columns-repeated="3"/>
          <table:table-cell table:formula="oooc:=[Baza.I26]+[.I$2]" office:value-type="float" office:value="-3.04761904761905">
            <text:p>-3,05</text:p>
          </table:table-cell>
          <table:table-cell table:style-name="ce46" table:number-columns-repeated="2"/>
          <table:table-cell table:formula="oooc:=[Baza.L26]+[.L$2]" office:value-type="float" office:value="-0.80952380952381">
            <text:p>-0,81</text:p>
          </table:table-cell>
          <table:table-cell table:formula="oooc:=[Baza.M26]+[.M$2]" office:value-type="float" office:value="2.57142857142857">
            <text:p>2,57</text:p>
          </table:table-cell>
          <table:table-cell table:formula="oooc:=[Baza.N26]+[.N$2]" office:value-type="float" office:value="-4.28571428571429">
            <text:p>-4,29</text:p>
          </table:table-cell>
          <table:table-cell table:style-name="ce46" table:number-columns-repeated="5"/>
          <table:table-cell table:formula="oooc:=[Baza.T26]+[.T$2]" office:value-type="float" office:value="4.19047619047619">
            <text:p>4,19</text:p>
          </table:table-cell>
          <table:table-cell table:style-name="ce46" table:number-columns-repeated="3"/>
          <table:table-cell table:formula="oooc:=[Baza.X26]+[.X$2]" office:value-type="float" office:value="-1.95238095238095">
            <text:p>-1,95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number-columns-repeated="2"/>
          <table:table-cell table:style-name="ce45" table:formula="oooc:=[Baza.D27]+[.D$2]" office:value-type="float" office:value="-0.0476190476190477">
            <text:p>-0,05</text:p>
          </table:table-cell>
          <table:table-cell table:style-name="ce45" table:number-columns-repeated="3"/>
          <table:table-cell table:style-name="ce45" table:formula="oooc:=[Baza.H27]+[.H$2]" office:value-type="float" office:value="12">
            <text:p>12</text:p>
          </table:table-cell>
          <table:table-cell table:style-name="ce45" table:formula="oooc:=[Baza.I27]+[.I$2]" office:value-type="float" office:value="1.95238095238095">
            <text:p>1,95</text:p>
          </table:table-cell>
          <table:table-cell table:style-name="ce45"/>
          <table:table-cell table:style-name="ce45" table:formula="oooc:=[Baza.K27]+[.K$2]" office:value-type="float" office:value="1.66666666666667">
            <text:p>1,67</text:p>
          </table:table-cell>
          <table:table-cell table:style-name="ce45" table:formula="oooc:=[Baza.L27]+[.L$2]" office:value-type="float" office:value="1.19047619047619">
            <text:p>1,19</text:p>
          </table:table-cell>
          <table:table-cell table:style-name="ce45"/>
          <table:table-cell table:style-name="ce45" table:formula="oooc:=[Baza.N27]+[.N$2]" office:value-type="float" office:value="-4.28571428571429">
            <text:p>-4,29</text:p>
          </table:table-cell>
          <table:table-cell table:style-name="ce45" table:number-columns-repeated="7"/>
          <table:table-cell table:style-name="ce45" table:formula="oooc:=[Baza.V27]+[.V$2]" office:value-type="float" office:value="3.38095238095238">
            <text:p>3,38</text:p>
          </table:table-cell>
          <table:table-cell table:style-name="ce45" table:number-columns-repeated="2"/>
          <table:table-cell table:style-name="ce48"/>
          <table:table-cell table:formula="oooc:=SUM([.B28:.Y30])" office:value-type="float" office:value="6.57142857142858">
            <text:p>6,57</text:p>
          </table:table-cell>
          <table:table-cell table:formula="oooc:=COUNTA([.B28:.Y30])" office:value-type="float" office:value="21">
            <text:p>2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formula="oooc:=[Baza.D28]+[.D$2]" office:value-type="float" office:value="-6.04761904761905">
            <text:p>-6,05</text:p>
          </table:table-cell>
          <table:table-cell table:number-columns-repeated="3"/>
          <table:table-cell table:formula="oooc:=[Baza.H28]+[.H$2]" office:value-type="float" office:value="-4">
            <text:p>-4</text:p>
          </table:table-cell>
          <table:table-cell table:formula="oooc:=[Baza.I28]+[.I$2]" office:value-type="float" office:value="-4.04761904761905">
            <text:p>-4,05</text:p>
          </table:table-cell>
          <table:table-cell/>
          <table:table-cell table:formula="oooc:=[Baza.K28]+[.K$2]" office:value-type="float" office:value="-3.33333333333333">
            <text:p>-3,33</text:p>
          </table:table-cell>
          <table:table-cell table:formula="oooc:=[Baza.L28]+[.L$2]" office:value-type="float" office:value="3.19047619047619">
            <text:p>3,19</text:p>
          </table:table-cell>
          <table:table-cell/>
          <table:table-cell table:formula="oooc:=[Baza.N28]+[.N$2]" office:value-type="float" office:value="1.71428571428571">
            <text:p>1,71</text:p>
          </table:table-cell>
          <table:table-cell table:number-columns-repeated="7"/>
          <table:table-cell table:formula="oooc:=[Baza.V28]+[.V$2]" office:value-type="float" office:value="5.38095238095238">
            <text:p>5,38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29]+[.D$2]" office:value-type="float" office:value="-0.0476190476190477">
            <text:p>-0,05</text:p>
          </table:table-cell>
          <table:table-cell table:style-name="ce46" table:number-columns-repeated="3"/>
          <table:table-cell table:style-name="ce46" table:formula="oooc:=[Baza.H29]+[.H$2]" office:value-type="float" office:value="-4">
            <text:p>-4</text:p>
          </table:table-cell>
          <table:table-cell table:style-name="ce46" table:formula="oooc:=[Baza.I29]+[.I$2]" office:value-type="float" office:value="0.952380952380952">
            <text:p>0,95</text:p>
          </table:table-cell>
          <table:table-cell table:style-name="ce46"/>
          <table:table-cell table:style-name="ce46" table:formula="oooc:=[Baza.K29]+[.K$2]" office:value-type="float" office:value="-2.33333333333333">
            <text:p>-2,33</text:p>
          </table:table-cell>
          <table:table-cell table:style-name="ce46" table:formula="oooc:=[Baza.L29]+[.L$2]" office:value-type="float" office:value="7.19047619047619">
            <text:p>7,19</text:p>
          </table:table-cell>
          <table:table-cell table:style-name="ce46"/>
          <table:table-cell table:style-name="ce46" table:formula="oooc:=[Baza.N29]+[.N$2]" office:value-type="float" office:value="-0.285714285714286">
            <text:p>-0,29</text:p>
          </table:table-cell>
          <table:table-cell table:style-name="ce46" table:number-columns-repeated="7"/>
          <table:table-cell table:style-name="ce46" table:formula="oooc:=[Baza.V29]+[.V$2]" office:value-type="float" office:value="-3.61904761904762">
            <text:p>-3,62</text:p>
          </table:table-cell>
          <table:table-cell table:style-name="ce46" table:number-columns-repeated="2"/>
          <table:table-cell table:style-name="ce50"/>
          <table:table-cell table:number-columns-repeated="2"/>
        </table:table-row>
        <table:table-row table:style-name="ro1">
          <table:table-cell table:number-columns-repeated="9"/>
          <table:table-cell table:style-name="ce45"/>
          <table:table-cell table:style-name="ce45" table:formula="oooc:=[Baza.K30]+[.K$2]" office:value-type="float" office:value="-3.33333333333333">
            <text:p>-3,33</text:p>
          </table:table-cell>
          <table:table-cell table:style-name="ce45" table:formula="oooc:=[Baza.L30]+[.L$2]" office:value-type="float" office:value="-2.80952380952381">
            <text:p>-2,81</text:p>
          </table:table-cell>
          <table:table-cell table:style-name="ce45"/>
          <table:table-cell table:style-name="ce45" table:formula="oooc:=[Baza.N30]+[.N$2]" office:value-type="float" office:value="-4.28571428571429">
            <text:p>-4,29</text:p>
          </table:table-cell>
          <table:table-cell table:style-name="ce45" table:number-columns-repeated="2"/>
          <table:table-cell table:style-name="ce45" table:formula="oooc:=[Baza.Q30]+[.Q$2]" office:value-type="float" office:value="6.66666666666667">
            <text:p>6,67</text:p>
          </table:table-cell>
          <table:table-cell table:style-name="ce45"/>
          <table:table-cell table:style-name="ce45" table:formula="oooc:=[Baza.S30]+[.S$2]" office:value-type="float" office:value="-3.80952380952381">
            <text:p>-3,81</text:p>
          </table:table-cell>
          <table:table-cell table:style-name="ce45"/>
          <table:table-cell table:style-name="ce45" table:formula="oooc:=[Baza.U30]+[.U$2]" office:value-type="float" office:value="4.61904761904762">
            <text:p>4,62</text:p>
          </table:table-cell>
          <table:table-cell table:style-name="ce45" table:number-columns-repeated="3"/>
          <table:table-cell table:style-name="ce48" table:formula="oooc:=[Baza.Y30]+[.Y$2]" office:value-type="float" office:value="3.04761904761905">
            <text:p>3,05</text:p>
          </table:table-cell>
          <table:table-cell table:formula="oooc:=SUM([.B31:.Y33])" office:value-type="float" office:value="-3.71428571428571">
            <text:p>-3,71</text:p>
          </table:table-cell>
          <table:table-cell table:formula="oooc:=COUNTA([.B31:.Y33])" office:value-type="float" office:value="21">
            <text:p>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9"/>
          <table:table-cell table:formula="oooc:=[Baza.K31]+[.K$2]" office:value-type="float" office:value="7.66666666666667">
            <text:p>7,67</text:p>
          </table:table-cell>
          <table:table-cell table:formula="oooc:=[Baza.L31]+[.L$2]" office:value-type="float" office:value="-1.80952380952381">
            <text:p>-1,81</text:p>
          </table:table-cell>
          <table:table-cell/>
          <table:table-cell table:formula="oooc:=[Baza.N31]+[.N$2]" office:value-type="float" office:value="-4.28571428571429">
            <text:p>-4,29</text:p>
          </table:table-cell>
          <table:table-cell table:number-columns-repeated="2"/>
          <table:table-cell table:formula="oooc:=[Baza.Q31]+[.Q$2]" office:value-type="float" office:value="-2.33333333333333">
            <text:p>-2,33</text:p>
          </table:table-cell>
          <table:table-cell/>
          <table:table-cell table:formula="oooc:=[Baza.S31]+[.S$2]" office:value-type="float" office:value="-2.80952380952381">
            <text:p>-2,81</text:p>
          </table:table-cell>
          <table:table-cell/>
          <table:table-cell table:formula="oooc:=[Baza.U31]+[.U$2]" office:value-type="float" office:value="-1.38095238095238">
            <text:p>-1,38</text:p>
          </table:table-cell>
          <table:table-cell table:number-columns-repeated="3"/>
          <table:table-cell table:formula="oooc:=[Baza.Y31]+[.Y$2]" office:value-type="float" office:value="-10.952380952381">
            <text:p>-10,95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9"/>
          <table:table-cell table:style-name="ce46" table:formula="oooc:=[Baza.K32]+[.K$2]" office:value-type="float" office:value="3.66666666666667">
            <text:p>3,67</text:p>
          </table:table-cell>
          <table:table-cell table:style-name="ce46" table:formula="oooc:=[Baza.L32]+[.L$2]" office:value-type="float" office:value="-2.80952380952381">
            <text:p>-2,81</text:p>
          </table:table-cell>
          <table:table-cell table:style-name="ce46"/>
          <table:table-cell table:style-name="ce46" table:formula="oooc:=[Baza.N32]+[.N$2]" office:value-type="float" office:value="1.71428571428571">
            <text:p>1,71</text:p>
          </table:table-cell>
          <table:table-cell table:style-name="ce46" table:number-columns-repeated="2"/>
          <table:table-cell table:style-name="ce46" table:formula="oooc:=[Baza.Q32]+[.Q$2]" office:value-type="float" office:value="5.66666666666667">
            <text:p>5,67</text:p>
          </table:table-cell>
          <table:table-cell table:style-name="ce46"/>
          <table:table-cell table:style-name="ce46" table:formula="oooc:=[Baza.S32]+[.S$2]" office:value-type="float" office:value="9.19047619047619">
            <text:p>9,19</text:p>
          </table:table-cell>
          <table:table-cell table:style-name="ce46"/>
          <table:table-cell table:style-name="ce46" table:formula="oooc:=[Baza.U32]+[.U$2]" office:value-type="float" office:value="-1.38095238095238">
            <text:p>-1,38</text:p>
          </table:table-cell>
          <table:table-cell table:style-name="ce46" table:number-columns-repeated="3"/>
          <table:table-cell table:style-name="ce50" table:formula="oooc:=[Baza.Y32]+[.Y$2]" office:value-type="float" office:value="-3.95238095238095">
            <text:p>-3,95</text:p>
          </table:table-cell>
          <table:table-cell table:number-columns-repeated="2"/>
        </table:table-row>
        <table:table-row table:style-name="ro1">
          <table:table-cell/>
          <table:table-cell table:formula="oooc:=[Baza.B33]+[.B$2]" office:value-type="float" office:value="2.85714285714286">
            <text:p>2,86</text:p>
          </table:table-cell>
          <table:table-cell table:number-columns-repeated="4"/>
          <table:table-cell table:formula="oooc:=[Baza.G33]+[.G$2]" office:value-type="float" office:value="-9.19047619047619">
            <text:p>-9,19</text:p>
          </table:table-cell>
          <table:table-cell table:number-columns-repeated="4"/>
          <table:table-cell table:style-name="ce45" table:formula="oooc:=[Baza.L33]+[.L$2]" office:value-type="float" office:value="-3.80952380952381">
            <text:p>-3,81</text:p>
          </table:table-cell>
          <table:table-cell table:style-name="ce45"/>
          <table:table-cell table:style-name="ce45" table:formula="oooc:=[Baza.N33]+[.N$2]" office:value-type="float" office:value="-0.285714285714286">
            <text:p>-0,29</text:p>
          </table:table-cell>
          <table:table-cell table:style-name="ce45" table:formula="oooc:=[Baza.O33]+[.O$2]" office:value-type="float" office:value="-4.28571428571429">
            <text:p>-4,29</text:p>
          </table:table-cell>
          <table:table-cell table:style-name="ce45" table:number-columns-repeated="3"/>
          <table:table-cell table:style-name="ce45" table:formula="oooc:=[Baza.S33]+[.S$2]" office:value-type="float" office:value="6.19047619047619">
            <text:p>6,19</text:p>
          </table:table-cell>
          <table:table-cell table:style-name="ce45" table:number-columns-repeated="2"/>
          <table:table-cell table:style-name="ce45" table:formula="oooc:=[Baza.V33]+[.V$2]" office:value-type="float" office:value="6.38095238095238">
            <text:p>6,38</text:p>
          </table:table-cell>
          <table:table-cell table:style-name="ce45" table:number-columns-repeated="2"/>
          <table:table-cell table:style-name="ce48"/>
          <table:table-cell table:formula="oooc:=SUM([.B34:.Y36])" office:value-type="float" office:value="16.5714285714286">
            <text:p>16,57</text:p>
          </table:table-cell>
          <table:table-cell table:formula="oooc:=COUNTA([.B34:.Y36])"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Baza.B34]+[.B$2]" office:value-type="float" office:value="-3.14285714285714">
            <text:p>-3,14</text:p>
          </table:table-cell>
          <table:table-cell table:number-columns-repeated="4"/>
          <table:table-cell table:formula="oooc:=[Baza.G34]+[.G$2]" office:value-type="float" office:value="5.80952380952381">
            <text:p>5,81</text:p>
          </table:table-cell>
          <table:table-cell table:number-columns-repeated="4"/>
          <table:table-cell table:formula="oooc:=[Baza.L34]+[.L$2]" office:value-type="float" office:value="3.19047619047619">
            <text:p>3,19</text:p>
          </table:table-cell>
          <table:table-cell/>
          <table:table-cell table:formula="oooc:=[Baza.N34]+[.N$2]" office:value-type="float" office:value="0.714285714285714">
            <text:p>0,71</text:p>
          </table:table-cell>
          <table:table-cell table:formula="oooc:=[Baza.O34]+[.O$2]" office:value-type="float" office:value="-4.28571428571429">
            <text:p>-4,29</text:p>
          </table:table-cell>
          <table:table-cell table:number-columns-repeated="3"/>
          <table:table-cell table:formula="oooc:=[Baza.S34]+[.S$2]" office:value-type="float" office:value="1.19047619047619">
            <text:p>1,19</text:p>
          </table:table-cell>
          <table:table-cell table:number-columns-repeated="2"/>
          <table:table-cell table:formula="oooc:=[Baza.V34]+[.V$2]" office:value-type="float" office:value="1.38095238095238">
            <text:p>1,38</text:p>
          </table:table-cell>
          <table:table-cell table:number-columns-repeated="5"/>
        </table:table-row>
        <table:table-row table:style-name="ro1">
          <table:table-cell table:style-name="ce4"/>
          <table:table-cell table:formula="oooc:=[Baza.B35]+[.B$2]" office:value-type="float" office:value="5.85714285714286">
            <text:p>5,86</text:p>
          </table:table-cell>
          <table:table-cell table:style-name="ce46" table:number-columns-repeated="4"/>
          <table:table-cell table:formula="oooc:=[Baza.G35]+[.G$2]" office:value-type="float" office:value="3.80952380952381">
            <text:p>3,81</text:p>
          </table:table-cell>
          <table:table-cell table:style-name="ce46" table:number-columns-repeated="4"/>
          <table:table-cell table:style-name="ce46" table:formula="oooc:=[Baza.L35]+[.L$2]" office:value-type="float" office:value="-3.80952380952381">
            <text:p>-3,81</text:p>
          </table:table-cell>
          <table:table-cell table:style-name="ce46"/>
          <table:table-cell table:style-name="ce46" table:formula="oooc:=[Baza.N35]+[.N$2]" office:value-type="float" office:value="0.714285714285714">
            <text:p>0,71</text:p>
          </table:table-cell>
          <table:table-cell table:style-name="ce46" table:formula="oooc:=[Baza.O35]+[.O$2]" office:value-type="float" office:value="-2.28571428571429">
            <text:p>-2,29</text:p>
          </table:table-cell>
          <table:table-cell table:style-name="ce46" table:number-columns-repeated="3"/>
          <table:table-cell table:style-name="ce46" table:formula="oooc:=[Baza.S35]+[.S$2]" office:value-type="float" office:value="0.190476190476191">
            <text:p>0,19</text:p>
          </table:table-cell>
          <table:table-cell table:style-name="ce46" table:number-columns-repeated="2"/>
          <table:table-cell table:style-name="ce46" table:formula="oooc:=[Baza.V35]+[.V$2]" office:value-type="float" office:value="9.38095238095238">
            <text:p>9,38</text:p>
          </table:table-cell>
          <table:table-cell table:style-name="ce46" table:number-columns-repeated="2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36]+[.B$2]" office:value-type="float" office:value="6.85714285714286">
            <text:p>6,86</text:p>
          </table:table-cell>
          <table:table-cell table:style-name="ce45"/>
          <table:table-cell table:style-name="ce45" table:formula="oooc:=[Baza.D36]+[.D$2]" office:value-type="float" office:value="3.95238095238095">
            <text:p>3,95</text:p>
          </table:table-cell>
          <table:table-cell table:style-name="ce45" table:number-columns-repeated="2"/>
          <table:table-cell table:style-name="ce45" table:formula="oooc:=[Baza.G36]+[.G$2]" office:value-type="float" office:value="0.80952380952381">
            <text:p>0,81</text:p>
          </table:table-cell>
          <table:table-cell table:style-name="ce45" table:number-columns-repeated="2"/>
          <table:table-cell table:number-columns-repeated="7"/>
          <table:table-cell table:formula="oooc:=[Baza.Q36]+[.Q$2]" office:value-type="float" office:value="5.66666666666667">
            <text:p>5,67</text:p>
          </table:table-cell>
          <table:table-cell table:number-columns-repeated="3"/>
          <table:table-cell table:formula="oooc:=[Baza.U36]+[.U$2]" office:value-type="float" office:value="2.61904761904762">
            <text:p>2,62</text:p>
          </table:table-cell>
          <table:table-cell table:formula="oooc:=[Baza.V36]+[.V$2]" office:value-type="float" office:value="2.38095238095238">
            <text:p>2,38</text:p>
          </table:table-cell>
          <table:table-cell/>
          <table:table-cell table:formula="oooc:=[Baza.X36]+[.X$2]" office:value-type="float" office:value="-9.95238095238095">
            <text:p>-9,95</text:p>
          </table:table-cell>
          <table:table-cell/>
          <table:table-cell table:formula="oooc:=SUM([.B37:.Y39])" office:value-type="float" office:value="14">
            <text:p>14</text:p>
          </table:table-cell>
          <table:table-cell table:formula="oooc:=COUNTA([.B37:.Y39])" office:value-type="float" office:value="21">
            <text:p>2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Baza.B37]+[.B$2]" office:value-type="float" office:value="-3.14285714285714">
            <text:p>-3,14</text:p>
          </table:table-cell>
          <table:table-cell/>
          <table:table-cell table:formula="oooc:=[Baza.D37]+[.D$2]" office:value-type="float" office:value="-0.0476190476190477">
            <text:p>-0,05</text:p>
          </table:table-cell>
          <table:table-cell table:number-columns-repeated="2"/>
          <table:table-cell table:formula="oooc:=[Baza.G37]+[.G$2]" office:value-type="float" office:value="1.80952380952381">
            <text:p>1,81</text:p>
          </table:table-cell>
          <table:table-cell table:number-columns-repeated="9"/>
          <table:table-cell table:formula="oooc:=[Baza.Q37]+[.Q$2]" office:value-type="float" office:value="-5.33333333333333">
            <text:p>-5,33</text:p>
          </table:table-cell>
          <table:table-cell table:number-columns-repeated="3"/>
          <table:table-cell table:formula="oooc:=[Baza.U37]+[.U$2]" office:value-type="float" office:value="0.619047619047619">
            <text:p>0,62</text:p>
          </table:table-cell>
          <table:table-cell table:formula="oooc:=[Baza.V37]+[.V$2]" office:value-type="float" office:value="3.38095238095238">
            <text:p>3,38</text:p>
          </table:table-cell>
          <table:table-cell/>
          <table:table-cell table:formula="oooc:=[Baza.X37]+[.X$2]" office:value-type="float" office:value="-0.952380952380952">
            <text:p>-0,9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formula="oooc:=[Baza.B38]+[.B$2]" office:value-type="float" office:value="-1.14285714285714">
            <text:p>-1,14</text:p>
          </table:table-cell>
          <table:table-cell table:style-name="ce46"/>
          <table:table-cell table:style-name="ce46" table:formula="oooc:=[Baza.D38]+[.D$2]" office:value-type="float" office:value="-9.04761904761905">
            <text:p>-9,05</text:p>
          </table:table-cell>
          <table:table-cell table:style-name="ce46" table:number-columns-repeated="2"/>
          <table:table-cell table:style-name="ce46" table:formula="oooc:=[Baza.G38]+[.G$2]" office:value-type="float" office:value="8.80952380952381">
            <text:p>8,81</text:p>
          </table:table-cell>
          <table:table-cell table:style-name="ce46" table:number-columns-repeated="9"/>
          <table:table-cell table:formula="oooc:=[Baza.Q38]+[.Q$2]" office:value-type="float" office:value="3.66666666666667">
            <text:p>3,67</text:p>
          </table:table-cell>
          <table:table-cell table:style-name="ce46" table:number-columns-repeated="3"/>
          <table:table-cell table:formula="oooc:=[Baza.U38]+[.U$2]" office:value-type="float" office:value="-7.38095238095238">
            <text:p>-7,38</text:p>
          </table:table-cell>
          <table:table-cell table:formula="oooc:=[Baza.V38]+[.V$2]" office:value-type="float" office:value="3.38095238095238">
            <text:p>3,38</text:p>
          </table:table-cell>
          <table:table-cell table:style-name="ce46"/>
          <table:table-cell table:formula="oooc:=[Baza.X38]+[.X$2]" office:value-type="float" office:value="7.04761904761905">
            <text:p>7,0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39]+[.D$2]" office:value-type="float" office:value="-8.04761904761905">
            <text:p>-8,05</text:p>
          </table:table-cell>
          <table:table-cell table:number-columns-repeated="4"/>
          <table:table-cell table:formula="oooc:=[Baza.I39]+[.I$2]" office:value-type="float" office:value="-0.0476190476190476">
            <text:p>-0,05</text:p>
          </table:table-cell>
          <table:table-cell table:style-name="ce45" table:formula="oooc:=[Baza.J39]+[.J$2]" office:value-type="float" office:value="-11.4285714285714">
            <text:p>-11,43</text:p>
          </table:table-cell>
          <table:table-cell table:style-name="ce45"/>
          <table:table-cell table:style-name="ce45" table:formula="oooc:=[Baza.L39]+[.L$2]" office:value-type="float" office:value="-4.80952380952381">
            <text:p>-4,81</text:p>
          </table:table-cell>
          <table:table-cell table:style-name="ce45" table:number-columns-repeated="2"/>
          <table:table-cell table:style-name="ce45" table:formula="oooc:=[Baza.O39]+[.O$2]" office:value-type="float" office:value="-3.28571428571429">
            <text:p>-3,29</text:p>
          </table:table-cell>
          <table:table-cell table:style-name="ce45" table:formula="oooc:=[Baza.P39]+[.P$2]" office:value-type="float" office:value="1.14285714285714">
            <text:p>1,14</text:p>
          </table:table-cell>
          <table:table-cell table:style-name="ce45" table:number-columns-repeated="3"/>
          <table:table-cell table:style-name="ce45" table:formula="oooc:=[Baza.T39]+[.T$2]" office:value-type="float" office:value="-6.80952380952381">
            <text:p>-6,81</text:p>
          </table:table-cell>
          <table:table-cell table:style-name="ce45" table:number-columns-repeated="4"/>
          <table:table-cell table:style-name="ce48"/>
          <table:table-cell table:formula="oooc:=SUM([.B40:.Y42])" office:value-type="float" office:value="3.14285714285714">
            <text:p>3,14</text:p>
          </table:table-cell>
          <table:table-cell table:formula="oooc:=COUNTA([.B40:.Y42])" office:value-type="float" office:value="21">
            <text:p>2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formula="oooc:=[Baza.D40]+[.D$2]" office:value-type="float" office:value="-0.0476190476190477">
            <text:p>-0,05</text:p>
          </table:table-cell>
          <table:table-cell table:number-columns-repeated="4"/>
          <table:table-cell table:formula="oooc:=[Baza.I40]+[.I$2]" office:value-type="float" office:value="2.95238095238095">
            <text:p>2,95</text:p>
          </table:table-cell>
          <table:table-cell table:formula="oooc:=[Baza.J40]+[.J$2]" office:value-type="float" office:value="4.57142857142857">
            <text:p>4,57</text:p>
          </table:table-cell>
          <table:table-cell/>
          <table:table-cell table:formula="oooc:=[Baza.L40]+[.L$2]" office:value-type="float" office:value="1.19047619047619">
            <text:p>1,19</text:p>
          </table:table-cell>
          <table:table-cell table:number-columns-repeated="2"/>
          <table:table-cell table:formula="oooc:=[Baza.O40]+[.O$2]" office:value-type="float" office:value="8.71428571428571">
            <text:p>8,71</text:p>
          </table:table-cell>
          <table:table-cell table:formula="oooc:=[Baza.P40]+[.P$2]" office:value-type="float" office:value="-4.85714285714286">
            <text:p>-4,86</text:p>
          </table:table-cell>
          <table:table-cell table:number-columns-repeated="3"/>
          <table:table-cell table:formula="oooc:=[Baza.T40]+[.T$2]" office:value-type="float" office:value="12.1904761904762">
            <text:p>12,19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46" table:number-columns-repeated="2"/>
          <table:table-cell table:formula="oooc:=[Baza.D41]+[.D$2]" office:value-type="float" office:value="8.95238095238095">
            <text:p>8,95</text:p>
          </table:table-cell>
          <table:table-cell table:style-name="ce46" table:number-columns-repeated="4"/>
          <table:table-cell table:formula="oooc:=[Baza.I41]+[.I$2]" office:value-type="float" office:value="-2.04761904761905">
            <text:p>-2,05</text:p>
          </table:table-cell>
          <table:table-cell table:style-name="ce46" table:formula="oooc:=[Baza.J41]+[.J$2]" office:value-type="float" office:value="4.57142857142857">
            <text:p>4,57</text:p>
          </table:table-cell>
          <table:table-cell table:style-name="ce46"/>
          <table:table-cell table:style-name="ce46" table:formula="oooc:=[Baza.L41]+[.L$2]" office:value-type="float" office:value="-0.80952380952381">
            <text:p>-0,81</text:p>
          </table:table-cell>
          <table:table-cell table:style-name="ce46" table:number-columns-repeated="2"/>
          <table:table-cell table:style-name="ce46" table:formula="oooc:=[Baza.O41]+[.O$2]" office:value-type="float" office:value="-4.28571428571429">
            <text:p>-4,29</text:p>
          </table:table-cell>
          <table:table-cell table:style-name="ce46" table:formula="oooc:=[Baza.P41]+[.P$2]" office:value-type="float" office:value="2.14285714285714">
            <text:p>2,14</text:p>
          </table:table-cell>
          <table:table-cell table:style-name="ce46" table:number-columns-repeated="3"/>
          <table:table-cell table:style-name="ce46" table:formula="oooc:=[Baza.T41]+[.T$2]" office:value-type="float" office:value="3.19047619047619">
            <text:p>3,19</text:p>
          </table:table-cell>
          <table:table-cell table:style-name="ce46" table:number-columns-repeated="4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number-columns-repeated="6"/>
          <table:table-cell table:style-name="ce45" table:formula="oooc:=[Baza.H42]+[.H$2]" office:value-type="float" office:value="0">
            <text:p>0</text:p>
          </table:table-cell>
          <table:table-cell table:style-name="ce45"/>
          <table:table-cell table:style-name="ce45" table:formula="oooc:=[Baza.J42]+[.J$2]" office:value-type="float" office:value="-1.42857142857143">
            <text:p>-1,43</text:p>
          </table:table-cell>
          <table:table-cell table:style-name="ce45" table:number-columns-repeated="3"/>
          <table:table-cell/>
          <table:table-cell table:formula="oooc:=[Baza.O42]+[.O$2]" office:value-type="float" office:value="-6.28571428571429">
            <text:p>-6,29</text:p>
          </table:table-cell>
          <table:table-cell table:formula="oooc:=[Baza.P42]+[.P$2]" office:value-type="float" office:value="4.14285714285714">
            <text:p>4,14</text:p>
          </table:table-cell>
          <table:table-cell table:number-columns-repeated="4"/>
          <table:table-cell table:formula="oooc:=[Baza.U42]+[.U$2]" office:value-type="float" office:value="6.61904761904762">
            <text:p>6,62</text:p>
          </table:table-cell>
          <table:table-cell/>
          <table:table-cell table:formula="oooc:=[Baza.W42]+[.W$2]" office:value-type="float" office:value="-9.14285714285714">
            <text:p>-9,14</text:p>
          </table:table-cell>
          <table:table-cell table:formula="oooc:=[Baza.X42]+[.X$2]" office:value-type="float" office:value="1.04761904761905">
            <text:p>1,05</text:p>
          </table:table-cell>
          <table:table-cell/>
          <table:table-cell table:formula="oooc:=SUM([.B43:.Y45])" office:value-type="float" office:value="20.8571428571429">
            <text:p>20,86</text:p>
          </table:table-cell>
          <table:table-cell table:formula="oooc:=COUNTA([.B43:.Y45])" office:value-type="float" office:value="21">
            <text:p>2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table:formula="oooc:=[Baza.H43]+[.H$2]" office:value-type="float" office:value="-3">
            <text:p>-3</text:p>
          </table:table-cell>
          <table:table-cell/>
          <table:table-cell table:formula="oooc:=[Baza.J43]+[.J$2]" office:value-type="float" office:value="4.57142857142857">
            <text:p>4,57</text:p>
          </table:table-cell>
          <table:table-cell table:number-columns-repeated="4"/>
          <table:table-cell table:formula="oooc:=[Baza.O43]+[.O$2]" office:value-type="float" office:value="-3.28571428571429">
            <text:p>-3,29</text:p>
          </table:table-cell>
          <table:table-cell table:formula="oooc:=[Baza.P43]+[.P$2]" office:value-type="float" office:value="2.14285714285714">
            <text:p>2,14</text:p>
          </table:table-cell>
          <table:table-cell table:number-columns-repeated="4"/>
          <table:table-cell table:formula="oooc:=[Baza.U43]+[.U$2]" office:value-type="float" office:value="7.61904761904762">
            <text:p>7,62</text:p>
          </table:table-cell>
          <table:table-cell/>
          <table:table-cell table:formula="oooc:=[Baza.W43]+[.W$2]" office:value-type="float" office:value="1.85714285714286">
            <text:p>1,86</text:p>
          </table:table-cell>
          <table:table-cell table:formula="oooc:=[Baza.X43]+[.X$2]" office:value-type="float" office:value="8.04761904761905">
            <text:p>8,0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6"/>
          <table:table-cell table:style-name="ce46" table:formula="oooc:=[Baza.H44]+[.H$2]" office:value-type="float" office:value="2">
            <text:p>2</text:p>
          </table:table-cell>
          <table:table-cell table:style-name="ce46"/>
          <table:table-cell table:style-name="ce46" table:formula="oooc:=[Baza.J44]+[.J$2]" office:value-type="float" office:value="-0.428571428571429">
            <text:p>-0,43</text:p>
          </table:table-cell>
          <table:table-cell table:style-name="ce46" table:number-columns-repeated="4"/>
          <table:table-cell table:formula="oooc:=[Baza.O44]+[.O$2]" office:value-type="float" office:value="2.71428571428571">
            <text:p>2,71</text:p>
          </table:table-cell>
          <table:table-cell table:formula="oooc:=[Baza.P44]+[.P$2]" office:value-type="float" office:value="-5.85714285714286">
            <text:p>-5,86</text:p>
          </table:table-cell>
          <table:table-cell table:style-name="ce46" table:number-columns-repeated="4"/>
          <table:table-cell table:formula="oooc:=[Baza.U44]+[.U$2]" office:value-type="float" office:value="3.61904761904762">
            <text:p>3,62</text:p>
          </table:table-cell>
          <table:table-cell table:style-name="ce46"/>
          <table:table-cell table:formula="oooc:=[Baza.W44]+[.W$2]" office:value-type="float" office:value="3.85714285714286">
            <text:p>3,86</text:p>
          </table:table-cell>
          <table:table-cell table:formula="oooc:=[Baza.X44]+[.X$2]" office:value-type="float" office:value="2.04761904761905">
            <text:p>2,0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table:formula="oooc:=[Baza.C45]+[.C$2]" office:value-type="float" office:value="-2.52380952380952">
            <text:p>-2,52</text:p>
          </table:table-cell>
          <table:table-cell/>
          <table:table-cell table:formula="oooc:=[Baza.E45]+[.E$2]" office:value-type="float" office:value="-6.90476190476191">
            <text:p>-6,9</text:p>
          </table:table-cell>
          <table:table-cell table:number-columns-repeated="4"/>
          <table:table-cell table:style-name="ce45" table:number-columns-repeated="2"/>
          <table:table-cell table:style-name="ce45" table:formula="oooc:=[Baza.L45]+[.L$2]" office:value-type="float" office:value="-0.80952380952381">
            <text:p>-0,81</text:p>
          </table:table-cell>
          <table:table-cell table:style-name="ce45"/>
          <table:table-cell table:style-name="ce45" table:formula="oooc:=[Baza.N45]+[.N$2]" office:value-type="float" office:value="0.714285714285714">
            <text:p>0,71</text:p>
          </table:table-cell>
          <table:table-cell table:style-name="ce45" table:number-columns-repeated="2"/>
          <table:table-cell table:style-name="ce45" table:formula="oooc:=[Baza.Q45]+[.Q$2]" office:value-type="float" office:value="-2.33333333333333">
            <text:p>-2,33</text:p>
          </table:table-cell>
          <table:table-cell table:style-name="ce45"/>
          <table:table-cell table:style-name="ce45" table:formula="oooc:=[Baza.S45]+[.S$2]" office:value-type="float" office:value="-0.809523809523809">
            <text:p>-0,81</text:p>
          </table:table-cell>
          <table:table-cell table:style-name="ce45" table:formula="oooc:=[Baza.T45]+[.T$2]" office:value-type="float" office:value="10.1904761904762">
            <text:p>10,19</text:p>
          </table:table-cell>
          <table:table-cell table:style-name="ce45" table:number-columns-repeated="4"/>
          <table:table-cell table:style-name="ce48"/>
          <table:table-cell table:formula="oooc:=SUM([.B46:.Y48])" office:value-type="float" office:value="-23.4285714285714">
            <text:p>-23,43</text:p>
          </table:table-cell>
          <table:table-cell table:formula="oooc:=COUNTA([.B46:.Y48])" office:value-type="float" office:value="21">
            <text:p>2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ooc:=[Baza.C46]+[.C$2]" office:value-type="float" office:value="3.47619047619048">
            <text:p>3,48</text:p>
          </table:table-cell>
          <table:table-cell/>
          <table:table-cell table:formula="oooc:=[Baza.E46]+[.E$2]" office:value-type="float" office:value="3.0952380952381">
            <text:p>3,1</text:p>
          </table:table-cell>
          <table:table-cell table:number-columns-repeated="6"/>
          <table:table-cell table:formula="oooc:=[Baza.L46]+[.L$2]" office:value-type="float" office:value="-0.80952380952381">
            <text:p>-0,81</text:p>
          </table:table-cell>
          <table:table-cell/>
          <table:table-cell table:formula="oooc:=[Baza.N46]+[.N$2]" office:value-type="float" office:value="-2.28571428571429">
            <text:p>-2,29</text:p>
          </table:table-cell>
          <table:table-cell table:number-columns-repeated="2"/>
          <table:table-cell table:formula="oooc:=[Baza.Q46]+[.Q$2]" office:value-type="float" office:value="-2.33333333333333">
            <text:p>-2,33</text:p>
          </table:table-cell>
          <table:table-cell/>
          <table:table-cell table:formula="oooc:=[Baza.S46]+[.S$2]" office:value-type="float" office:value="5.19047619047619">
            <text:p>5,19</text:p>
          </table:table-cell>
          <table:table-cell table:formula="oooc:=[Baza.T46]+[.T$2]" office:value-type="float" office:value="1.19047619047619">
            <text:p>1,19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46"/>
          <table:table-cell table:formula="oooc:=[Baza.C47]+[.C$2]" office:value-type="float" office:value="-5.52380952380952">
            <text:p>-5,52</text:p>
          </table:table-cell>
          <table:table-cell table:style-name="ce46"/>
          <table:table-cell table:formula="oooc:=[Baza.E47]+[.E$2]" office:value-type="float" office:value="1.0952380952381">
            <text:p>1,1</text:p>
          </table:table-cell>
          <table:table-cell table:style-name="ce46" table:number-columns-repeated="6"/>
          <table:table-cell table:style-name="ce46" table:formula="oooc:=[Baza.L47]+[.L$2]" office:value-type="float" office:value="-1.80952380952381">
            <text:p>-1,81</text:p>
          </table:table-cell>
          <table:table-cell table:style-name="ce46"/>
          <table:table-cell table:style-name="ce46" table:formula="oooc:=[Baza.N47]+[.N$2]" office:value-type="float" office:value="1.71428571428571">
            <text:p>1,71</text:p>
          </table:table-cell>
          <table:table-cell table:style-name="ce46" table:number-columns-repeated="2"/>
          <table:table-cell table:style-name="ce46" table:formula="oooc:=[Baza.Q47]+[.Q$2]" office:value-type="float" office:value="-8.33333333333333">
            <text:p>-8,33</text:p>
          </table:table-cell>
          <table:table-cell table:style-name="ce46"/>
          <table:table-cell table:style-name="ce46" table:formula="oooc:=[Baza.S47]+[.S$2]" office:value-type="float" office:value="-7.80952380952381">
            <text:p>-7,81</text:p>
          </table:table-cell>
          <table:table-cell table:style-name="ce46" table:formula="oooc:=[Baza.T47]+[.T$2]" office:value-type="float" office:value="-7.80952380952381">
            <text:p>-7,81</text:p>
          </table:table-cell>
          <table:table-cell table:style-name="ce46" table:number-columns-repeated="4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48]+[.B$2]" office:value-type="float" office:value="-6.14285714285714">
            <text:p>-6,14</text:p>
          </table:table-cell>
          <table:table-cell table:style-name="ce45" table:formula="oooc:=[Baza.C48]+[.C$2]" office:value-type="float" office:value="0.476190476190476">
            <text:p>0,48</text:p>
          </table:table-cell>
          <table:table-cell table:style-name="ce45" table:number-columns-repeated="6"/>
          <table:table-cell table:style-name="ce45" table:formula="oooc:=[Baza.J48]+[.J$2]" office:value-type="float" office:value="4.57142857142857">
            <text:p>4,57</text:p>
          </table:table-cell>
          <table:table-cell table:style-name="ce45" table:formula="oooc:=[Baza.K48]+[.K$2]" office:value-type="float" office:value="-7.33333333333333">
            <text:p>-7,33</text:p>
          </table:table-cell>
          <table:table-cell/>
          <table:table-cell table:formula="oooc:=[Baza.M48]+[.M$2]" office:value-type="float" office:value="4.57142857142857">
            <text:p>4,57</text:p>
          </table:table-cell>
          <table:table-cell/>
          <table:table-cell table:formula="oooc:=[Baza.O48]+[.O$2]" office:value-type="float" office:value="0.714285714285714">
            <text:p>0,71</text:p>
          </table:table-cell>
          <table:table-cell table:number-columns-repeated="5"/>
          <table:table-cell table:formula="oooc:=[Baza.U48]+[.U$2]" office:value-type="float" office:value="-9.38095238095238">
            <text:p>-9,38</text:p>
          </table:table-cell>
          <table:table-cell table:number-columns-repeated="4"/>
          <table:table-cell table:formula="oooc:=SUM([.B49:.Y51])" office:value-type="float" office:value="3.42857142857143">
            <text:p>3,43</text:p>
          </table:table-cell>
          <table:table-cell table:formula="oooc:=COUNTA([.B49:.Y51])" office:value-type="float" office:value="21">
            <text:p>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Baza.B49]+[.B$2]" office:value-type="float" office:value="0.857142857142857">
            <text:p>0,86</text:p>
          </table:table-cell>
          <table:table-cell table:formula="oooc:=[Baza.C49]+[.C$2]" office:value-type="float" office:value="-0.523809523809524">
            <text:p>-0,52</text:p>
          </table:table-cell>
          <table:table-cell table:number-columns-repeated="6"/>
          <table:table-cell table:formula="oooc:=[Baza.J49]+[.J$2]" office:value-type="float" office:value="-1.42857142857143">
            <text:p>-1,43</text:p>
          </table:table-cell>
          <table:table-cell table:formula="oooc:=[Baza.K49]+[.K$2]" office:value-type="float" office:value="4.66666666666667">
            <text:p>4,67</text:p>
          </table:table-cell>
          <table:table-cell/>
          <table:table-cell table:formula="oooc:=[Baza.M49]+[.M$2]" office:value-type="float" office:value="4.57142857142857">
            <text:p>4,57</text:p>
          </table:table-cell>
          <table:table-cell/>
          <table:table-cell table:formula="oooc:=[Baza.O49]+[.O$2]" office:value-type="float" office:value="3.71428571428571">
            <text:p>3,71</text:p>
          </table:table-cell>
          <table:table-cell table:number-columns-repeated="5"/>
          <table:table-cell table:formula="oooc:=[Baza.U49]+[.U$2]" office:value-type="float" office:value="3.61904761904762">
            <text:p>3,62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46" table:formula="oooc:=[Baza.B50]+[.B$2]" office:value-type="float" office:value="1.85714285714286">
            <text:p>1,86</text:p>
          </table:table-cell>
          <table:table-cell table:style-name="ce46" table:formula="oooc:=[Baza.C50]+[.C$2]" office:value-type="float" office:value="-0.523809523809524">
            <text:p>-0,52</text:p>
          </table:table-cell>
          <table:table-cell table:style-name="ce46" table:number-columns-repeated="6"/>
          <table:table-cell table:style-name="ce46" table:formula="oooc:=[Baza.J50]+[.J$2]" office:value-type="float" office:value="0.571428571428571">
            <text:p>0,57</text:p>
          </table:table-cell>
          <table:table-cell table:style-name="ce46" table:formula="oooc:=[Baza.K50]+[.K$2]" office:value-type="float" office:value="1.66666666666667">
            <text:p>1,67</text:p>
          </table:table-cell>
          <table:table-cell table:style-name="ce46"/>
          <table:table-cell table:formula="oooc:=[Baza.M50]+[.M$2]" office:value-type="float" office:value="-1.42857142857143">
            <text:p>-1,43</text:p>
          </table:table-cell>
          <table:table-cell table:style-name="ce46"/>
          <table:table-cell table:formula="oooc:=[Baza.O50]+[.O$2]" office:value-type="float" office:value="-5.28571428571429">
            <text:p>-5,29</text:p>
          </table:table-cell>
          <table:table-cell table:style-name="ce46" table:number-columns-repeated="5"/>
          <table:table-cell table:formula="oooc:=[Baza.U50]+[.U$2]" office:value-type="float" office:value="3.61904761904762">
            <text:p>3,62</text:p>
          </table:table-cell>
          <table:table-cell table:style-name="ce46" table:number-columns-repeated="3"/>
          <table:table-cell table:style-name="ce50"/>
          <table:table-cell table:number-columns-repeated="2"/>
        </table:table-row>
        <table:table-row table:style-name="ro1">
          <table:table-cell table:number-columns-repeated="9"/>
          <table:table-cell table:style-name="ce45" table:formula="oooc:=[Baza.J51]+[.J$2]" office:value-type="float" office:value="-1.42857142857143">
            <text:p>-1,43</text:p>
          </table:table-cell>
          <table:table-cell table:style-name="ce45" table:number-columns-repeated="2"/>
          <table:table-cell table:style-name="ce45" table:formula="oooc:=[Baza.M51]+[.M$2]" office:value-type="float" office:value="-1.42857142857143">
            <text:p>-1,43</text:p>
          </table:table-cell>
          <table:table-cell table:style-name="ce45" table:formula="oooc:=[Baza.N51]+[.N$2]" office:value-type="float" office:value="6.71428571428571">
            <text:p>6,71</text:p>
          </table:table-cell>
          <table:table-cell table:style-name="ce45" table:number-columns-repeated="2"/>
          <table:table-cell table:style-name="ce45" table:formula="oooc:=[Baza.Q51]+[.Q$2]" office:value-type="float" office:value="6.66666666666667">
            <text:p>6,67</text:p>
          </table:table-cell>
          <table:table-cell table:style-name="ce45" table:formula="oooc:=[Baza.R51]+[.R$2]" office:value-type="float" office:value="3.04761904761905">
            <text:p>3,05</text:p>
          </table:table-cell>
          <table:table-cell table:style-name="ce45" table:number-columns-repeated="4"/>
          <table:table-cell table:style-name="ce45" table:formula="oooc:=[Baza.W51]+[.W$2]" office:value-type="float" office:value="-6.14285714285714">
            <text:p>-6,14</text:p>
          </table:table-cell>
          <table:table-cell table:style-name="ce45"/>
          <table:table-cell table:style-name="ce48" table:formula="oooc:=[Baza.Y51]+[.Y$2]" office:value-type="float" office:value="8.04761904761905">
            <text:p>8,05</text:p>
          </table:table-cell>
          <table:table-cell table:formula="oooc:=SUM([.B52:.Y54])" office:value-type="float" office:value="-5.57142857142858">
            <text:p>-5,57</text:p>
          </table:table-cell>
          <table:table-cell table:formula="oooc:=COUNTA([.B52:.Y54])" office:value-type="float" office:value="21">
            <text:p>2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  <table:table-cell table:formula="oooc:=[Baza.J52]+[.J$2]" office:value-type="float" office:value="3.57142857142857">
            <text:p>3,57</text:p>
          </table:table-cell>
          <table:table-cell table:number-columns-repeated="2"/>
          <table:table-cell table:formula="oooc:=[Baza.M52]+[.M$2]" office:value-type="float" office:value="3.57142857142857">
            <text:p>3,57</text:p>
          </table:table-cell>
          <table:table-cell table:formula="oooc:=[Baza.N52]+[.N$2]" office:value-type="float" office:value="-5.28571428571429">
            <text:p>-5,29</text:p>
          </table:table-cell>
          <table:table-cell table:number-columns-repeated="2"/>
          <table:table-cell table:formula="oooc:=[Baza.Q52]+[.Q$2]" office:value-type="float" office:value="-3.33333333333333">
            <text:p>-3,33</text:p>
          </table:table-cell>
          <table:table-cell table:formula="oooc:=[Baza.R52]+[.R$2]" office:value-type="float" office:value="-8.95238095238095">
            <text:p>-8,95</text:p>
          </table:table-cell>
          <table:table-cell table:number-columns-repeated="4"/>
          <table:table-cell table:formula="oooc:=[Baza.W52]+[.W$2]" office:value-type="float" office:value="-4.14285714285714">
            <text:p>-4,14</text:p>
          </table:table-cell>
          <table:table-cell/>
          <table:table-cell table:formula="oooc:=[Baza.Y52]+[.Y$2]" office:value-type="float" office:value="-1.95238095238095">
            <text:p>-1,95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8"/>
          <table:table-cell table:style-name="ce46" table:formula="oooc:=[Baza.J53]+[.J$2]" office:value-type="float" office:value="2.57142857142857">
            <text:p>2,57</text:p>
          </table:table-cell>
          <table:table-cell table:style-name="ce46" table:number-columns-repeated="2"/>
          <table:table-cell table:style-name="ce46" table:formula="oooc:=[Baza.M53]+[.M$2]" office:value-type="float" office:value="-7.42857142857143">
            <text:p>-7,43</text:p>
          </table:table-cell>
          <table:table-cell table:style-name="ce46" table:formula="oooc:=[Baza.N53]+[.N$2]" office:value-type="float" office:value="-2.28571428571429">
            <text:p>-2,29</text:p>
          </table:table-cell>
          <table:table-cell table:style-name="ce46" table:number-columns-repeated="2"/>
          <table:table-cell table:style-name="ce46" table:formula="oooc:=[Baza.Q53]+[.Q$2]" office:value-type="float" office:value="-0.333333333333333">
            <text:p>-0,33</text:p>
          </table:table-cell>
          <table:table-cell table:style-name="ce46" table:formula="oooc:=[Baza.R53]+[.R$2]" office:value-type="float" office:value="0.0476190476190477">
            <text:p>0,05</text:p>
          </table:table-cell>
          <table:table-cell table:style-name="ce46" table:number-columns-repeated="4"/>
          <table:table-cell table:style-name="ce46" table:formula="oooc:=[Baza.W53]+[.W$2]" office:value-type="float" office:value="3.85714285714286">
            <text:p>3,86</text:p>
          </table:table-cell>
          <table:table-cell table:style-name="ce46"/>
          <table:table-cell table:style-name="ce50" table:formula="oooc:=[Baza.Y53]+[.Y$2]" office:value-type="float" office:value="-0.952380952380952">
            <text:p>-0,95</text:p>
          </table:table-cell>
          <table:table-cell table:number-columns-repeated="2"/>
        </table:table-row>
        <table:table-row table:style-name="ro1">
          <table:table-cell/>
          <table:table-cell table:style-name="ce45" table:formula="oooc:=[Baza.B54]+[.B$2]" office:value-type="float" office:value="1.85714285714286">
            <text:p>1,86</text:p>
          </table:table-cell>
          <table:table-cell table:style-name="ce45" table:number-columns-repeated="2"/>
          <table:table-cell table:style-name="ce45" table:formula="oooc:=[Baza.E54]+[.E$2]" office:value-type="float" office:value="-5.90476190476191">
            <text:p>-5,9</text:p>
          </table:table-cell>
          <table:table-cell table:style-name="ce45" table:formula="oooc:=[Baza.F54]+[.F$2]" office:value-type="float" office:value="-1.80952380952381">
            <text:p>-1,81</text:p>
          </table:table-cell>
          <table:table-cell table:style-name="ce45" table:number-columns-repeated="4"/>
          <table:table-cell table:style-name="ce45" table:formula="oooc:=[Baza.K54]+[.K$2]" office:value-type="float" office:value="-7.33333333333333">
            <text:p>-7,33</text:p>
          </table:table-cell>
          <table:table-cell table:style-name="ce45"/>
          <table:table-cell table:style-name="ce45" table:formula="oooc:=[Baza.M54]+[.M$2]" office:value-type="float" office:value="-6.42857142857143">
            <text:p>-6,43</text:p>
          </table:table-cell>
          <table:table-cell table:number-columns-repeated="2"/>
          <table:table-cell table:formula="oooc:=[Baza.P54]+[.P$2]" office:value-type="float" office:value="-0.857142857142857">
            <text:p>-0,86</text:p>
          </table:table-cell>
          <table:table-cell table:number-columns-repeated="8"/>
          <table:table-cell table:formula="oooc:=[Baza.Y54]+[.Y$2]" office:value-type="float" office:value="5.04761904761905">
            <text:p>5,05</text:p>
          </table:table-cell>
          <table:table-cell table:formula="oooc:=SUM([.B55:.Y57])" office:value-type="float" office:value="-13.2857142857143">
            <text:p>-13,29</text:p>
          </table:table-cell>
          <table:table-cell table:formula="oooc:=COUNTA([.B55:.Y57])" office:value-type="float" office:value="21">
            <text:p>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Baza.B55]+[.B$2]" office:value-type="float" office:value="1.85714285714286">
            <text:p>1,86</text:p>
          </table:table-cell>
          <table:table-cell table:number-columns-repeated="2"/>
          <table:table-cell table:formula="oooc:=[Baza.E55]+[.E$2]" office:value-type="float" office:value="5.0952380952381">
            <text:p>5,1</text:p>
          </table:table-cell>
          <table:table-cell table:formula="oooc:=[Baza.F55]+[.F$2]" office:value-type="float" office:value="-1.80952380952381">
            <text:p>-1,81</text:p>
          </table:table-cell>
          <table:table-cell table:number-columns-repeated="4"/>
          <table:table-cell table:formula="oooc:=[Baza.K55]+[.K$2]" office:value-type="float" office:value="2.66666666666667">
            <text:p>2,67</text:p>
          </table:table-cell>
          <table:table-cell/>
          <table:table-cell table:formula="oooc:=[Baza.M55]+[.M$2]" office:value-type="float" office:value="2.57142857142857">
            <text:p>2,57</text:p>
          </table:table-cell>
          <table:table-cell table:number-columns-repeated="2"/>
          <table:table-cell table:formula="oooc:=[Baza.P55]+[.P$2]" office:value-type="float" office:value="-1.85714285714286">
            <text:p>-1,86</text:p>
          </table:table-cell>
          <table:table-cell table:number-columns-repeated="8"/>
          <table:table-cell table:formula="oooc:=[Baza.Y55]+[.Y$2]" office:value-type="float" office:value="6.04761904761905">
            <text:p>6,05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formula="oooc:=[Baza.B56]+[.B$2]" office:value-type="float" office:value="7.85714285714286">
            <text:p>7,86</text:p>
          </table:table-cell>
          <table:table-cell table:style-name="ce46" table:number-columns-repeated="2"/>
          <table:table-cell table:style-name="ce46" table:formula="oooc:=[Baza.E56]+[.E$2]" office:value-type="float" office:value="-3.9047619047619">
            <text:p>-3,9</text:p>
          </table:table-cell>
          <table:table-cell table:style-name="ce46" table:formula="oooc:=[Baza.F56]+[.F$2]" office:value-type="float" office:value="0.19047619047619">
            <text:p>0,19</text:p>
          </table:table-cell>
          <table:table-cell table:style-name="ce46" table:number-columns-repeated="4"/>
          <table:table-cell table:style-name="ce46" table:formula="oooc:=[Baza.K56]+[.K$2]" office:value-type="float" office:value="-0.333333333333333">
            <text:p>-0,33</text:p>
          </table:table-cell>
          <table:table-cell table:style-name="ce46"/>
          <table:table-cell table:style-name="ce46" table:formula="oooc:=[Baza.M56]+[.M$2]" office:value-type="float" office:value="-5.42857142857143">
            <text:p>-5,43</text:p>
          </table:table-cell>
          <table:table-cell table:style-name="ce46" table:number-columns-repeated="2"/>
          <table:table-cell table:formula="oooc:=[Baza.P56]+[.P$2]" office:value-type="float" office:value="-7.85714285714286">
            <text:p>-7,86</text:p>
          </table:table-cell>
          <table:table-cell table:style-name="ce46" table:number-columns-repeated="8"/>
          <table:table-cell table:formula="oooc:=[Baza.Y56]+[.Y$2]" office:value-type="float" office:value="-2.95238095238095">
            <text:p>-2,95</text:p>
          </table:table-cell>
          <table:table-cell table:number-columns-repeated="2"/>
        </table:table-row>
        <table:table-row table:style-name="ro1">
          <table:table-cell/>
          <table:table-cell table:formula="oooc:=[Baza.B57]+[.B$2]" office:value-type="float" office:value="-0.142857142857143">
            <text:p>-0,14</text:p>
          </table:table-cell>
          <table:table-cell table:formula="oooc:=[Baza.C57]+[.C$2]" office:value-type="float" office:value="3.47619047619048">
            <text:p>3,48</text:p>
          </table:table-cell>
          <table:table-cell table:number-columns-repeated="4"/>
          <table:table-cell table:formula="oooc:=[Baza.H57]+[.H$2]" office:value-type="float" office:value="4">
            <text:p>4</text:p>
          </table:table-cell>
          <table:table-cell/>
          <table:table-cell table:style-name="ce45" table:formula="oooc:=[Baza.J57]+[.J$2]" office:value-type="float" office:value="-1.42857142857143">
            <text:p>-1,43</text:p>
          </table:table-cell>
          <table:table-cell table:style-name="ce45" table:number-columns-repeated="2"/>
          <table:table-cell table:style-name="ce45" table:formula="oooc:=[Baza.M57]+[.M$2]" office:value-type="float" office:value="2.57142857142857">
            <text:p>2,57</text:p>
          </table:table-cell>
          <table:table-cell table:style-name="ce45" table:number-columns-repeated="7"/>
          <table:table-cell table:style-name="ce45" table:formula="oooc:=[Baza.U57]+[.U$2]" office:value-type="float" office:value="-10.3809523809524">
            <text:p>-10,38</text:p>
          </table:table-cell>
          <table:table-cell table:style-name="ce45" table:number-columns-repeated="2"/>
          <table:table-cell table:style-name="ce45" table:formula="oooc:=[Baza.X57]+[.X$2]" office:value-type="float" office:value="-3.95238095238095">
            <text:p>-3,95</text:p>
          </table:table-cell>
          <table:table-cell table:style-name="ce48"/>
          <table:table-cell table:formula="oooc:=SUM([.B58:.Y60])" office:value-type="float" office:value="-7.57142857142858">
            <text:p>-7,57</text:p>
          </table:table-cell>
          <table:table-cell table:formula="oooc:=COUNTA([.B58:.Y60])" office:value-type="float" office:value="21">
            <text:p>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Baza.B58]+[.B$2]" office:value-type="float" office:value="-0.142857142857143">
            <text:p>-0,14</text:p>
          </table:table-cell>
          <table:table-cell table:formula="oooc:=[Baza.C58]+[.C$2]" office:value-type="float" office:value="-3.52380952380952">
            <text:p>-3,52</text:p>
          </table:table-cell>
          <table:table-cell table:number-columns-repeated="4"/>
          <table:table-cell table:formula="oooc:=[Baza.H58]+[.H$2]" office:value-type="float" office:value="-2">
            <text:p>-2</text:p>
          </table:table-cell>
          <table:table-cell/>
          <table:table-cell table:formula="oooc:=[Baza.J58]+[.J$2]" office:value-type="float" office:value="-3.42857142857143">
            <text:p>-3,43</text:p>
          </table:table-cell>
          <table:table-cell table:number-columns-repeated="2"/>
          <table:table-cell table:formula="oooc:=[Baza.M58]+[.M$2]" office:value-type="float" office:value="1.57142857142857">
            <text:p>1,57</text:p>
          </table:table-cell>
          <table:table-cell table:number-columns-repeated="7"/>
          <table:table-cell table:formula="oooc:=[Baza.U58]+[.U$2]" office:value-type="float" office:value="-1.38095238095238">
            <text:p>-1,38</text:p>
          </table:table-cell>
          <table:table-cell table:number-columns-repeated="2"/>
          <table:table-cell table:formula="oooc:=[Baza.X58]+[.X$2]" office:value-type="float" office:value="9.04761904761905">
            <text:p>9,05</text:p>
          </table:table-cell>
          <table:table-cell table:number-columns-repeated="3"/>
        </table:table-row>
        <table:table-row table:style-name="ro1">
          <table:table-cell table:style-name="ce4"/>
          <table:table-cell table:formula="oooc:=[Baza.B59]+[.B$2]" office:value-type="float" office:value="0.857142857142857">
            <text:p>0,86</text:p>
          </table:table-cell>
          <table:table-cell table:formula="oooc:=[Baza.C59]+[.C$2]" office:value-type="float" office:value="3.47619047619048">
            <text:p>3,48</text:p>
          </table:table-cell>
          <table:table-cell table:style-name="ce46" table:number-columns-repeated="4"/>
          <table:table-cell table:formula="oooc:=[Baza.H59]+[.H$2]" office:value-type="float" office:value="0">
            <text:p>0</text:p>
          </table:table-cell>
          <table:table-cell table:style-name="ce46"/>
          <table:table-cell table:style-name="ce46" table:formula="oooc:=[Baza.J59]+[.J$2]" office:value-type="float" office:value="-7.42857142857143">
            <text:p>-7,43</text:p>
          </table:table-cell>
          <table:table-cell table:style-name="ce46" table:number-columns-repeated="2"/>
          <table:table-cell table:style-name="ce46" table:formula="oooc:=[Baza.M59]+[.M$2]" office:value-type="float" office:value="2.57142857142857">
            <text:p>2,57</text:p>
          </table:table-cell>
          <table:table-cell table:style-name="ce46" table:number-columns-repeated="7"/>
          <table:table-cell table:style-name="ce46" table:formula="oooc:=[Baza.U59]+[.U$2]" office:value-type="float" office:value="0.619047619047619">
            <text:p>0,62</text:p>
          </table:table-cell>
          <table:table-cell table:style-name="ce46" table:number-columns-repeated="2"/>
          <table:table-cell table:style-name="ce46" table:formula="oooc:=[Baza.X59]+[.X$2]" office:value-type="float" office:value="-1.95238095238095">
            <text:p>-1,95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/>
          <table:table-cell table:style-name="ce45" table:formula="oooc:=[Baza.C60]+[.C$2]" office:value-type="float" office:value="-7.52380952380952">
            <text:p>-7,52</text:p>
          </table:table-cell>
          <table:table-cell table:style-name="ce45"/>
          <table:table-cell table:style-name="ce45" table:formula="oooc:=[Baza.E60]+[.E$2]" office:value-type="float" office:value="-3.9047619047619">
            <text:p>-3,9</text:p>
          </table:table-cell>
          <table:table-cell table:style-name="ce45" table:formula="oooc:=[Baza.F60]+[.F$2]" office:value-type="float" office:value="7.19047619047619">
            <text:p>7,19</text:p>
          </table:table-cell>
          <table:table-cell table:style-name="ce45" table:number-columns-repeated="3"/>
          <table:table-cell table:style-name="ce45" table:formula="oooc:=[Baza.J60]+[.J$2]" office:value-type="float" office:value="-4.42857142857143">
            <text:p>-4,43</text:p>
          </table:table-cell>
          <table:table-cell table:style-name="ce45"/>
          <table:table-cell table:number-columns-repeated="8"/>
          <table:table-cell table:formula="oooc:=[Baza.T60]+[.T$2]" office:value-type="float" office:value="-1.80952380952381">
            <text:p>-1,81</text:p>
          </table:table-cell>
          <table:table-cell table:number-columns-repeated="2"/>
          <table:table-cell table:formula="oooc:=[Baza.W60]+[.W$2]" office:value-type="float" office:value="2.85714285714286">
            <text:p>2,86</text:p>
          </table:table-cell>
          <table:table-cell/>
          <table:table-cell table:formula="oooc:=[Baza.Y60]+[.Y$2]" office:value-type="float" office:value="4.04761904761905">
            <text:p>4,05</text:p>
          </table:table-cell>
          <table:table-cell table:formula="oooc:=SUM([.B61:.Y63])" office:value-type="float" office:value="-44.7142857142857">
            <text:p>-44,71</text:p>
          </table:table-cell>
          <table:table-cell table:formula="oooc:=COUNTA([.B61:.Y63])" office:value-type="float" office:value="21">
            <text:p>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ooc:=[Baza.C61]+[.C$2]" office:value-type="float" office:value="-2.52380952380952">
            <text:p>-2,52</text:p>
          </table:table-cell>
          <table:table-cell/>
          <table:table-cell table:formula="oooc:=[Baza.E61]+[.E$2]" office:value-type="float" office:value="-4.90476190476191">
            <text:p>-4,9</text:p>
          </table:table-cell>
          <table:table-cell table:formula="oooc:=[Baza.F61]+[.F$2]" office:value-type="float" office:value="-4.80952380952381">
            <text:p>-4,81</text:p>
          </table:table-cell>
          <table:table-cell table:number-columns-repeated="3"/>
          <table:table-cell table:formula="oooc:=[Baza.J61]+[.J$2]" office:value-type="float" office:value="-6.42857142857143">
            <text:p>-6,43</text:p>
          </table:table-cell>
          <table:table-cell table:number-columns-repeated="9"/>
          <table:table-cell table:formula="oooc:=[Baza.T61]+[.T$2]" office:value-type="float" office:value="-1.80952380952381">
            <text:p>-1,81</text:p>
          </table:table-cell>
          <table:table-cell table:number-columns-repeated="2"/>
          <table:table-cell table:formula="oooc:=[Baza.W61]+[.W$2]" office:value-type="float" office:value="-3.14285714285714">
            <text:p>-3,14</text:p>
          </table:table-cell>
          <table:table-cell/>
          <table:table-cell table:formula="oooc:=[Baza.Y61]+[.Y$2]" office:value-type="float" office:value="1.04761904761905">
            <text:p>1,05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/>
          <table:table-cell table:style-name="ce46" table:formula="oooc:=[Baza.C62]+[.C$2]" office:value-type="float" office:value="-10.5238095238095">
            <text:p>-10,52</text:p>
          </table:table-cell>
          <table:table-cell table:style-name="ce46"/>
          <table:table-cell table:style-name="ce46" table:formula="oooc:=[Baza.E62]+[.E$2]" office:value-type="float" office:value="-4.90476190476191">
            <text:p>-4,9</text:p>
          </table:table-cell>
          <table:table-cell table:style-name="ce46" table:formula="oooc:=[Baza.F62]+[.F$2]" office:value-type="float" office:value="1.19047619047619">
            <text:p>1,19</text:p>
          </table:table-cell>
          <table:table-cell table:style-name="ce46" table:number-columns-repeated="3"/>
          <table:table-cell table:style-name="ce46" table:formula="oooc:=[Baza.J62]+[.J$2]" office:value-type="float" office:value="2.57142857142857">
            <text:p>2,57</text:p>
          </table:table-cell>
          <table:table-cell table:style-name="ce46" table:number-columns-repeated="9"/>
          <table:table-cell table:formula="oooc:=[Baza.T62]+[.T$2]" office:value-type="float" office:value="3.19047619047619">
            <text:p>3,19</text:p>
          </table:table-cell>
          <table:table-cell table:style-name="ce46" table:number-columns-repeated="2"/>
          <table:table-cell table:formula="oooc:=[Baza.W62]+[.W$2]" office:value-type="float" office:value="-5.14285714285714">
            <text:p>-5,14</text:p>
          </table:table-cell>
          <table:table-cell table:style-name="ce46"/>
          <table:table-cell table:formula="oooc:=[Baza.Y62]+[.Y$2]" office:value-type="float" office:value="-4.95238095238095">
            <text:p>-4,95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ooc:=[Baza.G63]+[.G$2]" office:value-type="float" office:value="-9.19047619047619">
            <text:p>-9,19</text:p>
          </table:table-cell>
          <table:table-cell table:number-columns-repeated="2"/>
          <table:table-cell table:style-name="ce45" table:number-columns-repeated="7"/>
          <table:table-cell table:style-name="ce45" table:formula="oooc:=[Baza.Q63]+[.Q$2]" office:value-type="float" office:value="-0.333333333333333">
            <text:p>-0,33</text:p>
          </table:table-cell>
          <table:table-cell table:style-name="ce45" table:formula="oooc:=[Baza.R63]+[.R$2]" office:value-type="float" office:value="-5.95238095238095">
            <text:p>-5,95</text:p>
          </table:table-cell>
          <table:table-cell table:style-name="ce45" table:formula="oooc:=[Baza.S63]+[.S$2]" office:value-type="float" office:value="3.19047619047619">
            <text:p>3,19</text:p>
          </table:table-cell>
          <table:table-cell table:style-name="ce45" table:formula="oooc:=[Baza.T63]+[.T$2]" office:value-type="float" office:value="0.19047619047619">
            <text:p>0,19</text:p>
          </table:table-cell>
          <table:table-cell table:style-name="ce45"/>
          <table:table-cell table:style-name="ce45" table:formula="oooc:=[Baza.V63]+[.V$2]" office:value-type="float" office:value="-10.6190476190476">
            <text:p>-10,62</text:p>
          </table:table-cell>
          <table:table-cell table:style-name="ce45" table:number-columns-repeated="2"/>
          <table:table-cell table:style-name="ce48" table:formula="oooc:=[Baza.Y63]+[.Y$2]" office:value-type="float" office:value="2.04761904761905">
            <text:p>2,05</text:p>
          </table:table-cell>
          <table:table-cell table:formula="oooc:=SUM([.B64:.Y66])" office:value-type="float" office:value="-53">
            <text:p>-53</text:p>
          </table:table-cell>
          <table:table-cell table:formula="oooc:=COUNTA([.B64:.Y66])" office:value-type="float" office:value="21">
            <text:p>2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table:formula="oooc:=[Baza.G64]+[.G$2]" office:value-type="float" office:value="-3.19047619047619">
            <text:p>-3,19</text:p>
          </table:table-cell>
          <table:table-cell table:number-columns-repeated="9"/>
          <table:table-cell table:formula="oooc:=[Baza.Q64]+[.Q$2]" office:value-type="float" office:value="-0.333333333333333">
            <text:p>-0,33</text:p>
          </table:table-cell>
          <table:table-cell table:formula="oooc:=[Baza.R64]+[.R$2]" office:value-type="float" office:value="-7.95238095238095">
            <text:p>-7,95</text:p>
          </table:table-cell>
          <table:table-cell table:formula="oooc:=[Baza.S64]+[.S$2]" office:value-type="float" office:value="9.19047619047619">
            <text:p>9,19</text:p>
          </table:table-cell>
          <table:table-cell table:formula="oooc:=[Baza.T64]+[.T$2]" office:value-type="float" office:value="-5.80952380952381">
            <text:p>-5,81</text:p>
          </table:table-cell>
          <table:table-cell/>
          <table:table-cell table:formula="oooc:=[Baza.V64]+[.V$2]" office:value-type="float" office:value="1.38095238095238">
            <text:p>1,38</text:p>
          </table:table-cell>
          <table:table-cell table:number-columns-repeated="2"/>
          <table:table-cell table:formula="oooc:=[Baza.Y64]+[.Y$2]" office:value-type="float" office:value="-1.95238095238095">
            <text:p>-1,95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5"/>
          <table:table-cell table:formula="oooc:=[Baza.G65]+[.G$2]" office:value-type="float" office:value="-0.19047619047619">
            <text:p>-0,19</text:p>
          </table:table-cell>
          <table:table-cell table:style-name="ce46" table:number-columns-repeated="9"/>
          <table:table-cell table:style-name="ce46" table:formula="oooc:=[Baza.Q65]+[.Q$2]" office:value-type="float" office:value="-2.33333333333333">
            <text:p>-2,33</text:p>
          </table:table-cell>
          <table:table-cell table:style-name="ce46" table:formula="oooc:=[Baza.R65]+[.R$2]" office:value-type="float" office:value="-6.95238095238095">
            <text:p>-6,95</text:p>
          </table:table-cell>
          <table:table-cell table:style-name="ce46" table:formula="oooc:=[Baza.S65]+[.S$2]" office:value-type="float" office:value="-5.80952380952381">
            <text:p>-5,81</text:p>
          </table:table-cell>
          <table:table-cell table:style-name="ce46" table:formula="oooc:=[Baza.T65]+[.T$2]" office:value-type="float" office:value="-0.80952380952381">
            <text:p>-0,81</text:p>
          </table:table-cell>
          <table:table-cell table:style-name="ce46"/>
          <table:table-cell table:style-name="ce46" table:formula="oooc:=[Baza.V65]+[.V$2]" office:value-type="float" office:value="-4.61904761904762">
            <text:p>-4,62</text:p>
          </table:table-cell>
          <table:table-cell table:style-name="ce46" table:number-columns-repeated="2"/>
          <table:table-cell table:style-name="ce50" table:formula="oooc:=[Baza.Y65]+[.Y$2]" office:value-type="float" office:value="-2.95238095238095">
            <text:p>-2,95</text:p>
          </table:table-cell>
          <table:table-cell table:number-columns-repeated="2"/>
        </table:table-row>
        <table:table-row table:style-name="ro1">
          <table:table-cell/>
          <table:table-cell table:style-name="ce45" table:formula="oooc:=[Baza.B66]+[.B$2]" office:value-type="float" office:value="-12.1428571428571">
            <text:p>-12,14</text:p>
          </table:table-cell>
          <table:table-cell table:style-name="ce45" table:number-columns-repeated="3"/>
          <table:table-cell table:style-name="ce45" table:formula="oooc:=[Baza.F66]+[.F$2]" office:value-type="float" office:value="-3.80952380952381">
            <text:p>-3,81</text:p>
          </table:table-cell>
          <table:table-cell table:style-name="ce45"/>
          <table:table-cell table:style-name="ce45" table:formula="oooc:=[Baza.H66]+[.H$2]" office:value-type="float" office:value="5">
            <text:p>5</text:p>
          </table:table-cell>
          <table:table-cell table:style-name="ce45" table:number-columns-repeated="10"/>
          <table:table-cell table:style-name="ce45" table:formula="oooc:=[Baza.S66]+[.S$2]" office:value-type="float" office:value="1.19047619047619">
            <text:p>1,19</text:p>
          </table:table-cell>
          <table:table-cell table:style-name="ce45"/>
          <table:table-cell table:style-name="ce45" table:formula="oooc:=[Baza.U66]+[.U$2]" office:value-type="float" office:value="0.619047619047619">
            <text:p>0,62</text:p>
          </table:table-cell>
          <table:table-cell table:style-name="ce45" table:formula="oooc:=[Baza.V66]+[.V$2]" office:value-type="float" office:value="-1.61904761904762">
            <text:p>-1,62</text:p>
          </table:table-cell>
          <table:table-cell table:style-name="ce45" table:number-columns-repeated="2"/>
          <table:table-cell table:style-name="ce48" table:formula="oooc:=[Baza.Y66]+[.Y$2]" office:value-type="float" office:value="0.0476190476190477">
            <text:p>0,05</text:p>
          </table:table-cell>
          <table:table-cell table:formula="oooc:=SUM([.B67:.Y69])" office:value-type="float" office:value="-61.1428571428571">
            <text:p>-61,14</text:p>
          </table:table-cell>
          <table:table-cell table:formula="oooc:=COUNTA([.B67:.Y69])" office:value-type="float" office:value="21">
            <text:p>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Baza.B67]+[.B$2]" office:value-type="float" office:value="-3.14285714285714">
            <text:p>-3,14</text:p>
          </table:table-cell>
          <table:table-cell table:number-columns-repeated="3"/>
          <table:table-cell table:formula="oooc:=[Baza.F67]+[.F$2]" office:value-type="float" office:value="2.19047619047619">
            <text:p>2,19</text:p>
          </table:table-cell>
          <table:table-cell/>
          <table:table-cell table:formula="oooc:=[Baza.H67]+[.H$2]" office:value-type="float" office:value="-14">
            <text:p>-14</text:p>
          </table:table-cell>
          <table:table-cell table:number-columns-repeated="10"/>
          <table:table-cell table:formula="oooc:=[Baza.S67]+[.S$2]" office:value-type="float" office:value="-4.80952380952381">
            <text:p>-4,81</text:p>
          </table:table-cell>
          <table:table-cell/>
          <table:table-cell table:formula="oooc:=[Baza.U67]+[.U$2]" office:value-type="float" office:value="-10.3809523809524">
            <text:p>-10,38</text:p>
          </table:table-cell>
          <table:table-cell table:formula="oooc:=[Baza.V67]+[.V$2]" office:value-type="float" office:value="-1.61904761904762">
            <text:p>-1,62</text:p>
          </table:table-cell>
          <table:table-cell table:number-columns-repeated="2"/>
          <table:table-cell table:formula="oooc:=[Baza.Y67]+[.Y$2]" office:value-type="float" office:value="2.04761904761905">
            <text:p>2,05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formula="oooc:=[Baza.B68]+[.B$2]" office:value-type="float" office:value="5.85714285714286">
            <text:p>5,86</text:p>
          </table:table-cell>
          <table:table-cell table:style-name="ce46" table:number-columns-repeated="3"/>
          <table:table-cell table:style-name="ce46" table:formula="oooc:=[Baza.F68]+[.F$2]" office:value-type="float" office:value="-2.80952380952381">
            <text:p>-2,81</text:p>
          </table:table-cell>
          <table:table-cell table:style-name="ce46"/>
          <table:table-cell table:style-name="ce46" table:formula="oooc:=[Baza.H68]+[.H$2]" office:value-type="float" office:value="-5">
            <text:p>-5</text:p>
          </table:table-cell>
          <table:table-cell table:style-name="ce46" table:number-columns-repeated="10"/>
          <table:table-cell table:style-name="ce46" table:formula="oooc:=[Baza.S68]+[.S$2]" office:value-type="float" office:value="-1.80952380952381">
            <text:p>-1,81</text:p>
          </table:table-cell>
          <table:table-cell table:style-name="ce46"/>
          <table:table-cell table:style-name="ce46" table:formula="oooc:=[Baza.U68]+[.U$2]" office:value-type="float" office:value="-5.38095238095238">
            <text:p>-5,38</text:p>
          </table:table-cell>
          <table:table-cell table:style-name="ce46" table:formula="oooc:=[Baza.V68]+[.V$2]" office:value-type="float" office:value="-6.61904761904762">
            <text:p>-6,62</text:p>
          </table:table-cell>
          <table:table-cell table:style-name="ce46" table:number-columns-repeated="2"/>
          <table:table-cell table:style-name="ce50" table:formula="oooc:=[Baza.Y68]+[.Y$2]" office:value-type="float" office:value="-4.95238095238095">
            <text:p>-4,95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ooc:=[Baza.F69]+[.F$2]" office:value-type="float" office:value="-5.80952380952381">
            <text:p>-5,81</text:p>
          </table:table-cell>
          <table:table-cell table:number-columns-repeated="4"/>
          <table:table-cell table:formula="oooc:=[Baza.K69]+[.K$2]" office:value-type="float" office:value="-10.3333333333333">
            <text:p>-10,33</text:p>
          </table:table-cell>
          <table:table-cell/>
          <table:table-cell table:formula="oooc:=[Baza.M69]+[.M$2]" office:value-type="float" office:value="-4.42857142857143">
            <text:p>-4,43</text:p>
          </table:table-cell>
          <table:table-cell table:number-columns-repeated="3"/>
          <table:table-cell table:formula="oooc:=[Baza.Q69]+[.Q$2]" office:value-type="float" office:value="-7.33333333333333">
            <text:p>-7,33</text:p>
          </table:table-cell>
          <table:table-cell table:number-columns-repeated="2"/>
          <table:table-cell table:formula="oooc:=[Baza.T69]+[.T$2]" office:value-type="float" office:value="-3.80952380952381">
            <text:p>-3,81</text:p>
          </table:table-cell>
          <table:table-cell/>
          <table:table-cell table:formula="oooc:=[Baza.V69]+[.V$2]" office:value-type="float" office:value="-7.61904761904762">
            <text:p>-7,62</text:p>
          </table:table-cell>
          <table:table-cell/>
          <table:table-cell table:formula="oooc:=[Baza.X69]+[.X$2]" office:value-type="float" office:value="-0.952380952380952">
            <text:p>-0,95</text:p>
          </table:table-cell>
          <table:table-cell/>
          <table:table-cell table:formula="oooc:=SUM([.B70:.Y72])" office:value-type="float" office:value="-53.8571428571429">
            <text:p>-53,86</text:p>
          </table:table-cell>
          <table:table-cell table:formula="oooc:=COUNTA([.B70:.Y72])" office:value-type="float" office:value="21">
            <text:p>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  <table:table-cell table:formula="oooc:=[Baza.F70]+[.F$2]" office:value-type="float" office:value="-1.80952380952381">
            <text:p>-1,81</text:p>
          </table:table-cell>
          <table:table-cell table:number-columns-repeated="4"/>
          <table:table-cell table:formula="oooc:=[Baza.K70]+[.K$2]" office:value-type="float" office:value="-0.333333333333333">
            <text:p>-0,33</text:p>
          </table:table-cell>
          <table:table-cell/>
          <table:table-cell table:formula="oooc:=[Baza.M70]+[.M$2]" office:value-type="float" office:value="9.57142857142857">
            <text:p>9,57</text:p>
          </table:table-cell>
          <table:table-cell table:number-columns-repeated="3"/>
          <table:table-cell table:formula="oooc:=[Baza.Q70]+[.Q$2]" office:value-type="float" office:value="-8.33333333333333">
            <text:p>-8,33</text:p>
          </table:table-cell>
          <table:table-cell table:number-columns-repeated="2"/>
          <table:table-cell table:formula="oooc:=[Baza.T70]+[.T$2]" office:value-type="float" office:value="-5.80952380952381">
            <text:p>-5,81</text:p>
          </table:table-cell>
          <table:table-cell/>
          <table:table-cell table:formula="oooc:=[Baza.V70]+[.V$2]" office:value-type="float" office:value="-4.61904761904762">
            <text:p>-4,62</text:p>
          </table:table-cell>
          <table:table-cell/>
          <table:table-cell table:formula="oooc:=[Baza.X70]+[.X$2]" office:value-type="float" office:value="5.04761904761905">
            <text:p>5,0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4"/>
          <table:table-cell table:formula="oooc:=[Baza.F71]+[.F$2]" office:value-type="float" office:value="-0.80952380952381">
            <text:p>-0,81</text:p>
          </table:table-cell>
          <table:table-cell table:style-name="ce46" table:number-columns-repeated="4"/>
          <table:table-cell table:formula="oooc:=[Baza.K71]+[.K$2]" office:value-type="float" office:value="-1.33333333333333">
            <text:p>-1,33</text:p>
          </table:table-cell>
          <table:table-cell table:style-name="ce46"/>
          <table:table-cell table:formula="oooc:=[Baza.M71]+[.M$2]" office:value-type="float" office:value="2.57142857142857">
            <text:p>2,57</text:p>
          </table:table-cell>
          <table:table-cell table:style-name="ce46" table:number-columns-repeated="3"/>
          <table:table-cell table:formula="oooc:=[Baza.Q71]+[.Q$2]" office:value-type="float" office:value="0.666666666666667">
            <text:p>0,67</text:p>
          </table:table-cell>
          <table:table-cell table:style-name="ce46" table:number-columns-repeated="2"/>
          <table:table-cell table:formula="oooc:=[Baza.T71]+[.T$2]" office:value-type="float" office:value="1.19047619047619">
            <text:p>1,19</text:p>
          </table:table-cell>
          <table:table-cell table:style-name="ce46"/>
          <table:table-cell table:formula="oooc:=[Baza.V71]+[.V$2]" office:value-type="float" office:value="1.38095238095238">
            <text:p>1,38</text:p>
          </table:table-cell>
          <table:table-cell table:style-name="ce46"/>
          <table:table-cell table:formula="oooc:=[Baza.X71]+[.X$2]" office:value-type="float" office:value="-10.952380952381">
            <text:p>-10,95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72]+[.B$2]" office:value-type="float" office:value="-2.14285714285714">
            <text:p>-2,14</text:p>
          </table:table-cell>
          <table:table-cell table:style-name="ce45" table:formula="oooc:=[Baza.C72]+[.C$2]" office:value-type="float" office:value="-8.52380952380952">
            <text:p>-8,52</text:p>
          </table:table-cell>
          <table:table-cell table:style-name="ce45" table:number-columns-repeated="2"/>
          <table:table-cell table:style-name="ce45" table:formula="oooc:=[Baza.F72]+[.F$2]" office:value-type="float" office:value="-7.80952380952381">
            <text:p>-7,81</text:p>
          </table:table-cell>
          <table:table-cell table:style-name="ce45" table:formula="oooc:=[Baza.G72]+[.G$2]" office:value-type="float" office:value="-3.19047619047619">
            <text:p>-3,19</text:p>
          </table:table-cell>
          <table:table-cell table:style-name="ce45"/>
          <table:table-cell/>
          <table:table-cell table:style-name="ce45" table:number-columns-repeated="3"/>
          <table:table-cell table:style-name="ce45" table:formula="oooc:=[Baza.M72]+[.M$2]" office:value-type="float" office:value="1.57142857142857">
            <text:p>1,57</text:p>
          </table:table-cell>
          <table:table-cell table:style-name="ce45" table:number-columns-repeated="4"/>
          <table:table-cell table:style-name="ce45" table:formula="oooc:=[Baza.R72]+[.R$2]" office:value-type="float" office:value="7.04761904761905">
            <text:p>7,05</text:p>
          </table:table-cell>
          <table:table-cell table:style-name="ce45"/>
          <table:table-cell table:style-name="ce45" table:formula="oooc:=[Baza.T72]+[.T$2]" office:value-type="float" office:value="-5.80952380952381">
            <text:p>-5,81</text:p>
          </table:table-cell>
          <table:table-cell table:style-name="ce45" table:number-columns-repeated="4"/>
          <table:table-cell table:style-name="ce48"/>
          <table:table-cell table:formula="oooc:=SUM([.B73:.Y75])" office:value-type="float" office:value="-58.5714285714286">
            <text:p>-58,57</text:p>
          </table:table-cell>
          <table:table-cell table:formula="oooc:=COUNTA([.B73:.Y75])" office:value-type="float" office:value="21">
            <text:p>2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Baza.B73]+[.B$2]" office:value-type="float" office:value="-8.14285714285714">
            <text:p>-8,14</text:p>
          </table:table-cell>
          <table:table-cell table:formula="oooc:=[Baza.C73]+[.C$2]" office:value-type="float" office:value="-3.52380952380952">
            <text:p>-3,52</text:p>
          </table:table-cell>
          <table:table-cell table:number-columns-repeated="2"/>
          <table:table-cell table:formula="oooc:=[Baza.F73]+[.F$2]" office:value-type="float" office:value="-13.8095238095238">
            <text:p>-13,81</text:p>
          </table:table-cell>
          <table:table-cell table:formula="oooc:=[Baza.G73]+[.G$2]" office:value-type="float" office:value="6.80952380952381">
            <text:p>6,81</text:p>
          </table:table-cell>
          <table:table-cell table:number-columns-repeated="5"/>
          <table:table-cell table:formula="oooc:=[Baza.M73]+[.M$2]" office:value-type="float" office:value="0.571428571428571">
            <text:p>0,57</text:p>
          </table:table-cell>
          <table:table-cell table:number-columns-repeated="4"/>
          <table:table-cell table:formula="oooc:=[Baza.R73]+[.R$2]" office:value-type="float" office:value="-1.95238095238095">
            <text:p>-1,95</text:p>
          </table:table-cell>
          <table:table-cell/>
          <table:table-cell table:formula="oooc:=[Baza.T73]+[.T$2]" office:value-type="float" office:value="0.19047619047619">
            <text:p>0,19</text:p>
          </table:table-cell>
          <table:table-cell table:number-columns-repeated="7"/>
        </table:table-row>
        <table:table-row table:style-name="ro1">
          <table:table-cell table:style-name="ce5"/>
          <table:table-cell table:style-name="ce47" table:formula="oooc:=[Baza.B74]+[.B$2]" office:value-type="float" office:value="4.85714285714286">
            <text:p>4,86</text:p>
          </table:table-cell>
          <table:table-cell table:style-name="ce46" table:formula="oooc:=[Baza.C74]+[.C$2]" office:value-type="float" office:value="-2.52380952380952">
            <text:p>-2,52</text:p>
          </table:table-cell>
          <table:table-cell table:style-name="ce46" table:number-columns-repeated="2"/>
          <table:table-cell table:style-name="ce46" table:formula="oooc:=[Baza.F74]+[.F$2]" office:value-type="float" office:value="1.19047619047619">
            <text:p>1,19</text:p>
          </table:table-cell>
          <table:table-cell table:style-name="ce46" table:formula="oooc:=[Baza.G74]+[.G$2]" office:value-type="float" office:value="-2.19047619047619">
            <text:p>-2,19</text:p>
          </table:table-cell>
          <table:table-cell table:style-name="ce46" table:number-columns-repeated="5"/>
          <table:table-cell table:style-name="ce46" table:formula="oooc:=[Baza.M74]+[.M$2]" office:value-type="float" office:value="-11.4285714285714">
            <text:p>-11,43</text:p>
          </table:table-cell>
          <table:table-cell table:style-name="ce46" table:number-columns-repeated="4"/>
          <table:table-cell table:style-name="ce46" table:formula="oooc:=[Baza.R74]+[.R$2]" office:value-type="float" office:value="-6.95238095238095">
            <text:p>-6,95</text:p>
          </table:table-cell>
          <table:table-cell table:style-name="ce46"/>
          <table:table-cell table:style-name="ce46" table:formula="oooc:=[Baza.T74]+[.T$2]" office:value-type="float" office:value="-2.80952380952381">
            <text:p>-2,81</text:p>
          </table:table-cell>
          <table:table-cell table:style-name="ce46" table:number-columns-repeated="4"/>
          <table:table-cell table:style-name="ce50"/>
          <table:table-cell table:number-columns-repeated="2"/>
        </table:table-row>
        <table:table-row table:style-name="ro1">
          <table:table-cell table:style-name="Default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0">
            <text:p>20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3">
            <text:p>23</text:p>
          </table:table-cell>
          <table:table-cell table:style-name="ce36" office:value-type="float" office:value="24">
            <text:p>24</text:p>
          </table:table-cell>
          <table:table-cell table:number-columns-repeated="2"/>
        </table:table-row>
      </table:table>
      <table:table table:name="Drugie" table:style-name="ta1" table:print="false">
        <table:table-column table:style-name="co8" table:default-cell-style-name="ce3"/>
        <table:table-column table:style-name="co6" table:number-columns-repeated="20" table:default-cell-style-name="ce32"/>
        <table:table-column table:style-name="co13" table:default-cell-style-name="ce32"/>
        <table:table-column table:style-name="co6" table:number-columns-repeated="2" table:default-cell-style-name="ce32"/>
        <table:table-column table:style-name="co6" table:default-cell-style-name="ce49"/>
        <table:table-column table:style-name="co9" table:default-cell-style-name="Default"/>
        <table:table-column table:style-name="co14" table:default-cell-style-name="Default"/>
        <table:table-row table:style-name="ro1">
          <table:table-cell table:style-name="Default" office:value-type="string">
            <text:p>Suma</text:p>
          </table:table-cell>
          <table:table-cell table:style-name="Default" table:formula="oooc:=[Wynik.D45]" office:value-type="float" office:value="-23.4285714285714">
            <text:p>-23,43</text:p>
          </table:table-cell>
          <table:table-cell table:style-name="Default" table:formula="oooc:=[Wynik.D33]" office:value-type="float" office:value="16.5714285714286">
            <text:p>16,57</text:p>
          </table:table-cell>
          <table:table-cell table:style-name="Default" table:formula="oooc:=[Wynik.D15]" office:value-type="float" office:value="36.5714285714286">
            <text:p>36,57</text:p>
          </table:table-cell>
          <table:table-cell table:style-name="Default" table:formula="oooc:=[Wynik.D36]" office:value-type="float" office:value="14">
            <text:p>14</text:p>
          </table:table-cell>
          <table:table-cell table:style-name="Default" table:formula="oooc:=[Wynik.D63]" office:value-type="float" office:value="-53">
            <text:p>-53</text:p>
          </table:table-cell>
          <table:table-cell table:style-name="Default" table:formula="oooc:=[Wynik.D3]" office:value-type="float" office:value="41.2857142857143">
            <text:p>41,29</text:p>
          </table:table-cell>
          <table:table-cell table:style-name="Default" table:formula="oooc:=[Wynik.D39]" office:value-type="float" office:value="3.14285714285714">
            <text:p>3,14</text:p>
          </table:table-cell>
          <table:table-cell table:style-name="Default" table:formula="oooc:=[Wynik.D42]" office:value-type="float" office:value="20.8571428571429">
            <text:p>20,86</text:p>
          </table:table-cell>
          <table:table-cell table:style-name="Default" table:formula="oooc:=[Wynik.D27]" office:value-type="float" office:value="6.57142857142858">
            <text:p>6,57</text:p>
          </table:table-cell>
          <table:table-cell table:style-name="Default" table:formula="oooc:=[Wynik.D51]" office:value-type="float" office:value="-5.57142857142858">
            <text:p>-5,57</text:p>
          </table:table-cell>
          <table:table-cell table:style-name="Default" table:formula="oooc:=[Wynik.D57]" office:value-type="float" office:value="-7.57142857142858">
            <text:p>-7,57</text:p>
          </table:table-cell>
          <table:table-cell table:style-name="Default" table:formula="oooc:=[Wynik.D30]" office:value-type="float" office:value="-3.71428571428571">
            <text:p>-3,71</text:p>
          </table:table-cell>
          <table:table-cell table:style-name="Default" table:formula="oooc:=[Wynik.D48]" office:value-type="float" office:value="3.42857142857143">
            <text:p>3,43</text:p>
          </table:table-cell>
          <table:table-cell table:style-name="Default" table:formula="oooc:=[Wynik.D21]" office:value-type="float" office:value="19.2857142857143">
            <text:p>19,29</text:p>
          </table:table-cell>
          <table:table-cell table:style-name="Default" table:formula="oooc:=[Wynik.D6]" office:value-type="float" office:value="37.8571428571429">
            <text:p>37,86</text:p>
          </table:table-cell>
          <table:table-cell table:style-name="Default" table:formula="oooc:=[Wynik.D54]" office:value-type="float" office:value="-13.2857142857143">
            <text:p>-13,29</text:p>
          </table:table-cell>
          <table:table-cell table:style-name="Default" table:formula="oooc:=[Wynik.D9]" office:value-type="float" office:value="34">
            <text:p>34</text:p>
          </table:table-cell>
          <table:table-cell table:style-name="Default" table:formula="oooc:=[Wynik.D72]" office:value-type="float" office:value="-58.5714285714286">
            <text:p>-58,57</text:p>
          </table:table-cell>
          <table:table-cell table:style-name="Default" table:formula="oooc:=[Wynik.D66]" office:value-type="float" office:value="-61.1428571428571">
            <text:p>-61,14</text:p>
          </table:table-cell>
          <table:table-cell table:style-name="Default" table:formula="oooc:=[Wynik.D24]" office:value-type="float" office:value="-0.714285714285715">
            <text:p>-0,71</text:p>
          </table:table-cell>
          <table:table-cell table:style-name="Default" table:formula="oooc:=[Wynik.D60]" office:value-type="float" office:value="-44.7142857142857">
            <text:p>-44,71</text:p>
          </table:table-cell>
          <table:table-cell table:style-name="Default" table:formula="oooc:=[Wynik.D18]" office:value-type="float" office:value="28.5714285714286">
            <text:p>28,57</text:p>
          </table:table-cell>
          <table:table-cell table:style-name="Default" table:formula="oooc:=[Wynik.D12]" office:value-type="float" office:value="9.42857142857142">
            <text:p>9,43</text:p>
          </table:table-cell>
          <table:table-cell table:style-name="Default" table:formula="oooc:=[Wynik.D69]" office:value-type="float" office:value="-53.8571428571429">
            <text:p>-53,86</text:p>
          </table:table-cell>
          <table:table-cell table:style-name="ce51" office:value-type="string">
            <text:p>Grane</text:p>
          </table:table-cell>
          <table:table-cell table:style-name="ce52" office:value-type="float" office:value="21">
            <text:p>21</text:p>
          </table:table-cell>
        </table:table-row>
        <table:table-row table:style-name="ro1">
          <table:table-cell table:style-name="ce42" office:value-type="string">
            <text:p>Jedno</text:p>
          </table:table-cell>
          <table:table-cell table:style-name="Default" table:formula="oooc:=[.B1]/21" office:value-type="float" office:value="-1.1156462585034">
            <text:p>-1,12</text:p>
          </table:table-cell>
          <table:table-cell table:style-name="Default" table:formula="oooc:=[.C1]/21" office:value-type="float" office:value="0.789115646258504">
            <text:p>0,79</text:p>
          </table:table-cell>
          <table:table-cell table:style-name="Default" table:formula="oooc:=[.D1]/21" office:value-type="float" office:value="1.74149659863946">
            <text:p>1,74</text:p>
          </table:table-cell>
          <table:table-cell table:style-name="Default" table:formula="oooc:=[.E1]/21" office:value-type="float" office:value="0.666666666666667">
            <text:p>0,67</text:p>
          </table:table-cell>
          <table:table-cell table:style-name="Default" table:formula="oooc:=[.F1]/21" office:value-type="float" office:value="-2.52380952380952">
            <text:p>-2,52</text:p>
          </table:table-cell>
          <table:table-cell table:style-name="Default" table:formula="oooc:=[.G1]/21" office:value-type="float" office:value="1.96598639455782">
            <text:p>1,97</text:p>
          </table:table-cell>
          <table:table-cell table:style-name="Default" table:formula="oooc:=[.H1]/21" office:value-type="float" office:value="0.149659863945578">
            <text:p>0,15</text:p>
          </table:table-cell>
          <table:table-cell table:style-name="Default" table:formula="oooc:=[.I1]/21" office:value-type="float" office:value="0.993197278911565">
            <text:p>0,99</text:p>
          </table:table-cell>
          <table:table-cell table:style-name="Default" table:formula="oooc:=[.J1]/21" office:value-type="float" office:value="0.312925170068027">
            <text:p>0,31</text:p>
          </table:table-cell>
          <table:table-cell table:style-name="Default" table:formula="oooc:=[.K1]/21" office:value-type="float" office:value="-0.26530612244898">
            <text:p>-0,27</text:p>
          </table:table-cell>
          <table:table-cell table:style-name="Default" table:formula="oooc:=[.L1]/21" office:value-type="float" office:value="-0.360544217687075">
            <text:p>-0,36</text:p>
          </table:table-cell>
          <table:table-cell table:style-name="Default" table:formula="oooc:=[.M1]/21" office:value-type="float" office:value="-0.17687074829932">
            <text:p>-0,18</text:p>
          </table:table-cell>
          <table:table-cell table:style-name="Default" table:formula="oooc:=[.N1]/21" office:value-type="float" office:value="0.163265306122449">
            <text:p>0,16</text:p>
          </table:table-cell>
          <table:table-cell table:style-name="Default" table:formula="oooc:=[.O1]/21" office:value-type="float" office:value="0.918367346938775">
            <text:p>0,92</text:p>
          </table:table-cell>
          <table:table-cell table:style-name="Default" table:formula="oooc:=[.P1]/21" office:value-type="float" office:value="1.80272108843537">
            <text:p>1,8</text:p>
          </table:table-cell>
          <table:table-cell table:style-name="Default" table:formula="oooc:=[.Q1]/21" office:value-type="float" office:value="-0.63265306122449">
            <text:p>-0,63</text:p>
          </table:table-cell>
          <table:table-cell table:style-name="Default" table:formula="oooc:=[.R1]/21" office:value-type="float" office:value="1.61904761904762">
            <text:p>1,62</text:p>
          </table:table-cell>
          <table:table-cell table:style-name="Default" table:formula="oooc:=[.S1]/21" office:value-type="float" office:value="-2.7891156462585">
            <text:p>-2,79</text:p>
          </table:table-cell>
          <table:table-cell table:style-name="Default" table:formula="oooc:=[.T1]/21" office:value-type="float" office:value="-2.91156462585034">
            <text:p>-2,91</text:p>
          </table:table-cell>
          <table:table-cell table:style-name="Default" table:formula="oooc:=[.U1]/21" office:value-type="float" office:value="-0.0340136054421769">
            <text:p>-0,03</text:p>
          </table:table-cell>
          <table:table-cell table:style-name="Default" table:formula="oooc:=[.V1]/21" office:value-type="float" office:value="-2.12925170068027">
            <text:p>-2,13</text:p>
          </table:table-cell>
          <table:table-cell table:style-name="Default" table:formula="oooc:=[.W1]/21" office:value-type="float" office:value="1.36054421768708">
            <text:p>1,36</text:p>
          </table:table-cell>
          <table:table-cell table:style-name="Default" table:formula="oooc:=[.X1]/21" office:value-type="float" office:value="0.448979591836735">
            <text:p>0,45</text:p>
          </table:table-cell>
          <table:table-cell table:style-name="Default" table:formula="oooc:=[.Y1]/21" office:value-type="float" office:value="-2.56462585034014">
            <text:p>-2,56</text:p>
          </table:table-cell>
          <table:table-cell table:number-columns-repeated="2"/>
        </table:table-row>
        <table:table-row table:style-name="ro1">
          <table:table-cell table:style-name="ce43" office:value-type="string">
            <text:p>Para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18" office:value-type="string">
            <text:p>Suma</text:p>
          </table:table-cell>
          <table:table-cell table:style-name="ce28" office:value-type="string">
            <text:p>Rozdań</text:p>
          </table:table-cell>
        </table:table-row>
        <table:table-row table:style-name="ro1">
          <table:table-cell/>
          <table:table-cell table:style-name="ce45"/>
          <table:table-cell table:style-name="ce45" table:formula="oooc:=[Baza.C3]+[.C$2]" office:value-type="float" office:value="11.7891156462585">
            <text:p>11,79</text:p>
          </table:table-cell>
          <table:table-cell table:style-name="ce45" table:formula="oooc:=[Baza.D3]+[.D$2]" office:value-type="float" office:value="12.7414965986395">
            <text:p>12,74</text:p>
          </table:table-cell>
          <table:table-cell table:style-name="ce45" table:formula="oooc:=[Baza.E3]+[.E$2]" office:value-type="float" office:value="-2.33333333333333">
            <text:p>-2,33</text:p>
          </table:table-cell>
          <table:table-cell table:style-name="ce45" table:formula="oooc:=[Baza.F3]+[.F$2]" office:value-type="float" office:value="8.47619047619048">
            <text:p>8,48</text:p>
          </table:table-cell>
          <table:table-cell table:style-name="ce45" table:number-columns-repeated="9"/>
          <table:table-cell table:style-name="ce45" table:formula="oooc:=[Baza.P3]+[.P$2]" office:value-type="float" office:value="5.80272108843537">
            <text:p>5,8</text:p>
          </table:table-cell>
          <table:table-cell table:style-name="ce45"/>
          <table:table-cell table:style-name="ce45" table:formula="oooc:=[Baza.R3]+[.R$2]" office:value-type="float" office:value="1.61904761904762">
            <text:p>1,62</text:p>
          </table:table-cell>
          <table:table-cell table:style-name="ce45" table:formula="oooc:=[Baza.S3]+[.S$2]" office:value-type="float" office:value="2.2108843537415">
            <text:p>2,21</text:p>
          </table:table-cell>
          <table:table-cell table:style-name="ce45" table:number-columns-repeated="5"/>
          <table:table-cell table:style-name="ce48"/>
          <table:table-cell table:formula="oooc:=SUM([.B4:.Y6])" office:value-type="float" office:value="47.9183673469388">
            <text:p>47,92</text:p>
          </table:table-cell>
          <table:table-cell table:formula="oooc:=COUNTA([.B4:.Y6])" office:value-type="float" office:value="21">
            <text:p>21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ooc:=[Baza.C4]+[.C$2]" office:value-type="float" office:value="-3.2108843537415">
            <text:p>-3,21</text:p>
          </table:table-cell>
          <table:table-cell table:formula="oooc:=[Baza.D4]+[.D$2]" office:value-type="float" office:value="-2.25850340136054">
            <text:p>-2,26</text:p>
          </table:table-cell>
          <table:table-cell table:formula="oooc:=[Baza.E4]+[.E$2]" office:value-type="float" office:value="1.66666666666667">
            <text:p>1,67</text:p>
          </table:table-cell>
          <table:table-cell table:formula="oooc:=[Baza.F4]+[.F$2]" office:value-type="float" office:value="2.47619047619048">
            <text:p>2,48</text:p>
          </table:table-cell>
          <table:table-cell table:number-columns-repeated="9"/>
          <table:table-cell table:formula="oooc:=[Baza.P4]+[.P$2]" office:value-type="float" office:value="-6.19727891156463">
            <text:p>-6,2</text:p>
          </table:table-cell>
          <table:table-cell/>
          <table:table-cell table:formula="oooc:=[Baza.R4]+[.R$2]" office:value-type="float" office:value="1.61904761904762">
            <text:p>1,62</text:p>
          </table:table-cell>
          <table:table-cell table:formula="oooc:=[Baza.S4]+[.S$2]" office:value-type="float" office:value="-7.7891156462585">
            <text:p>-7,79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46"/>
          <table:table-cell table:style-name="ce46" table:formula="oooc:=[Baza.C5]+[.C$2]" office:value-type="float" office:value="2.7891156462585">
            <text:p>2,79</text:p>
          </table:table-cell>
          <table:table-cell table:style-name="ce46" table:formula="oooc:=[Baza.D5]+[.D$2]" office:value-type="float" office:value="1.74149659863946">
            <text:p>1,74</text:p>
          </table:table-cell>
          <table:table-cell table:style-name="ce46" table:formula="oooc:=[Baza.E5]+[.E$2]" office:value-type="float" office:value="0.666666666666667">
            <text:p>0,67</text:p>
          </table:table-cell>
          <table:table-cell table:style-name="ce46" table:formula="oooc:=[Baza.F5]+[.F$2]" office:value-type="float" office:value="-0.523809523809524">
            <text:p>-0,52</text:p>
          </table:table-cell>
          <table:table-cell table:style-name="ce46" table:number-columns-repeated="9"/>
          <table:table-cell table:style-name="ce46" table:formula="oooc:=[Baza.P5]+[.P$2]" office:value-type="float" office:value="-0.197278911564626">
            <text:p>-0,2</text:p>
          </table:table-cell>
          <table:table-cell table:style-name="ce46"/>
          <table:table-cell table:formula="oooc:=[Baza.R5]+[.R$2]" office:value-type="float" office:value="15.6190476190476">
            <text:p>15,62</text:p>
          </table:table-cell>
          <table:table-cell table:formula="oooc:=[Baza.S5]+[.S$2]" office:value-type="float" office:value="1.2108843537415">
            <text:p>1,21</text:p>
          </table:table-cell>
          <table:table-cell table:style-name="ce46" table:number-columns-repeated="5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6]+[.D$2]" office:value-type="float" office:value="6.74149659863946">
            <text:p>6,74</text:p>
          </table:table-cell>
          <table:table-cell table:number-columns-repeated="2"/>
          <table:table-cell table:formula="oooc:=[Baza.G6]+[.G$2]" office:value-type="float" office:value="-2.03401360544218">
            <text:p>-2,03</text:p>
          </table:table-cell>
          <table:table-cell table:formula="oooc:=[Baza.H6]+[.H$2]" office:value-type="float" office:value="0.149659863945578">
            <text:p>0,15</text:p>
          </table:table-cell>
          <table:table-cell table:formula="oooc:=[Baza.I6]+[.I$2]" office:value-type="float" office:value="11.9931972789116">
            <text:p>11,99</text:p>
          </table:table-cell>
          <table:table-cell table:number-columns-repeated="6"/>
          <table:table-cell table:style-name="ce45"/>
          <table:table-cell table:style-name="ce45" table:formula="oooc:=[Baza.Q6]+[.Q$2]" office:value-type="float" office:value="1.36734693877551">
            <text:p>1,37</text:p>
          </table:table-cell>
          <table:table-cell table:style-name="ce45" table:formula="oooc:=[Baza.R6]+[.R$2]" office:value-type="float" office:value="-7.38095238095238">
            <text:p>-7,38</text:p>
          </table:table-cell>
          <table:table-cell table:style-name="ce45" table:number-columns-repeated="4"/>
          <table:table-cell table:style-name="ce45" table:formula="oooc:=[Baza.W6]+[.W$2]" office:value-type="float" office:value="-4.63945578231293">
            <text:p>-4,64</text:p>
          </table:table-cell>
          <table:table-cell table:style-name="ce45"/>
          <table:table-cell/>
          <table:table-cell table:formula="oooc:=SUM([.B7:.Y9])" office:value-type="float" office:value="46.5918367346939">
            <text:p>46,59</text:p>
          </table:table-cell>
          <table:table-cell table:formula="oooc:=COUNTA([.B7:.Y9])" office:value-type="float" office:value="21">
            <text:p>2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formula="oooc:=[Baza.D7]+[.D$2]" office:value-type="float" office:value="-6.25850340136054">
            <text:p>-6,26</text:p>
          </table:table-cell>
          <table:table-cell table:number-columns-repeated="2"/>
          <table:table-cell table:formula="oooc:=[Baza.G7]+[.G$2]" office:value-type="float" office:value="9.96598639455782">
            <text:p>9,97</text:p>
          </table:table-cell>
          <table:table-cell table:formula="oooc:=[Baza.H7]+[.H$2]" office:value-type="float" office:value="6.14965986394558">
            <text:p>6,15</text:p>
          </table:table-cell>
          <table:table-cell table:formula="oooc:=[Baza.I7]+[.I$2]" office:value-type="float" office:value="-2.00680272108844">
            <text:p>-2,01</text:p>
          </table:table-cell>
          <table:table-cell table:number-columns-repeated="7"/>
          <table:table-cell table:formula="oooc:=[Baza.Q7]+[.Q$2]" office:value-type="float" office:value="2.36734693877551">
            <text:p>2,37</text:p>
          </table:table-cell>
          <table:table-cell table:formula="oooc:=[Baza.R7]+[.R$2]" office:value-type="float" office:value="5.61904761904762">
            <text:p>5,62</text:p>
          </table:table-cell>
          <table:table-cell table:number-columns-repeated="4"/>
          <table:table-cell table:formula="oooc:=[Baza.W7]+[.W$2]" office:value-type="float" office:value="3.36054421768707">
            <text:p>3,3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8]+[.D$2]" office:value-type="float" office:value="3.74149659863946">
            <text:p>3,74</text:p>
          </table:table-cell>
          <table:table-cell table:style-name="ce46" table:number-columns-repeated="2"/>
          <table:table-cell table:style-name="ce46" table:formula="oooc:=[Baza.G8]+[.G$2]" office:value-type="float" office:value="3.96598639455782">
            <text:p>3,97</text:p>
          </table:table-cell>
          <table:table-cell table:style-name="ce46" table:formula="oooc:=[Baza.H8]+[.H$2]" office:value-type="float" office:value="-0.850340136054422">
            <text:p>-0,85</text:p>
          </table:table-cell>
          <table:table-cell table:style-name="ce46" table:formula="oooc:=[Baza.I8]+[.I$2]" office:value-type="float" office:value="-0.00680272108843538">
            <text:p>-0,01</text:p>
          </table:table-cell>
          <table:table-cell table:style-name="ce46" table:number-columns-repeated="7"/>
          <table:table-cell table:style-name="ce46" table:formula="oooc:=[Baza.Q8]+[.Q$2]" office:value-type="float" office:value="8.36734693877551">
            <text:p>8,37</text:p>
          </table:table-cell>
          <table:table-cell table:style-name="ce46" table:formula="oooc:=[Baza.R8]+[.R$2]" office:value-type="float" office:value="1.61904761904762">
            <text:p>1,62</text:p>
          </table:table-cell>
          <table:table-cell table:style-name="ce46" table:number-columns-repeated="4"/>
          <table:table-cell table:style-name="ce46" table:formula="oooc:=[Baza.W8]+[.W$2]" office:value-type="float" office:value="4.36054421768707">
            <text:p>4,36</text:p>
          </table:table-cell>
          <table:table-cell table:style-name="ce46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9]+[.D$2]" office:value-type="float" office:value="-12.2585034013605">
            <text:p>-12,26</text:p>
          </table:table-cell>
          <table:table-cell/>
          <table:table-cell table:formula="oooc:=[Baza.F9]+[.F$2]" office:value-type="float" office:value="4.47619047619048">
            <text:p>4,48</text:p>
          </table:table-cell>
          <table:table-cell table:formula="oooc:=[Baza.G9]+[.G$2]" office:value-type="float" office:value="1.96598639455782">
            <text:p>1,97</text:p>
          </table:table-cell>
          <table:table-cell table:number-columns-repeated="3"/>
          <table:table-cell table:formula="oooc:=[Baza.K9]+[.K$2]" office:value-type="float" office:value="9.73469387755102">
            <text:p>9,73</text:p>
          </table:table-cell>
          <table:table-cell table:number-columns-repeated="3"/>
          <table:table-cell table:formula="oooc:=[Baza.O9]+[.O$2]" office:value-type="float" office:value="4.91836734693878">
            <text:p>4,92</text:p>
          </table:table-cell>
          <table:table-cell table:formula="oooc:=[Baza.P9]+[.P$2]" office:value-type="float" office:value="10.8027210884354">
            <text:p>10,8</text:p>
          </table:table-cell>
          <table:table-cell table:number-columns-repeated="2"/>
          <table:table-cell table:formula="oooc:=[Baza.S9]+[.S$2]" office:value-type="float" office:value="-8.7891156462585">
            <text:p>-8,79</text:p>
          </table:table-cell>
          <table:table-cell table:number-columns-repeated="6"/>
          <table:table-cell table:formula="oooc:=SUM([.B10:.Y12])" office:value-type="float" office:value="37.5510204081633">
            <text:p>37,55</text:p>
          </table:table-cell>
          <table:table-cell table:formula="oooc:=COUNTA([.B10:.Y12])" office:value-type="float" office:value="21">
            <text:p>2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formula="oooc:=[Baza.D10]+[.D$2]" office:value-type="float" office:value="10.7414965986395">
            <text:p>10,74</text:p>
          </table:table-cell>
          <table:table-cell/>
          <table:table-cell table:formula="oooc:=[Baza.F10]+[.F$2]" office:value-type="float" office:value="6.47619047619048">
            <text:p>6,48</text:p>
          </table:table-cell>
          <table:table-cell table:formula="oooc:=[Baza.G10]+[.G$2]" office:value-type="float" office:value="1.96598639455782">
            <text:p>1,97</text:p>
          </table:table-cell>
          <table:table-cell table:number-columns-repeated="3"/>
          <table:table-cell table:formula="oooc:=[Baza.K10]+[.K$2]" office:value-type="float" office:value="0.73469387755102">
            <text:p>0,73</text:p>
          </table:table-cell>
          <table:table-cell table:number-columns-repeated="3"/>
          <table:table-cell table:formula="oooc:=[Baza.O10]+[.O$2]" office:value-type="float" office:value="3.91836734693878">
            <text:p>3,92</text:p>
          </table:table-cell>
          <table:table-cell table:formula="oooc:=[Baza.P10]+[.P$2]" office:value-type="float" office:value="-2.19727891156463">
            <text:p>-2,2</text:p>
          </table:table-cell>
          <table:table-cell table:number-columns-repeated="2"/>
          <table:table-cell table:formula="oooc:=[Baza.S10]+[.S$2]" office:value-type="float" office:value="0.210884353741496">
            <text:p>0,21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11]+[.D$2]" office:value-type="float" office:value="3.74149659863946">
            <text:p>3,74</text:p>
          </table:table-cell>
          <table:table-cell table:style-name="ce46"/>
          <table:table-cell table:style-name="ce46" table:formula="oooc:=[Baza.F11]+[.F$2]" office:value-type="float" office:value="5.47619047619048">
            <text:p>5,48</text:p>
          </table:table-cell>
          <table:table-cell table:style-name="ce46" table:formula="oooc:=[Baza.G11]+[.G$2]" office:value-type="float" office:value="-12.0340136054422">
            <text:p>-12,03</text:p>
          </table:table-cell>
          <table:table-cell table:style-name="ce46" table:number-columns-repeated="3"/>
          <table:table-cell table:style-name="ce46" table:formula="oooc:=[Baza.K11]+[.K$2]" office:value-type="float" office:value="-0.26530612244898">
            <text:p>-0,27</text:p>
          </table:table-cell>
          <table:table-cell table:style-name="ce46" table:number-columns-repeated="3"/>
          <table:table-cell table:style-name="ce46" table:formula="oooc:=[Baza.O11]+[.O$2]" office:value-type="float" office:value="0.918367346938775">
            <text:p>0,92</text:p>
          </table:table-cell>
          <table:table-cell table:style-name="ce46" table:formula="oooc:=[Baza.P11]+[.P$2]" office:value-type="float" office:value="1.80272108843537">
            <text:p>1,8</text:p>
          </table:table-cell>
          <table:table-cell table:style-name="ce46" table:number-columns-repeated="2"/>
          <table:table-cell table:style-name="ce46" table:formula="oooc:=[Baza.S11]+[.S$2]" office:value-type="float" office:value="5.2108843537415">
            <text:p>5,21</text:p>
          </table:table-cell>
          <table:table-cell table:style-name="ce46" table:number-columns-repeated="5"/>
          <table:table-cell table:style-name="ce50"/>
          <table:table-cell table:number-columns-repeated="2"/>
        </table:table-row>
        <table:table-row table:style-name="ro1">
          <table:table-cell table:number-columns-repeated="4"/>
          <table:table-cell table:formula="oooc:=[Baza.E12]+[.E$2]" office:value-type="float" office:value="11.6666666666667">
            <text:p>11,67</text:p>
          </table:table-cell>
          <table:table-cell table:number-columns-repeated="3"/>
          <table:table-cell table:formula="oooc:=[Baza.I12]+[.I$2]" office:value-type="float" office:value="0.993197278911565">
            <text:p>0,99</text:p>
          </table:table-cell>
          <table:table-cell table:number-columns-repeated="2"/>
          <table:table-cell table:formula="oooc:=[Baza.L12]+[.L$2]" office:value-type="float" office:value="4.63945578231293">
            <text:p>4,64</text:p>
          </table:table-cell>
          <table:table-cell table:number-columns-repeated="2"/>
          <table:table-cell table:formula="oooc:=[Baza.O12]+[.O$2]" office:value-type="float" office:value="-0.0816326530612246">
            <text:p>-0,08</text:p>
          </table:table-cell>
          <table:table-cell table:number-columns-repeated="5"/>
          <table:table-cell table:formula="oooc:=[Baza.U12]+[.U$2]" office:value-type="float" office:value="-4.03401360544218">
            <text:p>-4,03</text:p>
          </table:table-cell>
          <table:table-cell/>
          <table:table-cell table:formula="oooc:=[Baza.W12]+[.W$2]" office:value-type="float" office:value="5.36054421768707">
            <text:p>5,36</text:p>
          </table:table-cell>
          <table:table-cell/>
          <table:table-cell table:formula="oooc:=[Baza.Y12]+[.Y$2]" office:value-type="float" office:value="-0.564625850340136">
            <text:p>-0,56</text:p>
          </table:table-cell>
          <table:table-cell table:formula="oooc:=SUM([.B13:.Y15])" office:value-type="float" office:value="15.7414965986395">
            <text:p>15,74</text:p>
          </table:table-cell>
          <table:table-cell table:formula="oooc:=COUNTA([.B13:.Y15])" office:value-type="float" office:value="22">
            <text:p>2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  <table:table-cell table:formula="oooc:=[Baza.E13]+[.E$2]" office:value-type="float" office:value="2.66666666666667">
            <text:p>2,67</text:p>
          </table:table-cell>
          <table:table-cell table:number-columns-repeated="3"/>
          <table:table-cell table:formula="oooc:=[Baza.I13]+[.I$2]" office:value-type="float" office:value="-6.00680272108844">
            <text:p>-6,01</text:p>
          </table:table-cell>
          <table:table-cell table:number-columns-repeated="2"/>
          <table:table-cell table:formula="oooc:=[Baza.L13]+[.L$2]" office:value-type="float" office:value="-8.36054421768707">
            <text:p>-8,36</text:p>
          </table:table-cell>
          <table:table-cell table:number-columns-repeated="2"/>
          <table:table-cell table:formula="oooc:=[Baza.O13]+[.O$2]" office:value-type="float" office:value="-2.08163265306122">
            <text:p>-2,08</text:p>
          </table:table-cell>
          <table:table-cell table:number-columns-repeated="5"/>
          <table:table-cell table:formula="oooc:=[Baza.U13]+[.U$2]" office:value-type="float" office:value="7.96598639455782">
            <text:p>7,97</text:p>
          </table:table-cell>
          <table:table-cell/>
          <table:table-cell table:formula="oooc:=[Baza.W13]+[.W$2]" office:value-type="float" office:value="-0.639455782312925">
            <text:p>-0,64</text:p>
          </table:table-cell>
          <table:table-cell/>
          <table:table-cell table:formula="oooc:=[Baza.Y13]+[.Y$2]" office:value-type="float" office:value="-6.56462585034014">
            <text:p>-6,5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3"/>
          <table:table-cell table:style-name="ce46" table:formula="oooc:=[Baza.E14]+[.E$2]" office:value-type="float" office:value="-5.33333333333333">
            <text:p>-5,33</text:p>
          </table:table-cell>
          <table:table-cell table:style-name="ce46" table:number-columns-repeated="3"/>
          <table:table-cell table:style-name="ce46" table:formula="oooc:=[Baza.I14]+[.I$2]" office:value-type="float" office:value="-0.00680272108843538">
            <text:p>-0,01</text:p>
          </table:table-cell>
          <table:table-cell table:style-name="ce46" table:number-columns-repeated="2"/>
          <table:table-cell table:style-name="ce46" table:formula="oooc:=[Baza.L14]+[.L$2]" office:value-type="float" office:value="2.63945578231292">
            <text:p>2,64</text:p>
          </table:table-cell>
          <table:table-cell table:style-name="ce46" table:number-columns-repeated="2"/>
          <table:table-cell table:style-name="ce46" table:formula="oooc:=[Baza.O14]+[.O$2]" office:value-type="float" office:value="-2.08163265306122">
            <text:p>-2,08</text:p>
          </table:table-cell>
          <table:table-cell table:style-name="ce46" table:formula="oooc:=[Baza.P14]+[.P$2]" office:value-type="float" office:value="1.80272108843537">
            <text:p>1,8</text:p>
          </table:table-cell>
          <table:table-cell table:style-name="ce46" table:number-columns-repeated="4"/>
          <table:table-cell table:formula="oooc:=[Baza.U14]+[.U$2]" office:value-type="float" office:value="2.96598639455782">
            <text:p>2,97</text:p>
          </table:table-cell>
          <table:table-cell table:style-name="ce46"/>
          <table:table-cell table:formula="oooc:=[Baza.W14]+[.W$2]" office:value-type="float" office:value="1.36054421768708">
            <text:p>1,36</text:p>
          </table:table-cell>
          <table:table-cell table:style-name="ce46"/>
          <table:table-cell table:formula="oooc:=[Baza.Y14]+[.Y$2]" office:value-type="float" office:value="9.43537414965986">
            <text:p>9,44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[Baza.E15]+[.E$2]" office:value-type="float" office:value="-2.33333333333333">
            <text:p>-2,33</text:p>
          </table:table-cell>
          <table:table-cell/>
          <table:table-cell table:formula="oooc:=[Baza.G15]+[.G$2]" office:value-type="float" office:value="-9.03401360544218">
            <text:p>-9,03</text:p>
          </table:table-cell>
          <table:table-cell table:formula="oooc:=[Baza.H15]+[.H$2]" office:value-type="float" office:value="9.14965986394558">
            <text:p>9,15</text:p>
          </table:table-cell>
          <table:table-cell/>
          <table:table-cell table:formula="oooc:=[Baza.J15]+[.J$2]" office:value-type="float" office:value="1.31292517006803">
            <text:p>1,31</text:p>
          </table:table-cell>
          <table:table-cell table:number-columns-repeated="5"/>
          <table:table-cell table:formula="oooc:=[Baza.P15]+[.P$2]" office:value-type="float" office:value="-3.19727891156463">
            <text:p>-3,2</text:p>
          </table:table-cell>
          <table:table-cell/>
          <table:table-cell table:formula="oooc:=[Baza.R15]+[.R$2]" office:value-type="float" office:value="15.6190476190476">
            <text:p>15,62</text:p>
          </table:table-cell>
          <table:table-cell table:style-name="ce45" table:number-columns-repeated="4"/>
          <table:table-cell table:style-name="ce45" table:formula="oooc:=[Baza.W15]+[.W$2]" office:value-type="float" office:value="-0.639455782312925">
            <text:p>-0,64</text:p>
          </table:table-cell>
          <table:table-cell table:style-name="ce45"/>
          <table:table-cell table:style-name="ce48"/>
          <table:table-cell table:formula="oooc:=SUM([.B16:.Y18])" office:value-type="float" office:value="43.6326530612245">
            <text:p>43,63</text:p>
          </table:table-cell>
          <table:table-cell table:formula="oooc:=COUNTA([.B16:.Y18])" office:value-type="float" office:value="21">
            <text:p>2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table:formula="oooc:=[Baza.E16]+[.E$2]" office:value-type="float" office:value="1.66666666666667">
            <text:p>1,67</text:p>
          </table:table-cell>
          <table:table-cell/>
          <table:table-cell table:formula="oooc:=[Baza.G16]+[.G$2]" office:value-type="float" office:value="5.96598639455782">
            <text:p>5,97</text:p>
          </table:table-cell>
          <table:table-cell table:formula="oooc:=[Baza.H16]+[.H$2]" office:value-type="float" office:value="1.14965986394558">
            <text:p>1,15</text:p>
          </table:table-cell>
          <table:table-cell/>
          <table:table-cell table:formula="oooc:=[Baza.J16]+[.J$2]" office:value-type="float" office:value="7.31292517006803">
            <text:p>7,31</text:p>
          </table:table-cell>
          <table:table-cell table:number-columns-repeated="5"/>
          <table:table-cell table:formula="oooc:=[Baza.P16]+[.P$2]" office:value-type="float" office:value="9.80272108843537">
            <text:p>9,8</text:p>
          </table:table-cell>
          <table:table-cell/>
          <table:table-cell table:formula="oooc:=[Baza.R16]+[.R$2]" office:value-type="float" office:value="-7.38095238095238">
            <text:p>-7,38</text:p>
          </table:table-cell>
          <table:table-cell table:number-columns-repeated="4"/>
          <table:table-cell table:formula="oooc:=[Baza.W16]+[.W$2]" office:value-type="float" office:value="6.36054421768707">
            <text:p>6,3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6" table:number-columns-repeated="3"/>
          <table:table-cell table:style-name="ce46" table:formula="oooc:=[Baza.E17]+[.E$2]" office:value-type="float" office:value="10.6666666666667">
            <text:p>10,67</text:p>
          </table:table-cell>
          <table:table-cell table:style-name="ce46"/>
          <table:table-cell table:style-name="ce46" table:formula="oooc:=[Baza.G17]+[.G$2]" office:value-type="float" office:value="1.96598639455782">
            <text:p>1,97</text:p>
          </table:table-cell>
          <table:table-cell table:style-name="ce46" table:formula="oooc:=[Baza.H17]+[.H$2]" office:value-type="float" office:value="-7.85034013605442">
            <text:p>-7,85</text:p>
          </table:table-cell>
          <table:table-cell table:style-name="ce46"/>
          <table:table-cell table:style-name="ce46" table:formula="oooc:=[Baza.J17]+[.J$2]" office:value-type="float" office:value="1.31292517006803">
            <text:p>1,31</text:p>
          </table:table-cell>
          <table:table-cell table:style-name="ce46" table:number-columns-repeated="5"/>
          <table:table-cell table:style-name="ce46" table:formula="oooc:=[Baza.P17]+[.P$2]" office:value-type="float" office:value="-0.197278911564626">
            <text:p>-0,2</text:p>
          </table:table-cell>
          <table:table-cell table:style-name="ce46"/>
          <table:table-cell table:style-name="ce46" table:formula="oooc:=[Baza.R17]+[.R$2]" office:value-type="float" office:value="-0.380952380952381">
            <text:p>-0,38</text:p>
          </table:table-cell>
          <table:table-cell table:style-name="ce46" table:number-columns-repeated="4"/>
          <table:table-cell table:style-name="ce46" table:formula="oooc:=[Baza.W17]+[.W$2]" office:value-type="float" office:value="2.36054421768707">
            <text:p>2,36</text:p>
          </table:table-cell>
          <table:table-cell table:style-name="ce46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18]+[.D$2]" office:value-type="float" office:value="3.74149659863946">
            <text:p>3,74</text:p>
          </table:table-cell>
          <table:table-cell table:number-columns-repeated="4"/>
          <table:table-cell table:formula="oooc:=[Baza.I18]+[.I$2]" office:value-type="float" office:value="10.9931972789116">
            <text:p>10,99</text:p>
          </table:table-cell>
          <table:table-cell/>
          <table:table-cell table:formula="oooc:=[Baza.K18]+[.K$2]" office:value-type="float" office:value="4.73469387755102">
            <text:p>4,73</text:p>
          </table:table-cell>
          <table:table-cell table:number-columns-repeated="3"/>
          <table:table-cell table:formula="oooc:=[Baza.O18]+[.O$2]" office:value-type="float" office:value="0.918367346938775">
            <text:p>0,92</text:p>
          </table:table-cell>
          <table:table-cell table:formula="oooc:=[Baza.P18]+[.P$2]" office:value-type="float" office:value="7.80272108843537">
            <text:p>7,8</text:p>
          </table:table-cell>
          <table:table-cell table:number-columns-repeated="5"/>
          <table:table-cell table:formula="oooc:=[Baza.V18]+[.V$2]" office:value-type="float" office:value="-4.12925170068027">
            <text:p>-4,13</text:p>
          </table:table-cell>
          <table:table-cell/>
          <table:table-cell table:formula="oooc:=[Baza.X18]+[.X$2]" office:value-type="float" office:value="2.44897959183673">
            <text:p>2,45</text:p>
          </table:table-cell>
          <table:table-cell/>
          <table:table-cell table:formula="oooc:=SUM([.B19:.Y21])" office:value-type="float" office:value="33.530612244898">
            <text:p>33,53</text:p>
          </table:table-cell>
          <table:table-cell table:formula="oooc:=COUNTA([.B19:.Y21])"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formula="oooc:=[Baza.D19]+[.D$2]" office:value-type="float" office:value="-3.25850340136054">
            <text:p>-3,26</text:p>
          </table:table-cell>
          <table:table-cell table:number-columns-repeated="4"/>
          <table:table-cell table:formula="oooc:=[Baza.I19]+[.I$2]" office:value-type="float" office:value="-0.00680272108843538">
            <text:p>-0,01</text:p>
          </table:table-cell>
          <table:table-cell/>
          <table:table-cell table:formula="oooc:=[Baza.K19]+[.K$2]" office:value-type="float" office:value="-3.26530612244898">
            <text:p>-3,27</text:p>
          </table:table-cell>
          <table:table-cell table:number-columns-repeated="3"/>
          <table:table-cell table:formula="oooc:=[Baza.O19]+[.O$2]" office:value-type="float" office:value="0.918367346938775">
            <text:p>0,92</text:p>
          </table:table-cell>
          <table:table-cell table:formula="oooc:=[Baza.P19]+[.P$2]" office:value-type="float" office:value="-0.197278911564626">
            <text:p>-0,2</text:p>
          </table:table-cell>
          <table:table-cell table:number-columns-repeated="5"/>
          <table:table-cell table:formula="oooc:=[Baza.V19]+[.V$2]" office:value-type="float" office:value="1.87074829931973">
            <text:p>1,87</text:p>
          </table:table-cell>
          <table:table-cell/>
          <table:table-cell table:formula="oooc:=[Baza.X19]+[.X$2]" office:value-type="float" office:value="0.448979591836735">
            <text:p>0,4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2"/>
          <table:table-cell table:formula="oooc:=[Baza.D20]+[.D$2]" office:value-type="float" office:value="0.741496598639456">
            <text:p>0,74</text:p>
          </table:table-cell>
          <table:table-cell table:style-name="ce46" table:number-columns-repeated="4"/>
          <table:table-cell table:formula="oooc:=[Baza.I20]+[.I$2]" office:value-type="float" office:value="-2.00680272108844">
            <text:p>-2,01</text:p>
          </table:table-cell>
          <table:table-cell table:style-name="ce46"/>
          <table:table-cell table:formula="oooc:=[Baza.K20]+[.K$2]" office:value-type="float" office:value="1.73469387755102">
            <text:p>1,73</text:p>
          </table:table-cell>
          <table:table-cell table:style-name="ce46" table:number-columns-repeated="3"/>
          <table:table-cell table:formula="oooc:=[Baza.O20]+[.O$2]" office:value-type="float" office:value="0.918367346938775">
            <text:p>0,92</text:p>
          </table:table-cell>
          <table:table-cell table:formula="oooc:=[Baza.P20]+[.P$2]" office:value-type="float" office:value="-1.19727891156463">
            <text:p>-1,2</text:p>
          </table:table-cell>
          <table:table-cell table:style-name="ce46" table:number-columns-repeated="5"/>
          <table:table-cell table:formula="oooc:=[Baza.V20]+[.V$2]" office:value-type="float" office:value="3.87074829931973">
            <text:p>3,87</text:p>
          </table:table-cell>
          <table:table-cell table:style-name="ce46"/>
          <table:table-cell table:formula="oooc:=[Baza.X20]+[.X$2]" office:value-type="float" office:value="6.44897959183674">
            <text:p>6,4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table:style-name="ce45" table:formula="oooc:=[Baza.C21]+[.C$2]" office:value-type="float" office:value="5.7891156462585">
            <text:p>5,79</text:p>
          </table:table-cell>
          <table:table-cell table:style-name="ce45" table:number-columns-repeated="4"/>
          <table:table-cell table:style-name="ce45" table:formula="oooc:=[Baza.H21]+[.H$2]" office:value-type="float" office:value="-7.85034013605442">
            <text:p>-7,85</text:p>
          </table:table-cell>
          <table:table-cell table:style-name="ce45" table:formula="oooc:=[Baza.I21]+[.I$2]" office:value-type="float" office:value="7.99319727891156">
            <text:p>7,99</text:p>
          </table:table-cell>
          <table:table-cell table:style-name="ce45" table:number-columns-repeated="4"/>
          <table:table-cell table:style-name="ce45" table:formula="oooc:=[Baza.N21]+[.N$2]" office:value-type="float" office:value="0.163265306122449">
            <text:p>0,16</text:p>
          </table:table-cell>
          <table:table-cell table:style-name="ce45" table:number-columns-repeated="3"/>
          <table:table-cell table:style-name="ce45" table:formula="oooc:=[Baza.R21]+[.R$2]" office:value-type="float" office:value="-2.38095238095238">
            <text:p>-2,38</text:p>
          </table:table-cell>
          <table:table-cell/>
          <table:table-cell table:style-name="ce45" table:number-columns-repeated="3"/>
          <table:table-cell table:style-name="ce45" table:formula="oooc:=[Baza.W21]+[.W$2]" office:value-type="float" office:value="1.36054421768708">
            <text:p>1,36</text:p>
          </table:table-cell>
          <table:table-cell table:style-name="ce45" table:formula="oooc:=[Baza.X21]+[.X$2]" office:value-type="float" office:value="-9.55102040816327">
            <text:p>-9,55</text:p>
          </table:table-cell>
          <table:table-cell table:style-name="ce48"/>
          <table:table-cell table:formula="oooc:=SUM([.B22:.Y24])" office:value-type="float" office:value="26.5714285714286">
            <text:p>26,57</text:p>
          </table:table-cell>
          <table:table-cell table:formula="oooc:=COUNTA([.B22:.Y24])" office:value-type="float" office:value="21">
            <text:p>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ooc:=[Baza.C22]+[.C$2]" office:value-type="float" office:value="3.7891156462585">
            <text:p>3,79</text:p>
          </table:table-cell>
          <table:table-cell table:number-columns-repeated="4"/>
          <table:table-cell table:formula="oooc:=[Baza.H22]+[.H$2]" office:value-type="float" office:value="5.14965986394558">
            <text:p>5,15</text:p>
          </table:table-cell>
          <table:table-cell table:formula="oooc:=[Baza.I22]+[.I$2]" office:value-type="float" office:value="4.99319727891156">
            <text:p>4,99</text:p>
          </table:table-cell>
          <table:table-cell table:number-columns-repeated="4"/>
          <table:table-cell table:formula="oooc:=[Baza.N22]+[.N$2]" office:value-type="float" office:value="-2.83673469387755">
            <text:p>-2,84</text:p>
          </table:table-cell>
          <table:table-cell table:number-columns-repeated="3"/>
          <table:table-cell table:formula="oooc:=[Baza.R22]+[.R$2]" office:value-type="float" office:value="-1.38095238095238">
            <text:p>-1,38</text:p>
          </table:table-cell>
          <table:table-cell table:number-columns-repeated="4"/>
          <table:table-cell table:formula="oooc:=[Baza.W22]+[.W$2]" office:value-type="float" office:value="1.36054421768708">
            <text:p>1,36</text:p>
          </table:table-cell>
          <table:table-cell table:formula="oooc:=[Baza.X22]+[.X$2]" office:value-type="float" office:value="3.44897959183673">
            <text:p>3,4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/>
          <table:table-cell table:style-name="ce46" table:formula="oooc:=[Baza.C23]+[.C$2]" office:value-type="float" office:value="4.7891156462585">
            <text:p>4,79</text:p>
          </table:table-cell>
          <table:table-cell table:style-name="ce46" table:number-columns-repeated="4"/>
          <table:table-cell table:style-name="ce46" table:formula="oooc:=[Baza.H23]+[.H$2]" office:value-type="float" office:value="0.149659863945578">
            <text:p>0,15</text:p>
          </table:table-cell>
          <table:table-cell table:style-name="ce46" table:formula="oooc:=[Baza.I23]+[.I$2]" office:value-type="float" office:value="-1.00680272108844">
            <text:p>-1,01</text:p>
          </table:table-cell>
          <table:table-cell table:style-name="ce46" table:number-columns-repeated="4"/>
          <table:table-cell table:style-name="ce46" table:formula="oooc:=[Baza.N23]+[.N$2]" office:value-type="float" office:value="6.16326530612245">
            <text:p>6,16</text:p>
          </table:table-cell>
          <table:table-cell table:style-name="ce46" table:number-columns-repeated="3"/>
          <table:table-cell table:style-name="ce46" table:formula="oooc:=[Baza.R23]+[.R$2]" office:value-type="float" office:value="1.61904761904762">
            <text:p>1,62</text:p>
          </table:table-cell>
          <table:table-cell table:style-name="ce46" table:number-columns-repeated="4"/>
          <table:table-cell table:style-name="ce46" table:formula="oooc:=[Baza.W23]+[.W$2]" office:value-type="float" office:value="1.36054421768708">
            <text:p>1,36</text:p>
          </table:table-cell>
          <table:table-cell table:style-name="ce46" table:formula="oooc:=[Baza.X23]+[.X$2]" office:value-type="float" office:value="3.44897959183673">
            <text:p>3,4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4"/>
          <table:table-cell table:formula="oooc:=[Baza.E24]+[.E$2]" office:value-type="float" office:value="-1.33333333333333">
            <text:p>-1,33</text:p>
          </table:table-cell>
          <table:table-cell table:number-columns-repeated="3"/>
          <table:table-cell table:formula="oooc:=[Baza.I24]+[.I$2]" office:value-type="float" office:value="-5.00680272108844">
            <text:p>-5,01</text:p>
          </table:table-cell>
          <table:table-cell table:number-columns-repeated="2"/>
          <table:table-cell table:formula="oooc:=[Baza.L24]+[.L$2]" office:value-type="float" office:value="10.6394557823129">
            <text:p>10,64</text:p>
          </table:table-cell>
          <table:table-cell table:formula="oooc:=[Baza.M24]+[.M$2]" office:value-type="float" office:value="-4.17687074829932">
            <text:p>-4,18</text:p>
          </table:table-cell>
          <table:table-cell table:formula="oooc:=[Baza.N24]+[.N$2]" office:value-type="float" office:value="-2.83673469387755">
            <text:p>-2,84</text:p>
          </table:table-cell>
          <table:table-cell table:number-columns-repeated="5"/>
          <table:table-cell table:formula="oooc:=[Baza.T24]+[.T$2]" office:value-type="float" office:value="-2.91156462585034">
            <text:p>-2,91</text:p>
          </table:table-cell>
          <table:table-cell table:number-columns-repeated="3"/>
          <table:table-cell table:formula="oooc:=[Baza.X24]+[.X$2]" office:value-type="float" office:value="4.44897959183674">
            <text:p>4,45</text:p>
          </table:table-cell>
          <table:table-cell/>
          <table:table-cell table:formula="oooc:=SUM([.B25:.Y27])" office:value-type="float" office:value="-0.530612244897958">
            <text:p>-0,53</text:p>
          </table:table-cell>
          <table:table-cell table:formula="oooc:=COUNTA([.B25:.Y27])" office:value-type="float" office:value="21">
            <text:p>2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  <table:table-cell table:formula="oooc:=[Baza.E25]+[.E$2]" office:value-type="float" office:value="0.666666666666667">
            <text:p>0,67</text:p>
          </table:table-cell>
          <table:table-cell table:number-columns-repeated="3"/>
          <table:table-cell table:formula="oooc:=[Baza.I25]+[.I$2]" office:value-type="float" office:value="-6.00680272108844">
            <text:p>-6,01</text:p>
          </table:table-cell>
          <table:table-cell table:number-columns-repeated="2"/>
          <table:table-cell table:formula="oooc:=[Baza.L25]+[.L$2]" office:value-type="float" office:value="1.63945578231293">
            <text:p>1,64</text:p>
          </table:table-cell>
          <table:table-cell table:formula="oooc:=[Baza.M25]+[.M$2]" office:value-type="float" office:value="1.82312925170068">
            <text:p>1,82</text:p>
          </table:table-cell>
          <table:table-cell table:formula="oooc:=[Baza.N25]+[.N$2]" office:value-type="float" office:value="-2.83673469387755">
            <text:p>-2,84</text:p>
          </table:table-cell>
          <table:table-cell table:number-columns-repeated="5"/>
          <table:table-cell table:formula="oooc:=[Baza.T25]+[.T$2]" office:value-type="float" office:value="8.08843537414966">
            <text:p>8,09</text:p>
          </table:table-cell>
          <table:table-cell table:number-columns-repeated="3"/>
          <table:table-cell table:formula="oooc:=[Baza.X25]+[.X$2]" office:value-type="float" office:value="-7.55102040816327">
            <text:p>-7,5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3"/>
          <table:table-cell table:formula="oooc:=[Baza.E26]+[.E$2]" office:value-type="float" office:value="8.66666666666667">
            <text:p>8,67</text:p>
          </table:table-cell>
          <table:table-cell table:style-name="ce46" table:number-columns-repeated="3"/>
          <table:table-cell table:formula="oooc:=[Baza.I26]+[.I$2]" office:value-type="float" office:value="-2.00680272108844">
            <text:p>-2,01</text:p>
          </table:table-cell>
          <table:table-cell table:style-name="ce46" table:number-columns-repeated="2"/>
          <table:table-cell table:formula="oooc:=[Baza.L26]+[.L$2]" office:value-type="float" office:value="-0.360544217687075">
            <text:p>-0,36</text:p>
          </table:table-cell>
          <table:table-cell table:formula="oooc:=[Baza.M26]+[.M$2]" office:value-type="float" office:value="1.82312925170068">
            <text:p>1,82</text:p>
          </table:table-cell>
          <table:table-cell table:formula="oooc:=[Baza.N26]+[.N$2]" office:value-type="float" office:value="-3.83673469387755">
            <text:p>-3,84</text:p>
          </table:table-cell>
          <table:table-cell table:style-name="ce46" table:number-columns-repeated="5"/>
          <table:table-cell table:formula="oooc:=[Baza.T26]+[.T$2]" office:value-type="float" office:value="3.08843537414966">
            <text:p>3,09</text:p>
          </table:table-cell>
          <table:table-cell table:style-name="ce46" table:number-columns-repeated="3"/>
          <table:table-cell table:formula="oooc:=[Baza.X26]+[.X$2]" office:value-type="float" office:value="-2.55102040816327">
            <text:p>-2,55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number-columns-repeated="2"/>
          <table:table-cell table:style-name="ce45" table:formula="oooc:=[Baza.D27]+[.D$2]" office:value-type="float" office:value="0.741496598639456">
            <text:p>0,74</text:p>
          </table:table-cell>
          <table:table-cell table:style-name="ce45" table:number-columns-repeated="3"/>
          <table:table-cell table:style-name="ce45" table:formula="oooc:=[Baza.H27]+[.H$2]" office:value-type="float" office:value="12.1496598639456">
            <text:p>12,15</text:p>
          </table:table-cell>
          <table:table-cell table:style-name="ce45" table:formula="oooc:=[Baza.I27]+[.I$2]" office:value-type="float" office:value="2.99319727891156">
            <text:p>2,99</text:p>
          </table:table-cell>
          <table:table-cell table:style-name="ce45"/>
          <table:table-cell table:style-name="ce45" table:formula="oooc:=[Baza.K27]+[.K$2]" office:value-type="float" office:value="1.73469387755102">
            <text:p>1,73</text:p>
          </table:table-cell>
          <table:table-cell table:style-name="ce45" table:formula="oooc:=[Baza.L27]+[.L$2]" office:value-type="float" office:value="1.63945578231293">
            <text:p>1,64</text:p>
          </table:table-cell>
          <table:table-cell table:style-name="ce45"/>
          <table:table-cell table:style-name="ce45" table:formula="oooc:=[Baza.N27]+[.N$2]" office:value-type="float" office:value="-3.83673469387755">
            <text:p>-3,84</text:p>
          </table:table-cell>
          <table:table-cell table:style-name="ce45" table:number-columns-repeated="7"/>
          <table:table-cell table:style-name="ce45" table:formula="oooc:=[Baza.V27]+[.V$2]" office:value-type="float" office:value="2.87074829931973">
            <text:p>2,87</text:p>
          </table:table-cell>
          <table:table-cell table:style-name="ce45" table:number-columns-repeated="2"/>
          <table:table-cell table:style-name="ce48"/>
          <table:table-cell table:formula="oooc:=SUM([.B28:.Y30])" office:value-type="float" office:value="13.8775510204082">
            <text:p>13,88</text:p>
          </table:table-cell>
          <table:table-cell table:formula="oooc:=COUNTA([.B28:.Y30])" office:value-type="float" office:value="21">
            <text:p>2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formula="oooc:=[Baza.D28]+[.D$2]" office:value-type="float" office:value="-5.25850340136054">
            <text:p>-5,26</text:p>
          </table:table-cell>
          <table:table-cell table:number-columns-repeated="3"/>
          <table:table-cell table:formula="oooc:=[Baza.H28]+[.H$2]" office:value-type="float" office:value="-3.85034013605442">
            <text:p>-3,85</text:p>
          </table:table-cell>
          <table:table-cell table:formula="oooc:=[Baza.I28]+[.I$2]" office:value-type="float" office:value="-3.00680272108844">
            <text:p>-3,01</text:p>
          </table:table-cell>
          <table:table-cell/>
          <table:table-cell table:formula="oooc:=[Baza.K28]+[.K$2]" office:value-type="float" office:value="-3.26530612244898">
            <text:p>-3,27</text:p>
          </table:table-cell>
          <table:table-cell table:formula="oooc:=[Baza.L28]+[.L$2]" office:value-type="float" office:value="3.63945578231292">
            <text:p>3,64</text:p>
          </table:table-cell>
          <table:table-cell/>
          <table:table-cell table:formula="oooc:=[Baza.N28]+[.N$2]" office:value-type="float" office:value="2.16326530612245">
            <text:p>2,16</text:p>
          </table:table-cell>
          <table:table-cell table:number-columns-repeated="7"/>
          <table:table-cell table:formula="oooc:=[Baza.V28]+[.V$2]" office:value-type="float" office:value="4.87074829931973">
            <text:p>4,87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29]+[.D$2]" office:value-type="float" office:value="0.741496598639456">
            <text:p>0,74</text:p>
          </table:table-cell>
          <table:table-cell table:style-name="ce46" table:number-columns-repeated="3"/>
          <table:table-cell table:style-name="ce46" table:formula="oooc:=[Baza.H29]+[.H$2]" office:value-type="float" office:value="-3.85034013605442">
            <text:p>-3,85</text:p>
          </table:table-cell>
          <table:table-cell table:style-name="ce46" table:formula="oooc:=[Baza.I29]+[.I$2]" office:value-type="float" office:value="1.99319727891156">
            <text:p>1,99</text:p>
          </table:table-cell>
          <table:table-cell table:style-name="ce46"/>
          <table:table-cell table:style-name="ce46" table:formula="oooc:=[Baza.K29]+[.K$2]" office:value-type="float" office:value="-2.26530612244898">
            <text:p>-2,27</text:p>
          </table:table-cell>
          <table:table-cell table:style-name="ce46" table:formula="oooc:=[Baza.L29]+[.L$2]" office:value-type="float" office:value="7.63945578231293">
            <text:p>7,64</text:p>
          </table:table-cell>
          <table:table-cell table:style-name="ce46"/>
          <table:table-cell table:style-name="ce46" table:formula="oooc:=[Baza.N29]+[.N$2]" office:value-type="float" office:value="0.163265306122449">
            <text:p>0,16</text:p>
          </table:table-cell>
          <table:table-cell table:style-name="ce46" table:number-columns-repeated="7"/>
          <table:table-cell table:style-name="ce46" table:formula="oooc:=[Baza.V29]+[.V$2]" office:value-type="float" office:value="-4.12925170068027">
            <text:p>-4,13</text:p>
          </table:table-cell>
          <table:table-cell table:style-name="ce46" table:number-columns-repeated="2"/>
          <table:table-cell table:style-name="ce50"/>
          <table:table-cell table:number-columns-repeated="2"/>
        </table:table-row>
        <table:table-row table:style-name="ro1">
          <table:table-cell table:number-columns-repeated="9"/>
          <table:table-cell table:style-name="ce45"/>
          <table:table-cell table:style-name="ce45" table:formula="oooc:=[Baza.K30]+[.K$2]" office:value-type="float" office:value="-3.26530612244898">
            <text:p>-3,27</text:p>
          </table:table-cell>
          <table:table-cell table:style-name="ce45" table:formula="oooc:=[Baza.L30]+[.L$2]" office:value-type="float" office:value="-2.36054421768707">
            <text:p>-2,36</text:p>
          </table:table-cell>
          <table:table-cell table:style-name="ce45"/>
          <table:table-cell table:style-name="ce45" table:formula="oooc:=[Baza.N30]+[.N$2]" office:value-type="float" office:value="-3.83673469387755">
            <text:p>-3,84</text:p>
          </table:table-cell>
          <table:table-cell table:style-name="ce45" table:number-columns-repeated="2"/>
          <table:table-cell table:style-name="ce45" table:formula="oooc:=[Baza.Q30]+[.Q$2]" office:value-type="float" office:value="6.36734693877551">
            <text:p>6,37</text:p>
          </table:table-cell>
          <table:table-cell table:style-name="ce45"/>
          <table:table-cell table:style-name="ce45" table:formula="oooc:=[Baza.S30]+[.S$2]" office:value-type="float" office:value="-3.7891156462585">
            <text:p>-3,79</text:p>
          </table:table-cell>
          <table:table-cell table:style-name="ce45"/>
          <table:table-cell table:style-name="ce45" table:formula="oooc:=[Baza.U30]+[.U$2]" office:value-type="float" office:value="3.96598639455782">
            <text:p>3,97</text:p>
          </table:table-cell>
          <table:table-cell table:style-name="ce45" table:number-columns-repeated="3"/>
          <table:table-cell table:style-name="ce48" table:formula="oooc:=[Baza.Y30]+[.Y$2]" office:value-type="float" office:value="2.43537414965986">
            <text:p>2,44</text:p>
          </table:table-cell>
          <table:table-cell table:formula="oooc:=SUM([.B31:.Y33])" office:value-type="float" office:value="-5.44897959183673">
            <text:p>-5,45</text:p>
          </table:table-cell>
          <table:table-cell table:formula="oooc:=COUNTA([.B31:.Y33])" office:value-type="float" office:value="21">
            <text:p>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9"/>
          <table:table-cell table:formula="oooc:=[Baza.K31]+[.K$2]" office:value-type="float" office:value="7.73469387755102">
            <text:p>7,73</text:p>
          </table:table-cell>
          <table:table-cell table:formula="oooc:=[Baza.L31]+[.L$2]" office:value-type="float" office:value="-1.36054421768708">
            <text:p>-1,36</text:p>
          </table:table-cell>
          <table:table-cell/>
          <table:table-cell table:formula="oooc:=[Baza.N31]+[.N$2]" office:value-type="float" office:value="-3.83673469387755">
            <text:p>-3,84</text:p>
          </table:table-cell>
          <table:table-cell table:number-columns-repeated="2"/>
          <table:table-cell table:formula="oooc:=[Baza.Q31]+[.Q$2]" office:value-type="float" office:value="-2.63265306122449">
            <text:p>-2,63</text:p>
          </table:table-cell>
          <table:table-cell/>
          <table:table-cell table:formula="oooc:=[Baza.S31]+[.S$2]" office:value-type="float" office:value="-2.7891156462585">
            <text:p>-2,79</text:p>
          </table:table-cell>
          <table:table-cell/>
          <table:table-cell table:formula="oooc:=[Baza.U31]+[.U$2]" office:value-type="float" office:value="-2.03401360544218">
            <text:p>-2,03</text:p>
          </table:table-cell>
          <table:table-cell table:number-columns-repeated="3"/>
          <table:table-cell table:formula="oooc:=[Baza.Y31]+[.Y$2]" office:value-type="float" office:value="-11.5646258503401">
            <text:p>-11,5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9"/>
          <table:table-cell table:style-name="ce46" table:formula="oooc:=[Baza.K32]+[.K$2]" office:value-type="float" office:value="3.73469387755102">
            <text:p>3,73</text:p>
          </table:table-cell>
          <table:table-cell table:style-name="ce46" table:formula="oooc:=[Baza.L32]+[.L$2]" office:value-type="float" office:value="-2.36054421768707">
            <text:p>-2,36</text:p>
          </table:table-cell>
          <table:table-cell table:style-name="ce46"/>
          <table:table-cell table:style-name="ce46" table:formula="oooc:=[Baza.N32]+[.N$2]" office:value-type="float" office:value="2.16326530612245">
            <text:p>2,16</text:p>
          </table:table-cell>
          <table:table-cell table:style-name="ce46" table:number-columns-repeated="2"/>
          <table:table-cell table:style-name="ce46" table:formula="oooc:=[Baza.Q32]+[.Q$2]" office:value-type="float" office:value="5.36734693877551">
            <text:p>5,37</text:p>
          </table:table-cell>
          <table:table-cell table:style-name="ce46"/>
          <table:table-cell table:style-name="ce46" table:formula="oooc:=[Baza.S32]+[.S$2]" office:value-type="float" office:value="9.2108843537415">
            <text:p>9,21</text:p>
          </table:table-cell>
          <table:table-cell table:style-name="ce46"/>
          <table:table-cell table:style-name="ce46" table:formula="oooc:=[Baza.U32]+[.U$2]" office:value-type="float" office:value="-2.03401360544218">
            <text:p>-2,03</text:p>
          </table:table-cell>
          <table:table-cell table:style-name="ce46" table:number-columns-repeated="3"/>
          <table:table-cell table:style-name="ce50" table:formula="oooc:=[Baza.Y32]+[.Y$2]" office:value-type="float" office:value="-4.56462585034014">
            <text:p>-4,56</text:p>
          </table:table-cell>
          <table:table-cell table:number-columns-repeated="2"/>
        </table:table-row>
        <table:table-row table:style-name="ro1">
          <table:table-cell/>
          <table:table-cell table:formula="oooc:=[Baza.B33]+[.B$2]" office:value-type="float" office:value="1.8843537414966">
            <text:p>1,88</text:p>
          </table:table-cell>
          <table:table-cell table:number-columns-repeated="4"/>
          <table:table-cell table:formula="oooc:=[Baza.G33]+[.G$2]" office:value-type="float" office:value="-9.03401360544218">
            <text:p>-9,03</text:p>
          </table:table-cell>
          <table:table-cell table:number-columns-repeated="4"/>
          <table:table-cell table:style-name="ce45" table:formula="oooc:=[Baza.L33]+[.L$2]" office:value-type="float" office:value="-3.36054421768707">
            <text:p>-3,36</text:p>
          </table:table-cell>
          <table:table-cell table:style-name="ce45"/>
          <table:table-cell table:style-name="ce45" table:formula="oooc:=[Baza.N33]+[.N$2]" office:value-type="float" office:value="0.163265306122449">
            <text:p>0,16</text:p>
          </table:table-cell>
          <table:table-cell table:style-name="ce45" table:formula="oooc:=[Baza.O33]+[.O$2]" office:value-type="float" office:value="-4.08163265306122">
            <text:p>-4,08</text:p>
          </table:table-cell>
          <table:table-cell table:style-name="ce45" table:number-columns-repeated="3"/>
          <table:table-cell table:style-name="ce45" table:formula="oooc:=[Baza.S33]+[.S$2]" office:value-type="float" office:value="6.2108843537415">
            <text:p>6,21</text:p>
          </table:table-cell>
          <table:table-cell table:style-name="ce45" table:number-columns-repeated="2"/>
          <table:table-cell table:style-name="ce45" table:formula="oooc:=[Baza.V33]+[.V$2]" office:value-type="float" office:value="5.87074829931973">
            <text:p>5,87</text:p>
          </table:table-cell>
          <table:table-cell table:style-name="ce45" table:number-columns-repeated="2"/>
          <table:table-cell table:style-name="ce48"/>
          <table:table-cell table:formula="oooc:=SUM([.B34:.Y36])" office:value-type="float" office:value="15.9591836734694">
            <text:p>15,96</text:p>
          </table:table-cell>
          <table:table-cell table:formula="oooc:=COUNTA([.B34:.Y36])"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Baza.B34]+[.B$2]" office:value-type="float" office:value="-4.1156462585034">
            <text:p>-4,12</text:p>
          </table:table-cell>
          <table:table-cell table:number-columns-repeated="4"/>
          <table:table-cell table:formula="oooc:=[Baza.G34]+[.G$2]" office:value-type="float" office:value="5.96598639455782">
            <text:p>5,97</text:p>
          </table:table-cell>
          <table:table-cell table:number-columns-repeated="4"/>
          <table:table-cell table:formula="oooc:=[Baza.L34]+[.L$2]" office:value-type="float" office:value="3.63945578231292">
            <text:p>3,64</text:p>
          </table:table-cell>
          <table:table-cell/>
          <table:table-cell table:formula="oooc:=[Baza.N34]+[.N$2]" office:value-type="float" office:value="1.16326530612245">
            <text:p>1,16</text:p>
          </table:table-cell>
          <table:table-cell table:formula="oooc:=[Baza.O34]+[.O$2]" office:value-type="float" office:value="-4.08163265306122">
            <text:p>-4,08</text:p>
          </table:table-cell>
          <table:table-cell table:number-columns-repeated="3"/>
          <table:table-cell table:formula="oooc:=[Baza.S34]+[.S$2]" office:value-type="float" office:value="1.2108843537415">
            <text:p>1,21</text:p>
          </table:table-cell>
          <table:table-cell table:number-columns-repeated="2"/>
          <table:table-cell table:formula="oooc:=[Baza.V34]+[.V$2]" office:value-type="float" office:value="0.870748299319728">
            <text:p>0,87</text:p>
          </table:table-cell>
          <table:table-cell table:number-columns-repeated="5"/>
        </table:table-row>
        <table:table-row table:style-name="ro1">
          <table:table-cell table:style-name="ce4"/>
          <table:table-cell table:formula="oooc:=[Baza.B35]+[.B$2]" office:value-type="float" office:value="4.8843537414966">
            <text:p>4,88</text:p>
          </table:table-cell>
          <table:table-cell table:style-name="ce46" table:number-columns-repeated="4"/>
          <table:table-cell table:formula="oooc:=[Baza.G35]+[.G$2]" office:value-type="float" office:value="3.96598639455782">
            <text:p>3,97</text:p>
          </table:table-cell>
          <table:table-cell table:style-name="ce46" table:number-columns-repeated="4"/>
          <table:table-cell table:style-name="ce46" table:formula="oooc:=[Baza.L35]+[.L$2]" office:value-type="float" office:value="-3.36054421768707">
            <text:p>-3,36</text:p>
          </table:table-cell>
          <table:table-cell table:style-name="ce46"/>
          <table:table-cell table:style-name="ce46" table:formula="oooc:=[Baza.N35]+[.N$2]" office:value-type="float" office:value="1.16326530612245">
            <text:p>1,16</text:p>
          </table:table-cell>
          <table:table-cell table:style-name="ce46" table:formula="oooc:=[Baza.O35]+[.O$2]" office:value-type="float" office:value="-2.08163265306122">
            <text:p>-2,08</text:p>
          </table:table-cell>
          <table:table-cell table:style-name="ce46" table:number-columns-repeated="3"/>
          <table:table-cell table:style-name="ce46" table:formula="oooc:=[Baza.S35]+[.S$2]" office:value-type="float" office:value="0.210884353741496">
            <text:p>0,21</text:p>
          </table:table-cell>
          <table:table-cell table:style-name="ce46" table:number-columns-repeated="2"/>
          <table:table-cell table:style-name="ce46" table:formula="oooc:=[Baza.V35]+[.V$2]" office:value-type="float" office:value="8.87074829931973">
            <text:p>8,87</text:p>
          </table:table-cell>
          <table:table-cell table:style-name="ce46" table:number-columns-repeated="2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36]+[.B$2]" office:value-type="float" office:value="5.8843537414966">
            <text:p>5,88</text:p>
          </table:table-cell>
          <table:table-cell table:style-name="ce45"/>
          <table:table-cell table:style-name="ce45" table:formula="oooc:=[Baza.D36]+[.D$2]" office:value-type="float" office:value="4.74149659863946">
            <text:p>4,74</text:p>
          </table:table-cell>
          <table:table-cell table:style-name="ce45" table:number-columns-repeated="2"/>
          <table:table-cell table:style-name="ce45" table:formula="oooc:=[Baza.G36]+[.G$2]" office:value-type="float" office:value="0.965986394557823">
            <text:p>0,97</text:p>
          </table:table-cell>
          <table:table-cell table:style-name="ce45" table:number-columns-repeated="2"/>
          <table:table-cell table:number-columns-repeated="7"/>
          <table:table-cell table:formula="oooc:=[Baza.Q36]+[.Q$2]" office:value-type="float" office:value="5.36734693877551">
            <text:p>5,37</text:p>
          </table:table-cell>
          <table:table-cell table:number-columns-repeated="3"/>
          <table:table-cell table:formula="oooc:=[Baza.U36]+[.U$2]" office:value-type="float" office:value="1.96598639455782">
            <text:p>1,97</text:p>
          </table:table-cell>
          <table:table-cell table:formula="oooc:=[Baza.V36]+[.V$2]" office:value-type="float" office:value="1.87074829931973">
            <text:p>1,87</text:p>
          </table:table-cell>
          <table:table-cell/>
          <table:table-cell table:formula="oooc:=[Baza.X36]+[.X$2]" office:value-type="float" office:value="-10.5510204081633">
            <text:p>-10,55</text:p>
          </table:table-cell>
          <table:table-cell/>
          <table:table-cell table:formula="oooc:=SUM([.B37:.Y39])" office:value-type="float" office:value="7.73469387755102">
            <text:p>7,73</text:p>
          </table:table-cell>
          <table:table-cell table:formula="oooc:=COUNTA([.B37:.Y39])" office:value-type="float" office:value="21">
            <text:p>2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Baza.B37]+[.B$2]" office:value-type="float" office:value="-4.1156462585034">
            <text:p>-4,12</text:p>
          </table:table-cell>
          <table:table-cell/>
          <table:table-cell table:formula="oooc:=[Baza.D37]+[.D$2]" office:value-type="float" office:value="0.741496598639456">
            <text:p>0,74</text:p>
          </table:table-cell>
          <table:table-cell table:number-columns-repeated="2"/>
          <table:table-cell table:formula="oooc:=[Baza.G37]+[.G$2]" office:value-type="float" office:value="1.96598639455782">
            <text:p>1,97</text:p>
          </table:table-cell>
          <table:table-cell table:number-columns-repeated="9"/>
          <table:table-cell table:formula="oooc:=[Baza.Q37]+[.Q$2]" office:value-type="float" office:value="-5.63265306122449">
            <text:p>-5,63</text:p>
          </table:table-cell>
          <table:table-cell table:number-columns-repeated="3"/>
          <table:table-cell table:formula="oooc:=[Baza.U37]+[.U$2]" office:value-type="float" office:value="-0.0340136054421769">
            <text:p>-0,03</text:p>
          </table:table-cell>
          <table:table-cell table:formula="oooc:=[Baza.V37]+[.V$2]" office:value-type="float" office:value="2.87074829931973">
            <text:p>2,87</text:p>
          </table:table-cell>
          <table:table-cell/>
          <table:table-cell table:formula="oooc:=[Baza.X37]+[.X$2]" office:value-type="float" office:value="-1.55102040816327">
            <text:p>-1,5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formula="oooc:=[Baza.B38]+[.B$2]" office:value-type="float" office:value="-2.1156462585034">
            <text:p>-2,12</text:p>
          </table:table-cell>
          <table:table-cell table:style-name="ce46"/>
          <table:table-cell table:style-name="ce46" table:formula="oooc:=[Baza.D38]+[.D$2]" office:value-type="float" office:value="-8.25850340136054">
            <text:p>-8,26</text:p>
          </table:table-cell>
          <table:table-cell table:style-name="ce46" table:number-columns-repeated="2"/>
          <table:table-cell table:style-name="ce46" table:formula="oooc:=[Baza.G38]+[.G$2]" office:value-type="float" office:value="8.96598639455782">
            <text:p>8,97</text:p>
          </table:table-cell>
          <table:table-cell table:style-name="ce46" table:number-columns-repeated="9"/>
          <table:table-cell table:formula="oooc:=[Baza.Q38]+[.Q$2]" office:value-type="float" office:value="3.36734693877551">
            <text:p>3,37</text:p>
          </table:table-cell>
          <table:table-cell table:style-name="ce46" table:number-columns-repeated="3"/>
          <table:table-cell table:formula="oooc:=[Baza.U38]+[.U$2]" office:value-type="float" office:value="-8.03401360544218">
            <text:p>-8,03</text:p>
          </table:table-cell>
          <table:table-cell table:formula="oooc:=[Baza.V38]+[.V$2]" office:value-type="float" office:value="2.87074829931973">
            <text:p>2,87</text:p>
          </table:table-cell>
          <table:table-cell table:style-name="ce46"/>
          <table:table-cell table:formula="oooc:=[Baza.X38]+[.X$2]" office:value-type="float" office:value="6.44897959183674">
            <text:p>6,4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39]+[.D$2]" office:value-type="float" office:value="-7.25850340136054">
            <text:p>-7,26</text:p>
          </table:table-cell>
          <table:table-cell table:number-columns-repeated="4"/>
          <table:table-cell table:formula="oooc:=[Baza.I39]+[.I$2]" office:value-type="float" office:value="0.993197278911565">
            <text:p>0,99</text:p>
          </table:table-cell>
          <table:table-cell table:style-name="ce45" table:formula="oooc:=[Baza.J39]+[.J$2]" office:value-type="float" office:value="-11.687074829932">
            <text:p>-11,69</text:p>
          </table:table-cell>
          <table:table-cell table:style-name="ce45"/>
          <table:table-cell table:style-name="ce45" table:formula="oooc:=[Baza.L39]+[.L$2]" office:value-type="float" office:value="-4.36054421768707">
            <text:p>-4,36</text:p>
          </table:table-cell>
          <table:table-cell table:style-name="ce45" table:number-columns-repeated="2"/>
          <table:table-cell table:style-name="ce45" table:formula="oooc:=[Baza.O39]+[.O$2]" office:value-type="float" office:value="-3.08163265306122">
            <text:p>-3,08</text:p>
          </table:table-cell>
          <table:table-cell table:style-name="ce45" table:formula="oooc:=[Baza.P39]+[.P$2]" office:value-type="float" office:value="1.80272108843537">
            <text:p>1,8</text:p>
          </table:table-cell>
          <table:table-cell table:style-name="ce45" table:number-columns-repeated="3"/>
          <table:table-cell table:style-name="ce45" table:formula="oooc:=[Baza.T39]+[.T$2]" office:value-type="float" office:value="-7.91156462585034">
            <text:p>-7,91</text:p>
          </table:table-cell>
          <table:table-cell table:style-name="ce45" table:number-columns-repeated="4"/>
          <table:table-cell table:style-name="ce48"/>
          <table:table-cell table:formula="oooc:=SUM([.B40:.Y42])" office:value-type="float" office:value="8.48979591836735">
            <text:p>8,49</text:p>
          </table:table-cell>
          <table:table-cell table:formula="oooc:=COUNTA([.B40:.Y42])" office:value-type="float" office:value="21">
            <text:p>2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formula="oooc:=[Baza.D40]+[.D$2]" office:value-type="float" office:value="0.741496598639456">
            <text:p>0,74</text:p>
          </table:table-cell>
          <table:table-cell table:number-columns-repeated="4"/>
          <table:table-cell table:formula="oooc:=[Baza.I40]+[.I$2]" office:value-type="float" office:value="3.99319727891156">
            <text:p>3,99</text:p>
          </table:table-cell>
          <table:table-cell table:formula="oooc:=[Baza.J40]+[.J$2]" office:value-type="float" office:value="4.31292517006803">
            <text:p>4,31</text:p>
          </table:table-cell>
          <table:table-cell/>
          <table:table-cell table:formula="oooc:=[Baza.L40]+[.L$2]" office:value-type="float" office:value="1.63945578231293">
            <text:p>1,64</text:p>
          </table:table-cell>
          <table:table-cell table:number-columns-repeated="2"/>
          <table:table-cell table:formula="oooc:=[Baza.O40]+[.O$2]" office:value-type="float" office:value="8.91836734693878">
            <text:p>8,92</text:p>
          </table:table-cell>
          <table:table-cell table:formula="oooc:=[Baza.P40]+[.P$2]" office:value-type="float" office:value="-4.19727891156463">
            <text:p>-4,2</text:p>
          </table:table-cell>
          <table:table-cell table:number-columns-repeated="3"/>
          <table:table-cell table:formula="oooc:=[Baza.T40]+[.T$2]" office:value-type="float" office:value="11.0884353741497">
            <text:p>11,09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46" table:number-columns-repeated="2"/>
          <table:table-cell table:formula="oooc:=[Baza.D41]+[.D$2]" office:value-type="float" office:value="9.74149659863946">
            <text:p>9,74</text:p>
          </table:table-cell>
          <table:table-cell table:style-name="ce46" table:number-columns-repeated="4"/>
          <table:table-cell table:formula="oooc:=[Baza.I41]+[.I$2]" office:value-type="float" office:value="-1.00680272108844">
            <text:p>-1,01</text:p>
          </table:table-cell>
          <table:table-cell table:style-name="ce46" table:formula="oooc:=[Baza.J41]+[.J$2]" office:value-type="float" office:value="4.31292517006803">
            <text:p>4,31</text:p>
          </table:table-cell>
          <table:table-cell table:style-name="ce46"/>
          <table:table-cell table:style-name="ce46" table:formula="oooc:=[Baza.L41]+[.L$2]" office:value-type="float" office:value="-0.360544217687075">
            <text:p>-0,36</text:p>
          </table:table-cell>
          <table:table-cell table:style-name="ce46" table:number-columns-repeated="2"/>
          <table:table-cell table:style-name="ce46" table:formula="oooc:=[Baza.O41]+[.O$2]" office:value-type="float" office:value="-4.08163265306122">
            <text:p>-4,08</text:p>
          </table:table-cell>
          <table:table-cell table:style-name="ce46" table:formula="oooc:=[Baza.P41]+[.P$2]" office:value-type="float" office:value="2.80272108843537">
            <text:p>2,8</text:p>
          </table:table-cell>
          <table:table-cell table:style-name="ce46" table:number-columns-repeated="3"/>
          <table:table-cell table:style-name="ce46" table:formula="oooc:=[Baza.T41]+[.T$2]" office:value-type="float" office:value="2.08843537414966">
            <text:p>2,09</text:p>
          </table:table-cell>
          <table:table-cell table:style-name="ce46" table:number-columns-repeated="4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number-columns-repeated="6"/>
          <table:table-cell table:style-name="ce45" table:formula="oooc:=[Baza.H42]+[.H$2]" office:value-type="float" office:value="0.149659863945578">
            <text:p>0,15</text:p>
          </table:table-cell>
          <table:table-cell table:style-name="ce45"/>
          <table:table-cell table:style-name="ce45" table:formula="oooc:=[Baza.J42]+[.J$2]" office:value-type="float" office:value="-1.68707482993197">
            <text:p>-1,69</text:p>
          </table:table-cell>
          <table:table-cell table:style-name="ce45" table:number-columns-repeated="3"/>
          <table:table-cell/>
          <table:table-cell table:formula="oooc:=[Baza.O42]+[.O$2]" office:value-type="float" office:value="-6.08163265306122">
            <text:p>-6,08</text:p>
          </table:table-cell>
          <table:table-cell table:formula="oooc:=[Baza.P42]+[.P$2]" office:value-type="float" office:value="4.80272108843537">
            <text:p>4,8</text:p>
          </table:table-cell>
          <table:table-cell table:number-columns-repeated="4"/>
          <table:table-cell table:formula="oooc:=[Baza.U42]+[.U$2]" office:value-type="float" office:value="5.96598639455782">
            <text:p>5,97</text:p>
          </table:table-cell>
          <table:table-cell/>
          <table:table-cell table:formula="oooc:=[Baza.W42]+[.W$2]" office:value-type="float" office:value="-8.63945578231293">
            <text:p>-8,64</text:p>
          </table:table-cell>
          <table:table-cell table:formula="oooc:=[Baza.X42]+[.X$2]" office:value-type="float" office:value="0.448979591836735">
            <text:p>0,45</text:p>
          </table:table-cell>
          <table:table-cell/>
          <table:table-cell table:formula="oooc:=SUM([.B43:.Y45])" office:value-type="float" office:value="20.8775510204082">
            <text:p>20,88</text:p>
          </table:table-cell>
          <table:table-cell table:formula="oooc:=COUNTA([.B43:.Y45])" office:value-type="float" office:value="21">
            <text:p>2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table:formula="oooc:=[Baza.H43]+[.H$2]" office:value-type="float" office:value="-2.85034013605442">
            <text:p>-2,85</text:p>
          </table:table-cell>
          <table:table-cell/>
          <table:table-cell table:formula="oooc:=[Baza.J43]+[.J$2]" office:value-type="float" office:value="4.31292517006803">
            <text:p>4,31</text:p>
          </table:table-cell>
          <table:table-cell table:number-columns-repeated="4"/>
          <table:table-cell table:formula="oooc:=[Baza.O43]+[.O$2]" office:value-type="float" office:value="-3.08163265306122">
            <text:p>-3,08</text:p>
          </table:table-cell>
          <table:table-cell table:formula="oooc:=[Baza.P43]+[.P$2]" office:value-type="float" office:value="2.80272108843537">
            <text:p>2,8</text:p>
          </table:table-cell>
          <table:table-cell table:number-columns-repeated="4"/>
          <table:table-cell table:formula="oooc:=[Baza.U43]+[.U$2]" office:value-type="float" office:value="6.96598639455782">
            <text:p>6,97</text:p>
          </table:table-cell>
          <table:table-cell/>
          <table:table-cell table:formula="oooc:=[Baza.W43]+[.W$2]" office:value-type="float" office:value="2.36054421768707">
            <text:p>2,36</text:p>
          </table:table-cell>
          <table:table-cell table:formula="oooc:=[Baza.X43]+[.X$2]" office:value-type="float" office:value="7.44897959183674">
            <text:p>7,4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6"/>
          <table:table-cell table:style-name="ce46" table:formula="oooc:=[Baza.H44]+[.H$2]" office:value-type="float" office:value="2.14965986394558">
            <text:p>2,15</text:p>
          </table:table-cell>
          <table:table-cell table:style-name="ce46"/>
          <table:table-cell table:style-name="ce46" table:formula="oooc:=[Baza.J44]+[.J$2]" office:value-type="float" office:value="-0.687074829931973">
            <text:p>-0,69</text:p>
          </table:table-cell>
          <table:table-cell table:style-name="ce46" table:number-columns-repeated="4"/>
          <table:table-cell table:formula="oooc:=[Baza.O44]+[.O$2]" office:value-type="float" office:value="2.91836734693878">
            <text:p>2,92</text:p>
          </table:table-cell>
          <table:table-cell table:formula="oooc:=[Baza.P44]+[.P$2]" office:value-type="float" office:value="-5.19727891156463">
            <text:p>-5,2</text:p>
          </table:table-cell>
          <table:table-cell table:style-name="ce46" table:number-columns-repeated="4"/>
          <table:table-cell table:formula="oooc:=[Baza.U44]+[.U$2]" office:value-type="float" office:value="2.96598639455782">
            <text:p>2,97</text:p>
          </table:table-cell>
          <table:table-cell table:style-name="ce46"/>
          <table:table-cell table:formula="oooc:=[Baza.W44]+[.W$2]" office:value-type="float" office:value="4.36054421768707">
            <text:p>4,36</text:p>
          </table:table-cell>
          <table:table-cell table:formula="oooc:=[Baza.X44]+[.X$2]" office:value-type="float" office:value="1.44897959183673">
            <text:p>1,4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table:formula="oooc:=[Baza.C45]+[.C$2]" office:value-type="float" office:value="-2.2108843537415">
            <text:p>-2,21</text:p>
          </table:table-cell>
          <table:table-cell/>
          <table:table-cell table:formula="oooc:=[Baza.E45]+[.E$2]" office:value-type="float" office:value="-6.33333333333333">
            <text:p>-6,33</text:p>
          </table:table-cell>
          <table:table-cell table:number-columns-repeated="4"/>
          <table:table-cell table:style-name="ce45" table:number-columns-repeated="2"/>
          <table:table-cell table:style-name="ce45" table:formula="oooc:=[Baza.L45]+[.L$2]" office:value-type="float" office:value="-0.360544217687075">
            <text:p>-0,36</text:p>
          </table:table-cell>
          <table:table-cell table:style-name="ce45"/>
          <table:table-cell table:style-name="ce45" table:formula="oooc:=[Baza.N45]+[.N$2]" office:value-type="float" office:value="1.16326530612245">
            <text:p>1,16</text:p>
          </table:table-cell>
          <table:table-cell table:style-name="ce45" table:number-columns-repeated="2"/>
          <table:table-cell table:style-name="ce45" table:formula="oooc:=[Baza.Q45]+[.Q$2]" office:value-type="float" office:value="-2.63265306122449">
            <text:p>-2,63</text:p>
          </table:table-cell>
          <table:table-cell table:style-name="ce45"/>
          <table:table-cell table:style-name="ce45" table:formula="oooc:=[Baza.S45]+[.S$2]" office:value-type="float" office:value="-0.789115646258504">
            <text:p>-0,79</text:p>
          </table:table-cell>
          <table:table-cell table:style-name="ce45" table:formula="oooc:=[Baza.T45]+[.T$2]" office:value-type="float" office:value="9.08843537414966">
            <text:p>9,09</text:p>
          </table:table-cell>
          <table:table-cell table:style-name="ce45" table:number-columns-repeated="4"/>
          <table:table-cell table:style-name="ce48"/>
          <table:table-cell table:formula="oooc:=SUM([.B46:.Y48])" office:value-type="float" office:value="-22.2244897959184">
            <text:p>-22,22</text:p>
          </table:table-cell>
          <table:table-cell table:formula="oooc:=COUNTA([.B46:.Y48])" office:value-type="float" office:value="21">
            <text:p>2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ooc:=[Baza.C46]+[.C$2]" office:value-type="float" office:value="3.7891156462585">
            <text:p>3,79</text:p>
          </table:table-cell>
          <table:table-cell/>
          <table:table-cell table:formula="oooc:=[Baza.E46]+[.E$2]" office:value-type="float" office:value="3.66666666666667">
            <text:p>3,67</text:p>
          </table:table-cell>
          <table:table-cell table:number-columns-repeated="6"/>
          <table:table-cell table:formula="oooc:=[Baza.L46]+[.L$2]" office:value-type="float" office:value="-0.360544217687075">
            <text:p>-0,36</text:p>
          </table:table-cell>
          <table:table-cell/>
          <table:table-cell table:formula="oooc:=[Baza.N46]+[.N$2]" office:value-type="float" office:value="-1.83673469387755">
            <text:p>-1,84</text:p>
          </table:table-cell>
          <table:table-cell table:number-columns-repeated="2"/>
          <table:table-cell table:formula="oooc:=[Baza.Q46]+[.Q$2]" office:value-type="float" office:value="-2.63265306122449">
            <text:p>-2,63</text:p>
          </table:table-cell>
          <table:table-cell/>
          <table:table-cell table:formula="oooc:=[Baza.S46]+[.S$2]" office:value-type="float" office:value="5.2108843537415">
            <text:p>5,21</text:p>
          </table:table-cell>
          <table:table-cell table:formula="oooc:=[Baza.T46]+[.T$2]" office:value-type="float" office:value="0.0884353741496602">
            <text:p>0,09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46"/>
          <table:table-cell table:formula="oooc:=[Baza.C47]+[.C$2]" office:value-type="float" office:value="-5.2108843537415">
            <text:p>-5,21</text:p>
          </table:table-cell>
          <table:table-cell table:style-name="ce46"/>
          <table:table-cell table:formula="oooc:=[Baza.E47]+[.E$2]" office:value-type="float" office:value="1.66666666666667">
            <text:p>1,67</text:p>
          </table:table-cell>
          <table:table-cell table:style-name="ce46" table:number-columns-repeated="6"/>
          <table:table-cell table:style-name="ce46" table:formula="oooc:=[Baza.L47]+[.L$2]" office:value-type="float" office:value="-1.36054421768708">
            <text:p>-1,36</text:p>
          </table:table-cell>
          <table:table-cell table:style-name="ce46"/>
          <table:table-cell table:style-name="ce46" table:formula="oooc:=[Baza.N47]+[.N$2]" office:value-type="float" office:value="2.16326530612245">
            <text:p>2,16</text:p>
          </table:table-cell>
          <table:table-cell table:style-name="ce46" table:number-columns-repeated="2"/>
          <table:table-cell table:style-name="ce46" table:formula="oooc:=[Baza.Q47]+[.Q$2]" office:value-type="float" office:value="-8.63265306122449">
            <text:p>-8,63</text:p>
          </table:table-cell>
          <table:table-cell table:style-name="ce46"/>
          <table:table-cell table:style-name="ce46" table:formula="oooc:=[Baza.S47]+[.S$2]" office:value-type="float" office:value="-7.7891156462585">
            <text:p>-7,79</text:p>
          </table:table-cell>
          <table:table-cell table:style-name="ce46" table:formula="oooc:=[Baza.T47]+[.T$2]" office:value-type="float" office:value="-8.91156462585034">
            <text:p>-8,91</text:p>
          </table:table-cell>
          <table:table-cell table:style-name="ce46" table:number-columns-repeated="4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48]+[.B$2]" office:value-type="float" office:value="-7.1156462585034">
            <text:p>-7,12</text:p>
          </table:table-cell>
          <table:table-cell table:style-name="ce45" table:formula="oooc:=[Baza.C48]+[.C$2]" office:value-type="float" office:value="0.789115646258504">
            <text:p>0,79</text:p>
          </table:table-cell>
          <table:table-cell table:style-name="ce45" table:number-columns-repeated="6"/>
          <table:table-cell table:style-name="ce45" table:formula="oooc:=[Baza.J48]+[.J$2]" office:value-type="float" office:value="4.31292517006803">
            <text:p>4,31</text:p>
          </table:table-cell>
          <table:table-cell table:style-name="ce45" table:formula="oooc:=[Baza.K48]+[.K$2]" office:value-type="float" office:value="-7.26530612244898">
            <text:p>-7,27</text:p>
          </table:table-cell>
          <table:table-cell/>
          <table:table-cell table:formula="oooc:=[Baza.M48]+[.M$2]" office:value-type="float" office:value="3.82312925170068">
            <text:p>3,82</text:p>
          </table:table-cell>
          <table:table-cell/>
          <table:table-cell table:formula="oooc:=[Baza.O48]+[.O$2]" office:value-type="float" office:value="0.918367346938775">
            <text:p>0,92</text:p>
          </table:table-cell>
          <table:table-cell table:number-columns-repeated="5"/>
          <table:table-cell table:formula="oooc:=[Baza.U48]+[.U$2]" office:value-type="float" office:value="-10.0340136054422">
            <text:p>-10,03</text:p>
          </table:table-cell>
          <table:table-cell table:number-columns-repeated="4"/>
          <table:table-cell table:formula="oooc:=SUM([.B49:.Y51])" office:value-type="float" office:value="-2.71428571428571">
            <text:p>-2,71</text:p>
          </table:table-cell>
          <table:table-cell table:formula="oooc:=COUNTA([.B49:.Y51])" office:value-type="float" office:value="21">
            <text:p>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Baza.B49]+[.B$2]" office:value-type="float" office:value="-0.115646258503402">
            <text:p>-0,12</text:p>
          </table:table-cell>
          <table:table-cell table:formula="oooc:=[Baza.C49]+[.C$2]" office:value-type="float" office:value="-0.210884353741496">
            <text:p>-0,21</text:p>
          </table:table-cell>
          <table:table-cell table:number-columns-repeated="6"/>
          <table:table-cell table:formula="oooc:=[Baza.J49]+[.J$2]" office:value-type="float" office:value="-1.68707482993197">
            <text:p>-1,69</text:p>
          </table:table-cell>
          <table:table-cell table:formula="oooc:=[Baza.K49]+[.K$2]" office:value-type="float" office:value="4.73469387755102">
            <text:p>4,73</text:p>
          </table:table-cell>
          <table:table-cell/>
          <table:table-cell table:formula="oooc:=[Baza.M49]+[.M$2]" office:value-type="float" office:value="3.82312925170068">
            <text:p>3,82</text:p>
          </table:table-cell>
          <table:table-cell/>
          <table:table-cell table:formula="oooc:=[Baza.O49]+[.O$2]" office:value-type="float" office:value="3.91836734693878">
            <text:p>3,92</text:p>
          </table:table-cell>
          <table:table-cell table:number-columns-repeated="5"/>
          <table:table-cell table:formula="oooc:=[Baza.U49]+[.U$2]" office:value-type="float" office:value="2.96598639455782">
            <text:p>2,97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46" table:formula="oooc:=[Baza.B50]+[.B$2]" office:value-type="float" office:value="0.884353741496598">
            <text:p>0,88</text:p>
          </table:table-cell>
          <table:table-cell table:style-name="ce46" table:formula="oooc:=[Baza.C50]+[.C$2]" office:value-type="float" office:value="-0.210884353741496">
            <text:p>-0,21</text:p>
          </table:table-cell>
          <table:table-cell table:style-name="ce46" table:number-columns-repeated="6"/>
          <table:table-cell table:style-name="ce46" table:formula="oooc:=[Baza.J50]+[.J$2]" office:value-type="float" office:value="0.312925170068027">
            <text:p>0,31</text:p>
          </table:table-cell>
          <table:table-cell table:style-name="ce46" table:formula="oooc:=[Baza.K50]+[.K$2]" office:value-type="float" office:value="1.73469387755102">
            <text:p>1,73</text:p>
          </table:table-cell>
          <table:table-cell table:style-name="ce46"/>
          <table:table-cell table:formula="oooc:=[Baza.M50]+[.M$2]" office:value-type="float" office:value="-2.17687074829932">
            <text:p>-2,18</text:p>
          </table:table-cell>
          <table:table-cell table:style-name="ce46"/>
          <table:table-cell table:formula="oooc:=[Baza.O50]+[.O$2]" office:value-type="float" office:value="-5.08163265306122">
            <text:p>-5,08</text:p>
          </table:table-cell>
          <table:table-cell table:style-name="ce46" table:number-columns-repeated="5"/>
          <table:table-cell table:formula="oooc:=[Baza.U50]+[.U$2]" office:value-type="float" office:value="2.96598639455782">
            <text:p>2,97</text:p>
          </table:table-cell>
          <table:table-cell table:style-name="ce46" table:number-columns-repeated="3"/>
          <table:table-cell table:style-name="ce50"/>
          <table:table-cell table:number-columns-repeated="2"/>
        </table:table-row>
        <table:table-row table:style-name="ro1">
          <table:table-cell table:number-columns-repeated="9"/>
          <table:table-cell table:style-name="ce45" table:formula="oooc:=[Baza.J51]+[.J$2]" office:value-type="float" office:value="-1.68707482993197">
            <text:p>-1,69</text:p>
          </table:table-cell>
          <table:table-cell table:style-name="ce45" table:number-columns-repeated="2"/>
          <table:table-cell table:style-name="ce45" table:formula="oooc:=[Baza.M51]+[.M$2]" office:value-type="float" office:value="-2.17687074829932">
            <text:p>-2,18</text:p>
          </table:table-cell>
          <table:table-cell table:style-name="ce45" table:formula="oooc:=[Baza.N51]+[.N$2]" office:value-type="float" office:value="7.16326530612245">
            <text:p>7,16</text:p>
          </table:table-cell>
          <table:table-cell table:style-name="ce45" table:number-columns-repeated="2"/>
          <table:table-cell table:style-name="ce45" table:formula="oooc:=[Baza.Q51]+[.Q$2]" office:value-type="float" office:value="6.36734693877551">
            <text:p>6,37</text:p>
          </table:table-cell>
          <table:table-cell table:style-name="ce45" table:formula="oooc:=[Baza.R51]+[.R$2]" office:value-type="float" office:value="3.61904761904762">
            <text:p>3,62</text:p>
          </table:table-cell>
          <table:table-cell table:style-name="ce45" table:number-columns-repeated="4"/>
          <table:table-cell table:style-name="ce45" table:formula="oooc:=[Baza.W51]+[.W$2]" office:value-type="float" office:value="-5.63945578231293">
            <text:p>-5,64</text:p>
          </table:table-cell>
          <table:table-cell table:style-name="ce45"/>
          <table:table-cell table:style-name="ce48" table:formula="oooc:=[Baza.Y51]+[.Y$2]" office:value-type="float" office:value="7.43537414965986">
            <text:p>7,44</text:p>
          </table:table-cell>
          <table:table-cell table:formula="oooc:=SUM([.B52:.Y54])" office:value-type="float" office:value="-6.75510204081633">
            <text:p>-6,76</text:p>
          </table:table-cell>
          <table:table-cell table:formula="oooc:=COUNTA([.B52:.Y54])" office:value-type="float" office:value="21">
            <text:p>2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  <table:table-cell table:formula="oooc:=[Baza.J52]+[.J$2]" office:value-type="float" office:value="3.31292517006803">
            <text:p>3,31</text:p>
          </table:table-cell>
          <table:table-cell table:number-columns-repeated="2"/>
          <table:table-cell table:formula="oooc:=[Baza.M52]+[.M$2]" office:value-type="float" office:value="2.82312925170068">
            <text:p>2,82</text:p>
          </table:table-cell>
          <table:table-cell table:formula="oooc:=[Baza.N52]+[.N$2]" office:value-type="float" office:value="-4.83673469387755">
            <text:p>-4,84</text:p>
          </table:table-cell>
          <table:table-cell table:number-columns-repeated="2"/>
          <table:table-cell table:formula="oooc:=[Baza.Q52]+[.Q$2]" office:value-type="float" office:value="-3.63265306122449">
            <text:p>-3,63</text:p>
          </table:table-cell>
          <table:table-cell table:formula="oooc:=[Baza.R52]+[.R$2]" office:value-type="float" office:value="-8.38095238095238">
            <text:p>-8,38</text:p>
          </table:table-cell>
          <table:table-cell table:number-columns-repeated="4"/>
          <table:table-cell table:formula="oooc:=[Baza.W52]+[.W$2]" office:value-type="float" office:value="-3.63945578231292">
            <text:p>-3,64</text:p>
          </table:table-cell>
          <table:table-cell/>
          <table:table-cell table:formula="oooc:=[Baza.Y52]+[.Y$2]" office:value-type="float" office:value="-2.56462585034014">
            <text:p>-2,5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8"/>
          <table:table-cell table:style-name="ce46" table:formula="oooc:=[Baza.J53]+[.J$2]" office:value-type="float" office:value="2.31292517006803">
            <text:p>2,31</text:p>
          </table:table-cell>
          <table:table-cell table:style-name="ce46" table:number-columns-repeated="2"/>
          <table:table-cell table:style-name="ce46" table:formula="oooc:=[Baza.M53]+[.M$2]" office:value-type="float" office:value="-8.17687074829932">
            <text:p>-8,18</text:p>
          </table:table-cell>
          <table:table-cell table:style-name="ce46" table:formula="oooc:=[Baza.N53]+[.N$2]" office:value-type="float" office:value="-1.83673469387755">
            <text:p>-1,84</text:p>
          </table:table-cell>
          <table:table-cell table:style-name="ce46" table:number-columns-repeated="2"/>
          <table:table-cell table:style-name="ce46" table:formula="oooc:=[Baza.Q53]+[.Q$2]" office:value-type="float" office:value="-0.63265306122449">
            <text:p>-0,63</text:p>
          </table:table-cell>
          <table:table-cell table:style-name="ce46" table:formula="oooc:=[Baza.R53]+[.R$2]" office:value-type="float" office:value="0.619047619047619">
            <text:p>0,62</text:p>
          </table:table-cell>
          <table:table-cell table:style-name="ce46" table:number-columns-repeated="4"/>
          <table:table-cell table:style-name="ce46" table:formula="oooc:=[Baza.W53]+[.W$2]" office:value-type="float" office:value="4.36054421768707">
            <text:p>4,36</text:p>
          </table:table-cell>
          <table:table-cell table:style-name="ce46"/>
          <table:table-cell table:style-name="ce50" table:formula="oooc:=[Baza.Y53]+[.Y$2]" office:value-type="float" office:value="-1.56462585034014">
            <text:p>-1,56</text:p>
          </table:table-cell>
          <table:table-cell table:number-columns-repeated="2"/>
        </table:table-row>
        <table:table-row table:style-name="ro1">
          <table:table-cell/>
          <table:table-cell table:style-name="ce45" table:formula="oooc:=[Baza.B54]+[.B$2]" office:value-type="float" office:value="0.884353741496598">
            <text:p>0,88</text:p>
          </table:table-cell>
          <table:table-cell table:style-name="ce45" table:number-columns-repeated="2"/>
          <table:table-cell table:style-name="ce45" table:formula="oooc:=[Baza.E54]+[.E$2]" office:value-type="float" office:value="-5.33333333333333">
            <text:p>-5,33</text:p>
          </table:table-cell>
          <table:table-cell table:style-name="ce45" table:formula="oooc:=[Baza.F54]+[.F$2]" office:value-type="float" office:value="-2.52380952380952">
            <text:p>-2,52</text:p>
          </table:table-cell>
          <table:table-cell table:style-name="ce45" table:number-columns-repeated="4"/>
          <table:table-cell table:style-name="ce45" table:formula="oooc:=[Baza.K54]+[.K$2]" office:value-type="float" office:value="-7.26530612244898">
            <text:p>-7,27</text:p>
          </table:table-cell>
          <table:table-cell table:style-name="ce45"/>
          <table:table-cell table:style-name="ce45" table:formula="oooc:=[Baza.M54]+[.M$2]" office:value-type="float" office:value="-7.17687074829932">
            <text:p>-7,18</text:p>
          </table:table-cell>
          <table:table-cell table:number-columns-repeated="2"/>
          <table:table-cell table:formula="oooc:=[Baza.P54]+[.P$2]" office:value-type="float" office:value="-0.197278911564626">
            <text:p>-0,2</text:p>
          </table:table-cell>
          <table:table-cell table:number-columns-repeated="8"/>
          <table:table-cell table:formula="oooc:=[Baza.Y54]+[.Y$2]" office:value-type="float" office:value="4.43537414965986">
            <text:p>4,44</text:p>
          </table:table-cell>
          <table:table-cell table:formula="oooc:=SUM([.B55:.Y57])" office:value-type="float" office:value="-18.530612244898">
            <text:p>-18,53</text:p>
          </table:table-cell>
          <table:table-cell table:formula="oooc:=COUNTA([.B55:.Y57])" office:value-type="float" office:value="21">
            <text:p>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Baza.B55]+[.B$2]" office:value-type="float" office:value="0.884353741496598">
            <text:p>0,88</text:p>
          </table:table-cell>
          <table:table-cell table:number-columns-repeated="2"/>
          <table:table-cell table:formula="oooc:=[Baza.E55]+[.E$2]" office:value-type="float" office:value="5.66666666666667">
            <text:p>5,67</text:p>
          </table:table-cell>
          <table:table-cell table:formula="oooc:=[Baza.F55]+[.F$2]" office:value-type="float" office:value="-2.52380952380952">
            <text:p>-2,52</text:p>
          </table:table-cell>
          <table:table-cell table:number-columns-repeated="4"/>
          <table:table-cell table:formula="oooc:=[Baza.K55]+[.K$2]" office:value-type="float" office:value="2.73469387755102">
            <text:p>2,73</text:p>
          </table:table-cell>
          <table:table-cell/>
          <table:table-cell table:formula="oooc:=[Baza.M55]+[.M$2]" office:value-type="float" office:value="1.82312925170068">
            <text:p>1,82</text:p>
          </table:table-cell>
          <table:table-cell table:number-columns-repeated="2"/>
          <table:table-cell table:formula="oooc:=[Baza.P55]+[.P$2]" office:value-type="float" office:value="-1.19727891156463">
            <text:p>-1,2</text:p>
          </table:table-cell>
          <table:table-cell table:number-columns-repeated="8"/>
          <table:table-cell table:formula="oooc:=[Baza.Y55]+[.Y$2]" office:value-type="float" office:value="5.43537414965986">
            <text:p>5,44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formula="oooc:=[Baza.B56]+[.B$2]" office:value-type="float" office:value="6.8843537414966">
            <text:p>6,88</text:p>
          </table:table-cell>
          <table:table-cell table:style-name="ce46" table:number-columns-repeated="2"/>
          <table:table-cell table:style-name="ce46" table:formula="oooc:=[Baza.E56]+[.E$2]" office:value-type="float" office:value="-3.33333333333333">
            <text:p>-3,33</text:p>
          </table:table-cell>
          <table:table-cell table:style-name="ce46" table:formula="oooc:=[Baza.F56]+[.F$2]" office:value-type="float" office:value="-0.523809523809524">
            <text:p>-0,52</text:p>
          </table:table-cell>
          <table:table-cell table:style-name="ce46" table:number-columns-repeated="4"/>
          <table:table-cell table:style-name="ce46" table:formula="oooc:=[Baza.K56]+[.K$2]" office:value-type="float" office:value="-0.26530612244898">
            <text:p>-0,27</text:p>
          </table:table-cell>
          <table:table-cell table:style-name="ce46"/>
          <table:table-cell table:style-name="ce46" table:formula="oooc:=[Baza.M56]+[.M$2]" office:value-type="float" office:value="-6.17687074829932">
            <text:p>-6,18</text:p>
          </table:table-cell>
          <table:table-cell table:style-name="ce46" table:number-columns-repeated="2"/>
          <table:table-cell table:formula="oooc:=[Baza.P56]+[.P$2]" office:value-type="float" office:value="-7.19727891156463">
            <text:p>-7,2</text:p>
          </table:table-cell>
          <table:table-cell table:style-name="ce46" table:number-columns-repeated="8"/>
          <table:table-cell table:formula="oooc:=[Baza.Y56]+[.Y$2]" office:value-type="float" office:value="-3.56462585034014">
            <text:p>-3,56</text:p>
          </table:table-cell>
          <table:table-cell table:number-columns-repeated="2"/>
        </table:table-row>
        <table:table-row table:style-name="ro1">
          <table:table-cell/>
          <table:table-cell table:formula="oooc:=[Baza.B57]+[.B$2]" office:value-type="float" office:value="-1.1156462585034">
            <text:p>-1,12</text:p>
          </table:table-cell>
          <table:table-cell table:formula="oooc:=[Baza.C57]+[.C$2]" office:value-type="float" office:value="3.7891156462585">
            <text:p>3,79</text:p>
          </table:table-cell>
          <table:table-cell table:number-columns-repeated="4"/>
          <table:table-cell table:formula="oooc:=[Baza.H57]+[.H$2]" office:value-type="float" office:value="4.14965986394558">
            <text:p>4,15</text:p>
          </table:table-cell>
          <table:table-cell/>
          <table:table-cell table:style-name="ce45" table:formula="oooc:=[Baza.J57]+[.J$2]" office:value-type="float" office:value="-1.68707482993197">
            <text:p>-1,69</text:p>
          </table:table-cell>
          <table:table-cell table:style-name="ce45" table:number-columns-repeated="2"/>
          <table:table-cell table:style-name="ce45" table:formula="oooc:=[Baza.M57]+[.M$2]" office:value-type="float" office:value="1.82312925170068">
            <text:p>1,82</text:p>
          </table:table-cell>
          <table:table-cell table:style-name="ce45" table:number-columns-repeated="7"/>
          <table:table-cell table:style-name="ce45" table:formula="oooc:=[Baza.U57]+[.U$2]" office:value-type="float" office:value="-11.0340136054422">
            <text:p>-11,03</text:p>
          </table:table-cell>
          <table:table-cell table:style-name="ce45" table:number-columns-repeated="2"/>
          <table:table-cell table:style-name="ce45" table:formula="oooc:=[Baza.X57]+[.X$2]" office:value-type="float" office:value="-4.55102040816327">
            <text:p>-4,55</text:p>
          </table:table-cell>
          <table:table-cell table:style-name="ce48"/>
          <table:table-cell table:formula="oooc:=SUM([.B58:.Y60])" office:value-type="float" office:value="-15.8775510204082">
            <text:p>-15,88</text:p>
          </table:table-cell>
          <table:table-cell table:formula="oooc:=COUNTA([.B58:.Y60])" office:value-type="float" office:value="21">
            <text:p>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Baza.B58]+[.B$2]" office:value-type="float" office:value="-1.1156462585034">
            <text:p>-1,12</text:p>
          </table:table-cell>
          <table:table-cell table:formula="oooc:=[Baza.C58]+[.C$2]" office:value-type="float" office:value="-3.2108843537415">
            <text:p>-3,21</text:p>
          </table:table-cell>
          <table:table-cell table:number-columns-repeated="4"/>
          <table:table-cell table:formula="oooc:=[Baza.H58]+[.H$2]" office:value-type="float" office:value="-1.85034013605442">
            <text:p>-1,85</text:p>
          </table:table-cell>
          <table:table-cell/>
          <table:table-cell table:formula="oooc:=[Baza.J58]+[.J$2]" office:value-type="float" office:value="-3.68707482993197">
            <text:p>-3,69</text:p>
          </table:table-cell>
          <table:table-cell table:number-columns-repeated="2"/>
          <table:table-cell table:formula="oooc:=[Baza.M58]+[.M$2]" office:value-type="float" office:value="0.82312925170068">
            <text:p>0,82</text:p>
          </table:table-cell>
          <table:table-cell table:number-columns-repeated="7"/>
          <table:table-cell table:formula="oooc:=[Baza.U58]+[.U$2]" office:value-type="float" office:value="-2.03401360544218">
            <text:p>-2,03</text:p>
          </table:table-cell>
          <table:table-cell table:number-columns-repeated="2"/>
          <table:table-cell table:formula="oooc:=[Baza.X58]+[.X$2]" office:value-type="float" office:value="8.44897959183673">
            <text:p>8,45</text:p>
          </table:table-cell>
          <table:table-cell table:number-columns-repeated="3"/>
        </table:table-row>
        <table:table-row table:style-name="ro1">
          <table:table-cell table:style-name="ce4"/>
          <table:table-cell table:formula="oooc:=[Baza.B59]+[.B$2]" office:value-type="float" office:value="-0.115646258503402">
            <text:p>-0,12</text:p>
          </table:table-cell>
          <table:table-cell table:formula="oooc:=[Baza.C59]+[.C$2]" office:value-type="float" office:value="3.7891156462585">
            <text:p>3,79</text:p>
          </table:table-cell>
          <table:table-cell table:style-name="ce46" table:number-columns-repeated="4"/>
          <table:table-cell table:formula="oooc:=[Baza.H59]+[.H$2]" office:value-type="float" office:value="0.149659863945578">
            <text:p>0,15</text:p>
          </table:table-cell>
          <table:table-cell table:style-name="ce46"/>
          <table:table-cell table:style-name="ce46" table:formula="oooc:=[Baza.J59]+[.J$2]" office:value-type="float" office:value="-7.68707482993197">
            <text:p>-7,69</text:p>
          </table:table-cell>
          <table:table-cell table:style-name="ce46" table:number-columns-repeated="2"/>
          <table:table-cell table:style-name="ce46" table:formula="oooc:=[Baza.M59]+[.M$2]" office:value-type="float" office:value="1.82312925170068">
            <text:p>1,82</text:p>
          </table:table-cell>
          <table:table-cell table:style-name="ce46" table:number-columns-repeated="7"/>
          <table:table-cell table:style-name="ce46" table:formula="oooc:=[Baza.U59]+[.U$2]" office:value-type="float" office:value="-0.0340136054421769">
            <text:p>-0,03</text:p>
          </table:table-cell>
          <table:table-cell table:style-name="ce46" table:number-columns-repeated="2"/>
          <table:table-cell table:style-name="ce46" table:formula="oooc:=[Baza.X59]+[.X$2]" office:value-type="float" office:value="-2.55102040816327">
            <text:p>-2,55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/>
          <table:table-cell table:style-name="ce45" table:formula="oooc:=[Baza.C60]+[.C$2]" office:value-type="float" office:value="-7.2108843537415">
            <text:p>-7,21</text:p>
          </table:table-cell>
          <table:table-cell table:style-name="ce45"/>
          <table:table-cell table:style-name="ce45" table:formula="oooc:=[Baza.E60]+[.E$2]" office:value-type="float" office:value="-3.33333333333333">
            <text:p>-3,33</text:p>
          </table:table-cell>
          <table:table-cell table:style-name="ce45" table:formula="oooc:=[Baza.F60]+[.F$2]" office:value-type="float" office:value="6.47619047619048">
            <text:p>6,48</text:p>
          </table:table-cell>
          <table:table-cell table:style-name="ce45" table:number-columns-repeated="3"/>
          <table:table-cell table:style-name="ce45" table:formula="oooc:=[Baza.J60]+[.J$2]" office:value-type="float" office:value="-4.68707482993197">
            <text:p>-4,69</text:p>
          </table:table-cell>
          <table:table-cell table:style-name="ce45"/>
          <table:table-cell table:number-columns-repeated="8"/>
          <table:table-cell table:formula="oooc:=[Baza.T60]+[.T$2]" office:value-type="float" office:value="-2.91156462585034">
            <text:p>-2,91</text:p>
          </table:table-cell>
          <table:table-cell table:number-columns-repeated="2"/>
          <table:table-cell table:formula="oooc:=[Baza.W60]+[.W$2]" office:value-type="float" office:value="3.36054421768707">
            <text:p>3,36</text:p>
          </table:table-cell>
          <table:table-cell/>
          <table:table-cell table:formula="oooc:=[Baza.Y60]+[.Y$2]" office:value-type="float" office:value="3.43537414965986">
            <text:p>3,44</text:p>
          </table:table-cell>
          <table:table-cell table:formula="oooc:=SUM([.B61:.Y63])" office:value-type="float" office:value="-48.6122448979592">
            <text:p>-48,61</text:p>
          </table:table-cell>
          <table:table-cell table:formula="oooc:=COUNTA([.B61:.Y63])" office:value-type="float" office:value="21">
            <text:p>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ooc:=[Baza.C61]+[.C$2]" office:value-type="float" office:value="-2.2108843537415">
            <text:p>-2,21</text:p>
          </table:table-cell>
          <table:table-cell/>
          <table:table-cell table:formula="oooc:=[Baza.E61]+[.E$2]" office:value-type="float" office:value="-4.33333333333333">
            <text:p>-4,33</text:p>
          </table:table-cell>
          <table:table-cell table:formula="oooc:=[Baza.F61]+[.F$2]" office:value-type="float" office:value="-5.52380952380952">
            <text:p>-5,52</text:p>
          </table:table-cell>
          <table:table-cell table:number-columns-repeated="3"/>
          <table:table-cell table:formula="oooc:=[Baza.J61]+[.J$2]" office:value-type="float" office:value="-6.68707482993197">
            <text:p>-6,69</text:p>
          </table:table-cell>
          <table:table-cell table:number-columns-repeated="9"/>
          <table:table-cell table:formula="oooc:=[Baza.T61]+[.T$2]" office:value-type="float" office:value="-2.91156462585034">
            <text:p>-2,91</text:p>
          </table:table-cell>
          <table:table-cell table:number-columns-repeated="2"/>
          <table:table-cell table:formula="oooc:=[Baza.W61]+[.W$2]" office:value-type="float" office:value="-2.63945578231292">
            <text:p>-2,64</text:p>
          </table:table-cell>
          <table:table-cell/>
          <table:table-cell table:formula="oooc:=[Baza.Y61]+[.Y$2]" office:value-type="float" office:value="0.435374149659864">
            <text:p>0,44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/>
          <table:table-cell table:style-name="ce46" table:formula="oooc:=[Baza.C62]+[.C$2]" office:value-type="float" office:value="-10.2108843537415">
            <text:p>-10,21</text:p>
          </table:table-cell>
          <table:table-cell table:style-name="ce46"/>
          <table:table-cell table:style-name="ce46" table:formula="oooc:=[Baza.E62]+[.E$2]" office:value-type="float" office:value="-4.33333333333333">
            <text:p>-4,33</text:p>
          </table:table-cell>
          <table:table-cell table:style-name="ce46" table:formula="oooc:=[Baza.F62]+[.F$2]" office:value-type="float" office:value="0.476190476190476">
            <text:p>0,48</text:p>
          </table:table-cell>
          <table:table-cell table:style-name="ce46" table:number-columns-repeated="3"/>
          <table:table-cell table:style-name="ce46" table:formula="oooc:=[Baza.J62]+[.J$2]" office:value-type="float" office:value="2.31292517006803">
            <text:p>2,31</text:p>
          </table:table-cell>
          <table:table-cell table:style-name="ce46" table:number-columns-repeated="9"/>
          <table:table-cell table:formula="oooc:=[Baza.T62]+[.T$2]" office:value-type="float" office:value="2.08843537414966">
            <text:p>2,09</text:p>
          </table:table-cell>
          <table:table-cell table:style-name="ce46" table:number-columns-repeated="2"/>
          <table:table-cell table:formula="oooc:=[Baza.W62]+[.W$2]" office:value-type="float" office:value="-4.63945578231293">
            <text:p>-4,64</text:p>
          </table:table-cell>
          <table:table-cell table:style-name="ce46"/>
          <table:table-cell table:formula="oooc:=[Baza.Y62]+[.Y$2]" office:value-type="float" office:value="-5.56462585034014">
            <text:p>-5,56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ooc:=[Baza.G63]+[.G$2]" office:value-type="float" office:value="-9.03401360544218">
            <text:p>-9,03</text:p>
          </table:table-cell>
          <table:table-cell table:number-columns-repeated="2"/>
          <table:table-cell table:style-name="ce45" table:number-columns-repeated="7"/>
          <table:table-cell table:style-name="ce45" table:formula="oooc:=[Baza.Q63]+[.Q$2]" office:value-type="float" office:value="-0.63265306122449">
            <text:p>-0,63</text:p>
          </table:table-cell>
          <table:table-cell table:style-name="ce45" table:formula="oooc:=[Baza.R63]+[.R$2]" office:value-type="float" office:value="-5.38095238095238">
            <text:p>-5,38</text:p>
          </table:table-cell>
          <table:table-cell table:style-name="ce45" table:formula="oooc:=[Baza.S63]+[.S$2]" office:value-type="float" office:value="3.2108843537415">
            <text:p>3,21</text:p>
          </table:table-cell>
          <table:table-cell table:style-name="ce45" table:formula="oooc:=[Baza.T63]+[.T$2]" office:value-type="float" office:value="-0.91156462585034">
            <text:p>-0,91</text:p>
          </table:table-cell>
          <table:table-cell table:style-name="ce45"/>
          <table:table-cell table:style-name="ce45" table:formula="oooc:=[Baza.V63]+[.V$2]" office:value-type="float" office:value="-11.1292517006803">
            <text:p>-11,13</text:p>
          </table:table-cell>
          <table:table-cell table:style-name="ce45" table:number-columns-repeated="2"/>
          <table:table-cell table:style-name="ce48" table:formula="oooc:=[Baza.Y63]+[.Y$2]" office:value-type="float" office:value="1.43537414965986">
            <text:p>1,44</text:p>
          </table:table-cell>
          <table:table-cell table:formula="oooc:=SUM([.B64:.Y66])" office:value-type="float" office:value="-58.3265306122449">
            <text:p>-58,33</text:p>
          </table:table-cell>
          <table:table-cell table:formula="oooc:=COUNTA([.B64:.Y66])" office:value-type="float" office:value="21">
            <text:p>2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table:formula="oooc:=[Baza.G64]+[.G$2]" office:value-type="float" office:value="-3.03401360544218">
            <text:p>-3,03</text:p>
          </table:table-cell>
          <table:table-cell table:number-columns-repeated="9"/>
          <table:table-cell table:formula="oooc:=[Baza.Q64]+[.Q$2]" office:value-type="float" office:value="-0.63265306122449">
            <text:p>-0,63</text:p>
          </table:table-cell>
          <table:table-cell table:formula="oooc:=[Baza.R64]+[.R$2]" office:value-type="float" office:value="-7.38095238095238">
            <text:p>-7,38</text:p>
          </table:table-cell>
          <table:table-cell table:formula="oooc:=[Baza.S64]+[.S$2]" office:value-type="float" office:value="9.2108843537415">
            <text:p>9,21</text:p>
          </table:table-cell>
          <table:table-cell table:formula="oooc:=[Baza.T64]+[.T$2]" office:value-type="float" office:value="-6.91156462585034">
            <text:p>-6,91</text:p>
          </table:table-cell>
          <table:table-cell/>
          <table:table-cell table:formula="oooc:=[Baza.V64]+[.V$2]" office:value-type="float" office:value="0.870748299319728">
            <text:p>0,87</text:p>
          </table:table-cell>
          <table:table-cell table:number-columns-repeated="2"/>
          <table:table-cell table:formula="oooc:=[Baza.Y64]+[.Y$2]" office:value-type="float" office:value="-2.56462585034014">
            <text:p>-2,5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5"/>
          <table:table-cell table:formula="oooc:=[Baza.G65]+[.G$2]" office:value-type="float" office:value="-0.0340136054421774">
            <text:p>-0,03</text:p>
          </table:table-cell>
          <table:table-cell table:style-name="ce46" table:number-columns-repeated="9"/>
          <table:table-cell table:style-name="ce46" table:formula="oooc:=[Baza.Q65]+[.Q$2]" office:value-type="float" office:value="-2.63265306122449">
            <text:p>-2,63</text:p>
          </table:table-cell>
          <table:table-cell table:style-name="ce46" table:formula="oooc:=[Baza.R65]+[.R$2]" office:value-type="float" office:value="-6.38095238095238">
            <text:p>-6,38</text:p>
          </table:table-cell>
          <table:table-cell table:style-name="ce46" table:formula="oooc:=[Baza.S65]+[.S$2]" office:value-type="float" office:value="-5.7891156462585">
            <text:p>-5,79</text:p>
          </table:table-cell>
          <table:table-cell table:style-name="ce46" table:formula="oooc:=[Baza.T65]+[.T$2]" office:value-type="float" office:value="-1.91156462585034">
            <text:p>-1,91</text:p>
          </table:table-cell>
          <table:table-cell table:style-name="ce46"/>
          <table:table-cell table:style-name="ce46" table:formula="oooc:=[Baza.V65]+[.V$2]" office:value-type="float" office:value="-5.12925170068027">
            <text:p>-5,13</text:p>
          </table:table-cell>
          <table:table-cell table:style-name="ce46" table:number-columns-repeated="2"/>
          <table:table-cell table:style-name="ce50" table:formula="oooc:=[Baza.Y65]+[.Y$2]" office:value-type="float" office:value="-3.56462585034014">
            <text:p>-3,56</text:p>
          </table:table-cell>
          <table:table-cell table:number-columns-repeated="2"/>
        </table:table-row>
        <table:table-row table:style-name="ro1">
          <table:table-cell/>
          <table:table-cell table:style-name="ce45" table:formula="oooc:=[Baza.B66]+[.B$2]" office:value-type="float" office:value="-13.1156462585034">
            <text:p>-13,12</text:p>
          </table:table-cell>
          <table:table-cell table:style-name="ce45" table:number-columns-repeated="3"/>
          <table:table-cell table:style-name="ce45" table:formula="oooc:=[Baza.F66]+[.F$2]" office:value-type="float" office:value="-4.52380952380952">
            <text:p>-4,52</text:p>
          </table:table-cell>
          <table:table-cell table:style-name="ce45"/>
          <table:table-cell table:style-name="ce45" table:formula="oooc:=[Baza.H66]+[.H$2]" office:value-type="float" office:value="5.14965986394558">
            <text:p>5,15</text:p>
          </table:table-cell>
          <table:table-cell table:style-name="ce45" table:number-columns-repeated="10"/>
          <table:table-cell table:style-name="ce45" table:formula="oooc:=[Baza.S66]+[.S$2]" office:value-type="float" office:value="1.2108843537415">
            <text:p>1,21</text:p>
          </table:table-cell>
          <table:table-cell table:style-name="ce45"/>
          <table:table-cell table:style-name="ce45" table:formula="oooc:=[Baza.U66]+[.U$2]" office:value-type="float" office:value="-0.0340136054421769">
            <text:p>-0,03</text:p>
          </table:table-cell>
          <table:table-cell table:style-name="ce45" table:formula="oooc:=[Baza.V66]+[.V$2]" office:value-type="float" office:value="-2.12925170068027">
            <text:p>-2,13</text:p>
          </table:table-cell>
          <table:table-cell table:style-name="ce45" table:number-columns-repeated="2"/>
          <table:table-cell table:style-name="ce48" table:formula="oooc:=[Baza.Y66]+[.Y$2]" office:value-type="float" office:value="-0.564625850340136">
            <text:p>-0,56</text:p>
          </table:table-cell>
          <table:table-cell table:formula="oooc:=SUM([.B67:.Y69])" office:value-type="float" office:value="-71.0204081632653">
            <text:p>-71,02</text:p>
          </table:table-cell>
          <table:table-cell table:formula="oooc:=COUNTA([.B67:.Y69])" office:value-type="float" office:value="21">
            <text:p>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Baza.B67]+[.B$2]" office:value-type="float" office:value="-4.1156462585034">
            <text:p>-4,12</text:p>
          </table:table-cell>
          <table:table-cell table:number-columns-repeated="3"/>
          <table:table-cell table:formula="oooc:=[Baza.F67]+[.F$2]" office:value-type="float" office:value="1.47619047619048">
            <text:p>1,48</text:p>
          </table:table-cell>
          <table:table-cell/>
          <table:table-cell table:formula="oooc:=[Baza.H67]+[.H$2]" office:value-type="float" office:value="-13.8503401360544">
            <text:p>-13,85</text:p>
          </table:table-cell>
          <table:table-cell table:number-columns-repeated="10"/>
          <table:table-cell table:formula="oooc:=[Baza.S67]+[.S$2]" office:value-type="float" office:value="-4.7891156462585">
            <text:p>-4,79</text:p>
          </table:table-cell>
          <table:table-cell/>
          <table:table-cell table:formula="oooc:=[Baza.U67]+[.U$2]" office:value-type="float" office:value="-11.0340136054422">
            <text:p>-11,03</text:p>
          </table:table-cell>
          <table:table-cell table:formula="oooc:=[Baza.V67]+[.V$2]" office:value-type="float" office:value="-2.12925170068027">
            <text:p>-2,13</text:p>
          </table:table-cell>
          <table:table-cell table:number-columns-repeated="2"/>
          <table:table-cell table:formula="oooc:=[Baza.Y67]+[.Y$2]" office:value-type="float" office:value="1.43537414965986">
            <text:p>1,44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formula="oooc:=[Baza.B68]+[.B$2]" office:value-type="float" office:value="4.8843537414966">
            <text:p>4,88</text:p>
          </table:table-cell>
          <table:table-cell table:style-name="ce46" table:number-columns-repeated="3"/>
          <table:table-cell table:style-name="ce46" table:formula="oooc:=[Baza.F68]+[.F$2]" office:value-type="float" office:value="-3.52380952380952">
            <text:p>-3,52</text:p>
          </table:table-cell>
          <table:table-cell table:style-name="ce46"/>
          <table:table-cell table:style-name="ce46" table:formula="oooc:=[Baza.H68]+[.H$2]" office:value-type="float" office:value="-4.85034013605442">
            <text:p>-4,85</text:p>
          </table:table-cell>
          <table:table-cell table:style-name="ce46" table:number-columns-repeated="10"/>
          <table:table-cell table:style-name="ce46" table:formula="oooc:=[Baza.S68]+[.S$2]" office:value-type="float" office:value="-1.7891156462585">
            <text:p>-1,79</text:p>
          </table:table-cell>
          <table:table-cell table:style-name="ce46"/>
          <table:table-cell table:style-name="ce46" table:formula="oooc:=[Baza.U68]+[.U$2]" office:value-type="float" office:value="-6.03401360544218">
            <text:p>-6,03</text:p>
          </table:table-cell>
          <table:table-cell table:style-name="ce46" table:formula="oooc:=[Baza.V68]+[.V$2]" office:value-type="float" office:value="-7.12925170068027">
            <text:p>-7,13</text:p>
          </table:table-cell>
          <table:table-cell table:style-name="ce46" table:number-columns-repeated="2"/>
          <table:table-cell table:style-name="ce50" table:formula="oooc:=[Baza.Y68]+[.Y$2]" office:value-type="float" office:value="-5.56462585034014">
            <text:p>-5,56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ooc:=[Baza.F69]+[.F$2]" office:value-type="float" office:value="-6.52380952380952">
            <text:p>-6,52</text:p>
          </table:table-cell>
          <table:table-cell table:number-columns-repeated="4"/>
          <table:table-cell table:formula="oooc:=[Baza.K69]+[.K$2]" office:value-type="float" office:value="-10.265306122449">
            <text:p>-10,27</text:p>
          </table:table-cell>
          <table:table-cell/>
          <table:table-cell table:formula="oooc:=[Baza.M69]+[.M$2]" office:value-type="float" office:value="-5.17687074829932">
            <text:p>-5,18</text:p>
          </table:table-cell>
          <table:table-cell table:number-columns-repeated="3"/>
          <table:table-cell table:formula="oooc:=[Baza.Q69]+[.Q$2]" office:value-type="float" office:value="-7.63265306122449">
            <text:p>-7,63</text:p>
          </table:table-cell>
          <table:table-cell table:number-columns-repeated="2"/>
          <table:table-cell table:formula="oooc:=[Baza.T69]+[.T$2]" office:value-type="float" office:value="-4.91156462585034">
            <text:p>-4,91</text:p>
          </table:table-cell>
          <table:table-cell/>
          <table:table-cell table:formula="oooc:=[Baza.V69]+[.V$2]" office:value-type="float" office:value="-8.12925170068027">
            <text:p>-8,13</text:p>
          </table:table-cell>
          <table:table-cell/>
          <table:table-cell table:formula="oooc:=[Baza.X69]+[.X$2]" office:value-type="float" office:value="-1.55102040816327">
            <text:p>-1,55</text:p>
          </table:table-cell>
          <table:table-cell/>
          <table:table-cell table:formula="oooc:=SUM([.B70:.Y72])" office:value-type="float" office:value="-65.5714285714286">
            <text:p>-65,57</text:p>
          </table:table-cell>
          <table:table-cell table:formula="oooc:=COUNTA([.B70:.Y72])" office:value-type="float" office:value="21">
            <text:p>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  <table:table-cell table:formula="oooc:=[Baza.F70]+[.F$2]" office:value-type="float" office:value="-2.52380952380952">
            <text:p>-2,52</text:p>
          </table:table-cell>
          <table:table-cell table:number-columns-repeated="4"/>
          <table:table-cell table:formula="oooc:=[Baza.K70]+[.K$2]" office:value-type="float" office:value="-0.26530612244898">
            <text:p>-0,27</text:p>
          </table:table-cell>
          <table:table-cell/>
          <table:table-cell table:formula="oooc:=[Baza.M70]+[.M$2]" office:value-type="float" office:value="8.82312925170068">
            <text:p>8,82</text:p>
          </table:table-cell>
          <table:table-cell table:number-columns-repeated="3"/>
          <table:table-cell table:formula="oooc:=[Baza.Q70]+[.Q$2]" office:value-type="float" office:value="-8.63265306122449">
            <text:p>-8,63</text:p>
          </table:table-cell>
          <table:table-cell table:number-columns-repeated="2"/>
          <table:table-cell table:formula="oooc:=[Baza.T70]+[.T$2]" office:value-type="float" office:value="-6.91156462585034">
            <text:p>-6,91</text:p>
          </table:table-cell>
          <table:table-cell/>
          <table:table-cell table:formula="oooc:=[Baza.V70]+[.V$2]" office:value-type="float" office:value="-5.12925170068027">
            <text:p>-5,13</text:p>
          </table:table-cell>
          <table:table-cell/>
          <table:table-cell table:formula="oooc:=[Baza.X70]+[.X$2]" office:value-type="float" office:value="4.44897959183674">
            <text:p>4,4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4"/>
          <table:table-cell table:formula="oooc:=[Baza.F71]+[.F$2]" office:value-type="float" office:value="-1.52380952380952">
            <text:p>-1,52</text:p>
          </table:table-cell>
          <table:table-cell table:style-name="ce46" table:number-columns-repeated="4"/>
          <table:table-cell table:formula="oooc:=[Baza.K71]+[.K$2]" office:value-type="float" office:value="-1.26530612244898">
            <text:p>-1,27</text:p>
          </table:table-cell>
          <table:table-cell table:style-name="ce46"/>
          <table:table-cell table:formula="oooc:=[Baza.M71]+[.M$2]" office:value-type="float" office:value="1.82312925170068">
            <text:p>1,82</text:p>
          </table:table-cell>
          <table:table-cell table:style-name="ce46" table:number-columns-repeated="3"/>
          <table:table-cell table:formula="oooc:=[Baza.Q71]+[.Q$2]" office:value-type="float" office:value="0.36734693877551">
            <text:p>0,37</text:p>
          </table:table-cell>
          <table:table-cell table:style-name="ce46" table:number-columns-repeated="2"/>
          <table:table-cell table:formula="oooc:=[Baza.T71]+[.T$2]" office:value-type="float" office:value="0.0884353741496602">
            <text:p>0,09</text:p>
          </table:table-cell>
          <table:table-cell table:style-name="ce46"/>
          <table:table-cell table:formula="oooc:=[Baza.V71]+[.V$2]" office:value-type="float" office:value="0.870748299319728">
            <text:p>0,87</text:p>
          </table:table-cell>
          <table:table-cell table:style-name="ce46"/>
          <table:table-cell table:formula="oooc:=[Baza.X71]+[.X$2]" office:value-type="float" office:value="-11.5510204081633">
            <text:p>-11,55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72]+[.B$2]" office:value-type="float" office:value="-3.1156462585034">
            <text:p>-3,12</text:p>
          </table:table-cell>
          <table:table-cell table:style-name="ce45" table:formula="oooc:=[Baza.C72]+[.C$2]" office:value-type="float" office:value="-8.2108843537415">
            <text:p>-8,21</text:p>
          </table:table-cell>
          <table:table-cell table:style-name="ce45" table:number-columns-repeated="2"/>
          <table:table-cell table:style-name="ce45" table:formula="oooc:=[Baza.F72]+[.F$2]" office:value-type="float" office:value="-8.52380952380952">
            <text:p>-8,52</text:p>
          </table:table-cell>
          <table:table-cell table:style-name="ce45" table:formula="oooc:=[Baza.G72]+[.G$2]" office:value-type="float" office:value="-3.03401360544218">
            <text:p>-3,03</text:p>
          </table:table-cell>
          <table:table-cell table:style-name="ce45"/>
          <table:table-cell/>
          <table:table-cell table:style-name="ce45" table:number-columns-repeated="3"/>
          <table:table-cell table:style-name="ce45" table:formula="oooc:=[Baza.M72]+[.M$2]" office:value-type="float" office:value="0.82312925170068">
            <text:p>0,82</text:p>
          </table:table-cell>
          <table:table-cell table:style-name="ce45" table:number-columns-repeated="4"/>
          <table:table-cell table:style-name="ce45" table:formula="oooc:=[Baza.R72]+[.R$2]" office:value-type="float" office:value="7.61904761904762">
            <text:p>7,62</text:p>
          </table:table-cell>
          <table:table-cell table:style-name="ce45"/>
          <table:table-cell table:style-name="ce45" table:formula="oooc:=[Baza.T72]+[.T$2]" office:value-type="float" office:value="-6.91156462585034">
            <text:p>-6,91</text:p>
          </table:table-cell>
          <table:table-cell table:style-name="ce45" table:number-columns-repeated="4"/>
          <table:table-cell table:style-name="ce48"/>
          <table:table-cell table:formula="oooc:=SUM([.B73:.Y75])" office:value-type="float" office:value="-66.0612244897959">
            <text:p>-66,06</text:p>
          </table:table-cell>
          <table:table-cell table:formula="oooc:=COUNTA([.B73:.Y75])" office:value-type="float" office:value="21">
            <text:p>2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Baza.B73]+[.B$2]" office:value-type="float" office:value="-9.1156462585034">
            <text:p>-9,12</text:p>
          </table:table-cell>
          <table:table-cell table:formula="oooc:=[Baza.C73]+[.C$2]" office:value-type="float" office:value="-3.2108843537415">
            <text:p>-3,21</text:p>
          </table:table-cell>
          <table:table-cell table:number-columns-repeated="2"/>
          <table:table-cell table:formula="oooc:=[Baza.F73]+[.F$2]" office:value-type="float" office:value="-14.5238095238095">
            <text:p>-14,52</text:p>
          </table:table-cell>
          <table:table-cell table:formula="oooc:=[Baza.G73]+[.G$2]" office:value-type="float" office:value="6.96598639455782">
            <text:p>6,97</text:p>
          </table:table-cell>
          <table:table-cell table:number-columns-repeated="5"/>
          <table:table-cell table:formula="oooc:=[Baza.M73]+[.M$2]" office:value-type="float" office:value="-0.17687074829932">
            <text:p>-0,18</text:p>
          </table:table-cell>
          <table:table-cell table:number-columns-repeated="4"/>
          <table:table-cell table:formula="oooc:=[Baza.R73]+[.R$2]" office:value-type="float" office:value="-1.38095238095238">
            <text:p>-1,38</text:p>
          </table:table-cell>
          <table:table-cell/>
          <table:table-cell table:formula="oooc:=[Baza.T73]+[.T$2]" office:value-type="float" office:value="-0.91156462585034">
            <text:p>-0,91</text:p>
          </table:table-cell>
          <table:table-cell table:number-columns-repeated="7"/>
        </table:table-row>
        <table:table-row table:style-name="ro1">
          <table:table-cell table:style-name="ce5"/>
          <table:table-cell table:style-name="ce47" table:formula="oooc:=[Baza.B74]+[.B$2]" office:value-type="float" office:value="3.8843537414966">
            <text:p>3,88</text:p>
          </table:table-cell>
          <table:table-cell table:style-name="ce46" table:formula="oooc:=[Baza.C74]+[.C$2]" office:value-type="float" office:value="-2.2108843537415">
            <text:p>-2,21</text:p>
          </table:table-cell>
          <table:table-cell table:style-name="ce46" table:number-columns-repeated="2"/>
          <table:table-cell table:style-name="ce46" table:formula="oooc:=[Baza.F74]+[.F$2]" office:value-type="float" office:value="0.476190476190476">
            <text:p>0,48</text:p>
          </table:table-cell>
          <table:table-cell table:style-name="ce46" table:formula="oooc:=[Baza.G74]+[.G$2]" office:value-type="float" office:value="-2.03401360544218">
            <text:p>-2,03</text:p>
          </table:table-cell>
          <table:table-cell table:style-name="ce46" table:number-columns-repeated="5"/>
          <table:table-cell table:style-name="ce46" table:formula="oooc:=[Baza.M74]+[.M$2]" office:value-type="float" office:value="-12.1768707482993">
            <text:p>-12,18</text:p>
          </table:table-cell>
          <table:table-cell table:style-name="ce46" table:number-columns-repeated="4"/>
          <table:table-cell table:style-name="ce46" table:formula="oooc:=[Baza.R74]+[.R$2]" office:value-type="float" office:value="-6.38095238095238">
            <text:p>-6,38</text:p>
          </table:table-cell>
          <table:table-cell table:style-name="ce46"/>
          <table:table-cell table:style-name="ce46" table:formula="oooc:=[Baza.T74]+[.T$2]" office:value-type="float" office:value="-3.91156462585034">
            <text:p>-3,91</text:p>
          </table:table-cell>
          <table:table-cell table:style-name="ce46" table:number-columns-repeated="4"/>
          <table:table-cell table:style-name="ce50"/>
          <table:table-cell table:number-columns-repeated="2"/>
        </table:table-row>
      </table:table>
      <table:table table:name="Trzecie" table:style-name="ta1" table:print="false">
        <table:table-column table:style-name="co8" table:default-cell-style-name="ce3"/>
        <table:table-column table:style-name="co6" table:number-columns-repeated="20" table:default-cell-style-name="ce32"/>
        <table:table-column table:style-name="co13" table:default-cell-style-name="ce32"/>
        <table:table-column table:style-name="co6" table:number-columns-repeated="2" table:default-cell-style-name="ce32"/>
        <table:table-column table:style-name="co6" table:default-cell-style-name="ce49"/>
        <table:table-column table:style-name="co9" table:default-cell-style-name="Default"/>
        <table:table-column table:style-name="co14" table:default-cell-style-name="Default"/>
        <table:table-row table:style-name="ro1">
          <table:table-cell table:style-name="Default" office:value-type="string">
            <text:p>Suma</text:p>
          </table:table-cell>
          <table:table-cell table:style-name="Default" table:formula="oooc:=[Wynik.G45]" office:value-type="float" office:value="-22.2244897959184">
            <text:p>-22,22</text:p>
          </table:table-cell>
          <table:table-cell table:style-name="Default" table:formula="oooc:=[Wynik.G33]" office:value-type="float" office:value="15.9591836734694">
            <text:p>15,96</text:p>
          </table:table-cell>
          <table:table-cell table:style-name="Default" table:formula="oooc:=[Wynik.G15]" office:value-type="float" office:value="43.6326530612245">
            <text:p>43,63</text:p>
          </table:table-cell>
          <table:table-cell table:style-name="Default" table:formula="oooc:=[Wynik.G36]" office:value-type="float" office:value="7.73469387755102">
            <text:p>7,73</text:p>
          </table:table-cell>
          <table:table-cell table:style-name="Default" table:formula="oooc:=[Wynik.G63]" office:value-type="float" office:value="-58.3265306122449">
            <text:p>-58,33</text:p>
          </table:table-cell>
          <table:table-cell table:style-name="Default" table:formula="oooc:=[Wynik.G3]" office:value-type="float" office:value="47.9183673469388">
            <text:p>47,92</text:p>
          </table:table-cell>
          <table:table-cell table:style-name="Default" table:formula="oooc:=[Wynik.G39]" office:value-type="float" office:value="8.48979591836735">
            <text:p>8,49</text:p>
          </table:table-cell>
          <table:table-cell table:style-name="Default" table:formula="oooc:=[Wynik.G42]" office:value-type="float" office:value="20.8775510204082">
            <text:p>20,88</text:p>
          </table:table-cell>
          <table:table-cell table:style-name="Default" table:formula="oooc:=[Wynik.G27]" office:value-type="float" office:value="13.8775510204082">
            <text:p>13,88</text:p>
          </table:table-cell>
          <table:table-cell table:style-name="Default" table:formula="oooc:=[Wynik.G51]" office:value-type="float" office:value="-6.75510204081633">
            <text:p>-6,76</text:p>
          </table:table-cell>
          <table:table-cell table:style-name="Default" table:formula="oooc:=[Wynik.G57]" office:value-type="float" office:value="-15.8775510204082">
            <text:p>-15,88</text:p>
          </table:table-cell>
          <table:table-cell table:style-name="Default" table:formula="oooc:=[Wynik.G30]" office:value-type="float" office:value="-5.44897959183673">
            <text:p>-5,45</text:p>
          </table:table-cell>
          <table:table-cell table:style-name="Default" table:formula="oooc:=[Wynik.G48]" office:value-type="float" office:value="-2.71428571428571">
            <text:p>-2,71</text:p>
          </table:table-cell>
          <table:table-cell table:style-name="Default" table:formula="oooc:=[Wynik.G21]" office:value-type="float" office:value="26.5714285714286">
            <text:p>26,57</text:p>
          </table:table-cell>
          <table:table-cell table:style-name="Default" table:formula="oooc:=[Wynik.G6]" office:value-type="float" office:value="46.5918367346939">
            <text:p>46,59</text:p>
          </table:table-cell>
          <table:table-cell table:style-name="Default" table:formula="oooc:=[Wynik.G54]" office:value-type="float" office:value="-18.530612244898">
            <text:p>-18,53</text:p>
          </table:table-cell>
          <table:table-cell table:style-name="Default" table:formula="oooc:=[Wynik.G9]" office:value-type="float" office:value="37.5510204081633">
            <text:p>37,55</text:p>
          </table:table-cell>
          <table:table-cell table:style-name="Default" table:formula="oooc:=[Wynik.G72]" office:value-type="float" office:value="-66.0612244897959">
            <text:p>-66,06</text:p>
          </table:table-cell>
          <table:table-cell table:style-name="Default" table:formula="oooc:=[Wynik.G66]" office:value-type="float" office:value="-71.0204081632653">
            <text:p>-71,02</text:p>
          </table:table-cell>
          <table:table-cell table:style-name="Default" table:formula="oooc:=[Wynik.G24]" office:value-type="float" office:value="-0.530612244897958">
            <text:p>-0,53</text:p>
          </table:table-cell>
          <table:table-cell table:style-name="Default" table:formula="oooc:=[Wynik.G60]" office:value-type="float" office:value="-48.6122448979592">
            <text:p>-48,61</text:p>
          </table:table-cell>
          <table:table-cell table:style-name="Default" table:formula="oooc:=[Wynik.G18]" office:value-type="float" office:value="33.530612244898">
            <text:p>33,53</text:p>
          </table:table-cell>
          <table:table-cell table:style-name="Default" table:formula="oooc:=[Wynik.G12]" office:value-type="float" office:value="15.7414965986395">
            <text:p>15,74</text:p>
          </table:table-cell>
          <table:table-cell table:style-name="Default" table:formula="oooc:=[Wynik.G69]" office:value-type="float" office:value="-65.5714285714286">
            <text:p>-65,57</text:p>
          </table:table-cell>
          <table:table-cell table:style-name="ce51" office:value-type="string">
            <text:p>Grane</text:p>
          </table:table-cell>
          <table:table-cell table:style-name="ce52" office:value-type="float" office:value="21">
            <text:p>21</text:p>
          </table:table-cell>
        </table:table-row>
        <table:table-row table:style-name="ro1">
          <table:table-cell table:style-name="ce42" office:value-type="string">
            <text:p>Jedno</text:p>
          </table:table-cell>
          <table:table-cell table:style-name="Default" table:formula="oooc:=[.B1]/21" office:value-type="float" office:value="-1.05830903790087">
            <text:p>-1,06</text:p>
          </table:table-cell>
          <table:table-cell table:style-name="Default" table:formula="oooc:=[.C1]/21" office:value-type="float" office:value="0.759961127308066">
            <text:p>0,76</text:p>
          </table:table-cell>
          <table:table-cell table:style-name="Default" table:formula="oooc:=[.D1]/21" office:value-type="float" office:value="2.07774538386783">
            <text:p>2,08</text:p>
          </table:table-cell>
          <table:table-cell table:style-name="Default" table:formula="oooc:=[.E1]/21" office:value-type="float" office:value="0.368318756073858">
            <text:p>0,37</text:p>
          </table:table-cell>
          <table:table-cell table:style-name="Default" table:formula="oooc:=[.F1]/21" office:value-type="float" office:value="-2.77745383867833">
            <text:p>-2,78</text:p>
          </table:table-cell>
          <table:table-cell table:style-name="Default" table:formula="oooc:=[.G1]/21" office:value-type="float" office:value="2.28182701652089">
            <text:p>2,28</text:p>
          </table:table-cell>
          <table:table-cell table:style-name="Default" table:formula="oooc:=[.H1]/21" office:value-type="float" office:value="0.404275996112731">
            <text:p>0,4</text:p>
          </table:table-cell>
          <table:table-cell table:style-name="Default" table:formula="oooc:=[.I1]/21" office:value-type="float" office:value="0.994169096209913">
            <text:p>0,99</text:p>
          </table:table-cell>
          <table:table-cell table:style-name="Default" table:formula="oooc:=[.J1]/21" office:value-type="float" office:value="0.660835762876579">
            <text:p>0,66</text:p>
          </table:table-cell>
          <table:table-cell table:style-name="Default" table:formula="oooc:=[.K1]/21" office:value-type="float" office:value="-0.321671525753158">
            <text:p>-0,32</text:p>
          </table:table-cell>
          <table:table-cell table:style-name="Default" table:formula="oooc:=[.L1]/21" office:value-type="float" office:value="-0.756073858114675">
            <text:p>-0,76</text:p>
          </table:table-cell>
          <table:table-cell table:style-name="Default" table:formula="oooc:=[.M1]/21" office:value-type="float" office:value="-0.259475218658892">
            <text:p>-0,26</text:p>
          </table:table-cell>
          <table:table-cell table:style-name="Default" table:formula="oooc:=[.N1]/21" office:value-type="float" office:value="-0.129251700680272">
            <text:p>-0,13</text:p>
          </table:table-cell>
          <table:table-cell table:style-name="Default" table:formula="oooc:=[.O1]/21" office:value-type="float" office:value="1.26530612244898">
            <text:p>1,27</text:p>
          </table:table-cell>
          <table:table-cell table:style-name="Default" table:formula="oooc:=[.P1]/21" office:value-type="float" office:value="2.21865889212828">
            <text:p>2,22</text:p>
          </table:table-cell>
          <table:table-cell table:style-name="Default" table:formula="oooc:=[.Q1]/21" office:value-type="float" office:value="-0.882410106899903">
            <text:p>-0,88</text:p>
          </table:table-cell>
          <table:table-cell table:style-name="Default" table:formula="oooc:=[.R1]/21" office:value-type="float" office:value="1.78814382896016">
            <text:p>1,79</text:p>
          </table:table-cell>
          <table:table-cell table:style-name="Default" table:formula="oooc:=[.S1]/21" office:value-type="float" office:value="-3.14577259475219">
            <text:p>-3,15</text:p>
          </table:table-cell>
          <table:table-cell table:style-name="Default" table:formula="oooc:=[.T1]/21" office:value-type="float" office:value="-3.38192419825073">
            <text:p>-3,38</text:p>
          </table:table-cell>
          <table:table-cell table:style-name="Default" table:formula="oooc:=[.U1]/21" office:value-type="float" office:value="-0.0252672497570456">
            <text:p>-0,03</text:p>
          </table:table-cell>
          <table:table-cell table:style-name="Default" table:formula="oooc:=[.V1]/21" office:value-type="float" office:value="-2.31486880466472">
            <text:p>-2,31</text:p>
          </table:table-cell>
          <table:table-cell table:style-name="Default" table:formula="oooc:=[.W1]/21" office:value-type="float" office:value="1.59669582118562">
            <text:p>1,6</text:p>
          </table:table-cell>
          <table:table-cell table:style-name="Default" table:formula="oooc:=[.X1]/21" office:value-type="float" office:value="0.749595076125688">
            <text:p>0,75</text:p>
          </table:table-cell>
          <table:table-cell table:style-name="Default" table:formula="oooc:=[.Y1]/21" office:value-type="float" office:value="-3.12244897959184">
            <text:p>-3,12</text:p>
          </table:table-cell>
          <table:table-cell table:number-columns-repeated="2"/>
        </table:table-row>
        <table:table-row table:style-name="ro1">
          <table:table-cell table:style-name="ce43" office:value-type="string">
            <text:p>Para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18" office:value-type="string">
            <text:p>Suma</text:p>
          </table:table-cell>
          <table:table-cell table:style-name="ce28" office:value-type="string">
            <text:p>Rozdań</text:p>
          </table:table-cell>
        </table:table-row>
        <table:table-row table:style-name="ro1">
          <table:table-cell/>
          <table:table-cell table:style-name="ce45"/>
          <table:table-cell table:style-name="ce45" table:formula="oooc:=[Baza.C3]+[.C$2]" office:value-type="float" office:value="11.7599611273081">
            <text:p>11,76</text:p>
          </table:table-cell>
          <table:table-cell table:style-name="ce45" table:formula="oooc:=[Baza.D3]+[.D$2]" office:value-type="float" office:value="13.0777453838678">
            <text:p>13,08</text:p>
          </table:table-cell>
          <table:table-cell table:style-name="ce45" table:formula="oooc:=[Baza.E3]+[.E$2]" office:value-type="float" office:value="-2.63168124392614">
            <text:p>-2,63</text:p>
          </table:table-cell>
          <table:table-cell table:style-name="ce45" table:formula="oooc:=[Baza.F3]+[.F$2]" office:value-type="float" office:value="8.22254616132167">
            <text:p>8,22</text:p>
          </table:table-cell>
          <table:table-cell table:style-name="ce45" table:number-columns-repeated="9"/>
          <table:table-cell table:style-name="ce45" table:formula="oooc:=[Baza.P3]+[.P$2]" office:value-type="float" office:value="6.21865889212828">
            <text:p>6,22</text:p>
          </table:table-cell>
          <table:table-cell table:style-name="ce45"/>
          <table:table-cell table:style-name="ce45" table:formula="oooc:=[Baza.R3]+[.R$2]" office:value-type="float" office:value="1.78814382896016">
            <text:p>1,79</text:p>
          </table:table-cell>
          <table:table-cell table:style-name="ce45" table:formula="oooc:=[Baza.S3]+[.S$2]" office:value-type="float" office:value="1.85422740524781">
            <text:p>1,85</text:p>
          </table:table-cell>
          <table:table-cell table:style-name="ce45" table:number-columns-repeated="5"/>
          <table:table-cell table:style-name="ce48"/>
          <table:table-cell table:formula="oooc:=SUM([.B4:.Y6])" office:value-type="float" office:value="47.868804664723">
            <text:p>47,87</text:p>
          </table:table-cell>
          <table:table-cell table:formula="oooc:=COUNTA([.B4:.Y6])" office:value-type="float" office:value="21">
            <text:p>21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ooc:=[Baza.C4]+[.C$2]" office:value-type="float" office:value="-3.24003887269193">
            <text:p>-3,24</text:p>
          </table:table-cell>
          <table:table-cell table:formula="oooc:=[Baza.D4]+[.D$2]" office:value-type="float" office:value="-1.92225461613217">
            <text:p>-1,92</text:p>
          </table:table-cell>
          <table:table-cell table:formula="oooc:=[Baza.E4]+[.E$2]" office:value-type="float" office:value="1.36831875607386">
            <text:p>1,37</text:p>
          </table:table-cell>
          <table:table-cell table:formula="oooc:=[Baza.F4]+[.F$2]" office:value-type="float" office:value="2.22254616132167">
            <text:p>2,22</text:p>
          </table:table-cell>
          <table:table-cell table:number-columns-repeated="9"/>
          <table:table-cell table:formula="oooc:=[Baza.P4]+[.P$2]" office:value-type="float" office:value="-5.78134110787172">
            <text:p>-5,78</text:p>
          </table:table-cell>
          <table:table-cell/>
          <table:table-cell table:formula="oooc:=[Baza.R4]+[.R$2]" office:value-type="float" office:value="1.78814382896016">
            <text:p>1,79</text:p>
          </table:table-cell>
          <table:table-cell table:formula="oooc:=[Baza.S4]+[.S$2]" office:value-type="float" office:value="-8.14577259475219">
            <text:p>-8,15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46"/>
          <table:table-cell table:style-name="ce46" table:formula="oooc:=[Baza.C5]+[.C$2]" office:value-type="float" office:value="2.75996112730807">
            <text:p>2,76</text:p>
          </table:table-cell>
          <table:table-cell table:style-name="ce46" table:formula="oooc:=[Baza.D5]+[.D$2]" office:value-type="float" office:value="2.07774538386783">
            <text:p>2,08</text:p>
          </table:table-cell>
          <table:table-cell table:style-name="ce46" table:formula="oooc:=[Baza.E5]+[.E$2]" office:value-type="float" office:value="0.368318756073858">
            <text:p>0,37</text:p>
          </table:table-cell>
          <table:table-cell table:style-name="ce46" table:formula="oooc:=[Baza.F5]+[.F$2]" office:value-type="float" office:value="-0.777453838678329">
            <text:p>-0,78</text:p>
          </table:table-cell>
          <table:table-cell table:style-name="ce46" table:number-columns-repeated="9"/>
          <table:table-cell table:style-name="ce46" table:formula="oooc:=[Baza.P5]+[.P$2]" office:value-type="float" office:value="0.218658892128281">
            <text:p>0,22</text:p>
          </table:table-cell>
          <table:table-cell table:style-name="ce46"/>
          <table:table-cell table:formula="oooc:=[Baza.R5]+[.R$2]" office:value-type="float" office:value="15.7881438289602">
            <text:p>15,79</text:p>
          </table:table-cell>
          <table:table-cell table:formula="oooc:=[Baza.S5]+[.S$2]" office:value-type="float" office:value="0.854227405247813">
            <text:p>0,85</text:p>
          </table:table-cell>
          <table:table-cell table:style-name="ce46" table:number-columns-repeated="5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6]+[.D$2]" office:value-type="float" office:value="7.07774538386783">
            <text:p>7,08</text:p>
          </table:table-cell>
          <table:table-cell table:number-columns-repeated="2"/>
          <table:table-cell table:formula="oooc:=[Baza.G6]+[.G$2]" office:value-type="float" office:value="-1.71817298347911">
            <text:p>-1,72</text:p>
          </table:table-cell>
          <table:table-cell table:formula="oooc:=[Baza.H6]+[.H$2]" office:value-type="float" office:value="0.404275996112731">
            <text:p>0,4</text:p>
          </table:table-cell>
          <table:table-cell table:formula="oooc:=[Baza.I6]+[.I$2]" office:value-type="float" office:value="11.9941690962099">
            <text:p>11,99</text:p>
          </table:table-cell>
          <table:table-cell table:number-columns-repeated="6"/>
          <table:table-cell table:style-name="ce45"/>
          <table:table-cell table:style-name="ce45" table:formula="oooc:=[Baza.Q6]+[.Q$2]" office:value-type="float" office:value="1.1175898931001">
            <text:p>1,12</text:p>
          </table:table-cell>
          <table:table-cell table:style-name="ce45" table:formula="oooc:=[Baza.R6]+[.R$2]" office:value-type="float" office:value="-7.21185617103984">
            <text:p>-7,21</text:p>
          </table:table-cell>
          <table:table-cell table:style-name="ce45" table:number-columns-repeated="4"/>
          <table:table-cell table:style-name="ce45" table:formula="oooc:=[Baza.W6]+[.W$2]" office:value-type="float" office:value="-4.40330417881438">
            <text:p>-4,4</text:p>
          </table:table-cell>
          <table:table-cell table:style-name="ce45"/>
          <table:table-cell/>
          <table:table-cell table:formula="oooc:=SUM([.B7:.Y9])" office:value-type="float" office:value="49.7813411078717">
            <text:p>49,78</text:p>
          </table:table-cell>
          <table:table-cell table:formula="oooc:=COUNTA([.B7:.Y9])" office:value-type="float" office:value="21">
            <text:p>2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formula="oooc:=[Baza.D7]+[.D$2]" office:value-type="float" office:value="-5.92225461613217">
            <text:p>-5,92</text:p>
          </table:table-cell>
          <table:table-cell table:number-columns-repeated="2"/>
          <table:table-cell table:formula="oooc:=[Baza.G7]+[.G$2]" office:value-type="float" office:value="10.2818270165209">
            <text:p>10,28</text:p>
          </table:table-cell>
          <table:table-cell table:formula="oooc:=[Baza.H7]+[.H$2]" office:value-type="float" office:value="6.40427599611273">
            <text:p>6,4</text:p>
          </table:table-cell>
          <table:table-cell table:formula="oooc:=[Baza.I7]+[.I$2]" office:value-type="float" office:value="-2.00583090379009">
            <text:p>-2,01</text:p>
          </table:table-cell>
          <table:table-cell table:number-columns-repeated="7"/>
          <table:table-cell table:formula="oooc:=[Baza.Q7]+[.Q$2]" office:value-type="float" office:value="2.1175898931001">
            <text:p>2,12</text:p>
          </table:table-cell>
          <table:table-cell table:formula="oooc:=[Baza.R7]+[.R$2]" office:value-type="float" office:value="5.78814382896016">
            <text:p>5,79</text:p>
          </table:table-cell>
          <table:table-cell table:number-columns-repeated="4"/>
          <table:table-cell table:formula="oooc:=[Baza.W7]+[.W$2]" office:value-type="float" office:value="3.59669582118562">
            <text:p>3,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8]+[.D$2]" office:value-type="float" office:value="4.07774538386783">
            <text:p>4,08</text:p>
          </table:table-cell>
          <table:table-cell table:style-name="ce46" table:number-columns-repeated="2"/>
          <table:table-cell table:style-name="ce46" table:formula="oooc:=[Baza.G8]+[.G$2]" office:value-type="float" office:value="4.2818270165209">
            <text:p>4,28</text:p>
          </table:table-cell>
          <table:table-cell table:style-name="ce46" table:formula="oooc:=[Baza.H8]+[.H$2]" office:value-type="float" office:value="-0.595724003887269">
            <text:p>-0,6</text:p>
          </table:table-cell>
          <table:table-cell table:style-name="ce46" table:formula="oooc:=[Baza.I8]+[.I$2]" office:value-type="float" office:value="-0.00583090379008733">
            <text:p>-0,01</text:p>
          </table:table-cell>
          <table:table-cell table:style-name="ce46" table:number-columns-repeated="7"/>
          <table:table-cell table:style-name="ce46" table:formula="oooc:=[Baza.Q8]+[.Q$2]" office:value-type="float" office:value="8.1175898931001">
            <text:p>8,12</text:p>
          </table:table-cell>
          <table:table-cell table:style-name="ce46" table:formula="oooc:=[Baza.R8]+[.R$2]" office:value-type="float" office:value="1.78814382896016">
            <text:p>1,79</text:p>
          </table:table-cell>
          <table:table-cell table:style-name="ce46" table:number-columns-repeated="4"/>
          <table:table-cell table:style-name="ce46" table:formula="oooc:=[Baza.W8]+[.W$2]" office:value-type="float" office:value="4.59669582118562">
            <text:p>4,6</text:p>
          </table:table-cell>
          <table:table-cell table:style-name="ce46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9]+[.D$2]" office:value-type="float" office:value="-11.9222546161322">
            <text:p>-11,92</text:p>
          </table:table-cell>
          <table:table-cell/>
          <table:table-cell table:formula="oooc:=[Baza.F9]+[.F$2]" office:value-type="float" office:value="4.22254616132167">
            <text:p>4,22</text:p>
          </table:table-cell>
          <table:table-cell table:formula="oooc:=[Baza.G9]+[.G$2]" office:value-type="float" office:value="2.28182701652089">
            <text:p>2,28</text:p>
          </table:table-cell>
          <table:table-cell table:number-columns-repeated="3"/>
          <table:table-cell table:formula="oooc:=[Baza.K9]+[.K$2]" office:value-type="float" office:value="9.67832847424684">
            <text:p>9,68</text:p>
          </table:table-cell>
          <table:table-cell table:number-columns-repeated="3"/>
          <table:table-cell table:formula="oooc:=[Baza.O9]+[.O$2]" office:value-type="float" office:value="5.26530612244898">
            <text:p>5,27</text:p>
          </table:table-cell>
          <table:table-cell table:formula="oooc:=[Baza.P9]+[.P$2]" office:value-type="float" office:value="11.2186588921283">
            <text:p>11,22</text:p>
          </table:table-cell>
          <table:table-cell table:number-columns-repeated="2"/>
          <table:table-cell table:formula="oooc:=[Baza.S9]+[.S$2]" office:value-type="float" office:value="-9.14577259475219">
            <text:p>-9,15</text:p>
          </table:table-cell>
          <table:table-cell table:number-columns-repeated="6"/>
          <table:table-cell table:formula="oooc:=SUM([.B10:.Y12])" office:value-type="float" office:value="39.7959183673469">
            <text:p>39,8</text:p>
          </table:table-cell>
          <table:table-cell table:formula="oooc:=COUNTA([.B10:.Y12])" office:value-type="float" office:value="21">
            <text:p>2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formula="oooc:=[Baza.D10]+[.D$2]" office:value-type="float" office:value="11.0777453838678">
            <text:p>11,08</text:p>
          </table:table-cell>
          <table:table-cell/>
          <table:table-cell table:formula="oooc:=[Baza.F10]+[.F$2]" office:value-type="float" office:value="6.22254616132167">
            <text:p>6,22</text:p>
          </table:table-cell>
          <table:table-cell table:formula="oooc:=[Baza.G10]+[.G$2]" office:value-type="float" office:value="2.28182701652089">
            <text:p>2,28</text:p>
          </table:table-cell>
          <table:table-cell table:number-columns-repeated="3"/>
          <table:table-cell table:formula="oooc:=[Baza.K10]+[.K$2]" office:value-type="float" office:value="0.678328474246842">
            <text:p>0,68</text:p>
          </table:table-cell>
          <table:table-cell table:number-columns-repeated="3"/>
          <table:table-cell table:formula="oooc:=[Baza.O10]+[.O$2]" office:value-type="float" office:value="4.26530612244898">
            <text:p>4,27</text:p>
          </table:table-cell>
          <table:table-cell table:formula="oooc:=[Baza.P10]+[.P$2]" office:value-type="float" office:value="-1.78134110787172">
            <text:p>-1,78</text:p>
          </table:table-cell>
          <table:table-cell table:number-columns-repeated="2"/>
          <table:table-cell table:formula="oooc:=[Baza.S10]+[.S$2]" office:value-type="float" office:value="-0.145772594752187">
            <text:p>-0,15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11]+[.D$2]" office:value-type="float" office:value="4.07774538386783">
            <text:p>4,08</text:p>
          </table:table-cell>
          <table:table-cell table:style-name="ce46"/>
          <table:table-cell table:style-name="ce46" table:formula="oooc:=[Baza.F11]+[.F$2]" office:value-type="float" office:value="5.22254616132167">
            <text:p>5,22</text:p>
          </table:table-cell>
          <table:table-cell table:style-name="ce46" table:formula="oooc:=[Baza.G11]+[.G$2]" office:value-type="float" office:value="-11.7181729834791">
            <text:p>-11,72</text:p>
          </table:table-cell>
          <table:table-cell table:style-name="ce46" table:number-columns-repeated="3"/>
          <table:table-cell table:style-name="ce46" table:formula="oooc:=[Baza.K11]+[.K$2]" office:value-type="float" office:value="-0.321671525753158">
            <text:p>-0,32</text:p>
          </table:table-cell>
          <table:table-cell table:style-name="ce46" table:number-columns-repeated="3"/>
          <table:table-cell table:style-name="ce46" table:formula="oooc:=[Baza.O11]+[.O$2]" office:value-type="float" office:value="1.26530612244898">
            <text:p>1,27</text:p>
          </table:table-cell>
          <table:table-cell table:style-name="ce46" table:formula="oooc:=[Baza.P11]+[.P$2]" office:value-type="float" office:value="2.21865889212828">
            <text:p>2,22</text:p>
          </table:table-cell>
          <table:table-cell table:style-name="ce46" table:number-columns-repeated="2"/>
          <table:table-cell table:style-name="ce46" table:formula="oooc:=[Baza.S11]+[.S$2]" office:value-type="float" office:value="4.85422740524781">
            <text:p>4,85</text:p>
          </table:table-cell>
          <table:table-cell table:style-name="ce46" table:number-columns-repeated="5"/>
          <table:table-cell table:style-name="ce50"/>
          <table:table-cell table:number-columns-repeated="2"/>
        </table:table-row>
        <table:table-row table:style-name="ro1">
          <table:table-cell table:number-columns-repeated="4"/>
          <table:table-cell table:formula="oooc:=[Baza.E12]+[.E$2]" office:value-type="float" office:value="11.3683187560739">
            <text:p>11,37</text:p>
          </table:table-cell>
          <table:table-cell table:number-columns-repeated="3"/>
          <table:table-cell table:formula="oooc:=[Baza.I12]+[.I$2]" office:value-type="float" office:value="0.994169096209913">
            <text:p>0,99</text:p>
          </table:table-cell>
          <table:table-cell table:number-columns-repeated="2"/>
          <table:table-cell table:formula="oooc:=[Baza.L12]+[.L$2]" office:value-type="float" office:value="4.24392614188533">
            <text:p>4,24</text:p>
          </table:table-cell>
          <table:table-cell table:number-columns-repeated="2"/>
          <table:table-cell table:formula="oooc:=[Baza.O12]+[.O$2]" office:value-type="float" office:value="0.265306122448979">
            <text:p>0,27</text:p>
          </table:table-cell>
          <table:table-cell table:number-columns-repeated="5"/>
          <table:table-cell table:formula="oooc:=[Baza.U12]+[.U$2]" office:value-type="float" office:value="-4.02526724975705">
            <text:p>-4,03</text:p>
          </table:table-cell>
          <table:table-cell/>
          <table:table-cell table:formula="oooc:=[Baza.W12]+[.W$2]" office:value-type="float" office:value="5.59669582118562">
            <text:p>5,6</text:p>
          </table:table-cell>
          <table:table-cell/>
          <table:table-cell table:formula="oooc:=[Baza.Y12]+[.Y$2]" office:value-type="float" office:value="-1.12244897959184">
            <text:p>-1,12</text:p>
          </table:table-cell>
          <table:table-cell table:formula="oooc:=SUM([.B13:.Y15])" office:value-type="float" office:value="11.9620991253644">
            <text:p>11,96</text:p>
          </table:table-cell>
          <table:table-cell table:formula="oooc:=COUNTA([.B13:.Y15])" office:value-type="float" office:value="21">
            <text:p>2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  <table:table-cell table:formula="oooc:=[Baza.E13]+[.E$2]" office:value-type="float" office:value="2.36831875607386">
            <text:p>2,37</text:p>
          </table:table-cell>
          <table:table-cell table:number-columns-repeated="3"/>
          <table:table-cell table:formula="oooc:=[Baza.I13]+[.I$2]" office:value-type="float" office:value="-6.00583090379009">
            <text:p>-6,01</text:p>
          </table:table-cell>
          <table:table-cell table:number-columns-repeated="2"/>
          <table:table-cell table:formula="oooc:=[Baza.L13]+[.L$2]" office:value-type="float" office:value="-8.75607385811468">
            <text:p>-8,76</text:p>
          </table:table-cell>
          <table:table-cell table:number-columns-repeated="2"/>
          <table:table-cell table:formula="oooc:=[Baza.O13]+[.O$2]" office:value-type="float" office:value="-1.73469387755102">
            <text:p>-1,73</text:p>
          </table:table-cell>
          <table:table-cell table:number-columns-repeated="5"/>
          <table:table-cell table:formula="oooc:=[Baza.U13]+[.U$2]" office:value-type="float" office:value="7.97473275024295">
            <text:p>7,97</text:p>
          </table:table-cell>
          <table:table-cell/>
          <table:table-cell table:formula="oooc:=[Baza.W13]+[.W$2]" office:value-type="float" office:value="-0.403304178814383">
            <text:p>-0,4</text:p>
          </table:table-cell>
          <table:table-cell/>
          <table:table-cell table:formula="oooc:=[Baza.Y13]+[.Y$2]" office:value-type="float" office:value="-7.12244897959184">
            <text:p>-7,12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3"/>
          <table:table-cell table:style-name="ce46" table:formula="oooc:=[Baza.E14]+[.E$2]" office:value-type="float" office:value="-5.63168124392614">
            <text:p>-5,63</text:p>
          </table:table-cell>
          <table:table-cell table:style-name="ce46" table:number-columns-repeated="3"/>
          <table:table-cell table:style-name="ce46" table:formula="oooc:=[Baza.I14]+[.I$2]" office:value-type="float" office:value="-0.00583090379008733">
            <text:p>-0,01</text:p>
          </table:table-cell>
          <table:table-cell table:style-name="ce46" table:number-columns-repeated="2"/>
          <table:table-cell table:style-name="ce46" table:formula="oooc:=[Baza.L14]+[.L$2]" office:value-type="float" office:value="2.24392614188533">
            <text:p>2,24</text:p>
          </table:table-cell>
          <table:table-cell table:style-name="ce46" table:number-columns-repeated="2"/>
          <table:table-cell table:style-name="ce46" table:formula="oooc:=[Baza.O14]+[.O$2]" office:value-type="float" office:value="-1.73469387755102">
            <text:p>-1,73</text:p>
          </table:table-cell>
          <table:table-cell table:style-name="ce46" table:number-columns-repeated="5"/>
          <table:table-cell table:formula="oooc:=[Baza.U14]+[.U$2]" office:value-type="float" office:value="2.97473275024295">
            <text:p>2,97</text:p>
          </table:table-cell>
          <table:table-cell table:style-name="ce46"/>
          <table:table-cell table:formula="oooc:=[Baza.W14]+[.W$2]" office:value-type="float" office:value="1.59669582118562">
            <text:p>1,6</text:p>
          </table:table-cell>
          <table:table-cell table:style-name="ce46"/>
          <table:table-cell table:formula="oooc:=[Baza.Y14]+[.Y$2]" office:value-type="float" office:value="8.87755102040816">
            <text:p>8,88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[Baza.E15]+[.E$2]" office:value-type="float" office:value="-2.63168124392614">
            <text:p>-2,63</text:p>
          </table:table-cell>
          <table:table-cell/>
          <table:table-cell table:formula="oooc:=[Baza.G15]+[.G$2]" office:value-type="float" office:value="-8.71817298347911">
            <text:p>-8,72</text:p>
          </table:table-cell>
          <table:table-cell table:formula="oooc:=[Baza.H15]+[.H$2]" office:value-type="float" office:value="9.40427599611273">
            <text:p>9,4</text:p>
          </table:table-cell>
          <table:table-cell/>
          <table:table-cell table:formula="oooc:=[Baza.J15]+[.J$2]" office:value-type="float" office:value="1.66083576287658">
            <text:p>1,66</text:p>
          </table:table-cell>
          <table:table-cell table:number-columns-repeated="5"/>
          <table:table-cell table:formula="oooc:=[Baza.P15]+[.P$2]" office:value-type="float" office:value="-2.78134110787172">
            <text:p>-2,78</text:p>
          </table:table-cell>
          <table:table-cell/>
          <table:table-cell table:formula="oooc:=[Baza.R15]+[.R$2]" office:value-type="float" office:value="15.7881438289602">
            <text:p>15,79</text:p>
          </table:table-cell>
          <table:table-cell table:style-name="ce45" table:number-columns-repeated="4"/>
          <table:table-cell table:style-name="ce45" table:formula="oooc:=[Baza.W15]+[.W$2]" office:value-type="float" office:value="-0.403304178814383">
            <text:p>-0,4</text:p>
          </table:table-cell>
          <table:table-cell table:style-name="ce45"/>
          <table:table-cell table:style-name="ce48"/>
          <table:table-cell table:formula="oooc:=SUM([.B16:.Y18])" office:value-type="float" office:value="47.9562682215744">
            <text:p>47,96</text:p>
          </table:table-cell>
          <table:table-cell table:formula="oooc:=COUNTA([.B16:.Y18])" office:value-type="float" office:value="21">
            <text:p>2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table:formula="oooc:=[Baza.E16]+[.E$2]" office:value-type="float" office:value="1.36831875607386">
            <text:p>1,37</text:p>
          </table:table-cell>
          <table:table-cell/>
          <table:table-cell table:formula="oooc:=[Baza.G16]+[.G$2]" office:value-type="float" office:value="6.2818270165209">
            <text:p>6,28</text:p>
          </table:table-cell>
          <table:table-cell table:formula="oooc:=[Baza.H16]+[.H$2]" office:value-type="float" office:value="1.40427599611273">
            <text:p>1,4</text:p>
          </table:table-cell>
          <table:table-cell/>
          <table:table-cell table:formula="oooc:=[Baza.J16]+[.J$2]" office:value-type="float" office:value="7.66083576287658">
            <text:p>7,66</text:p>
          </table:table-cell>
          <table:table-cell table:number-columns-repeated="5"/>
          <table:table-cell table:formula="oooc:=[Baza.P16]+[.P$2]" office:value-type="float" office:value="10.2186588921283">
            <text:p>10,22</text:p>
          </table:table-cell>
          <table:table-cell/>
          <table:table-cell table:formula="oooc:=[Baza.R16]+[.R$2]" office:value-type="float" office:value="-7.21185617103984">
            <text:p>-7,21</text:p>
          </table:table-cell>
          <table:table-cell table:number-columns-repeated="4"/>
          <table:table-cell table:formula="oooc:=[Baza.W16]+[.W$2]" office:value-type="float" office:value="6.59669582118562">
            <text:p>6,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6" table:number-columns-repeated="3"/>
          <table:table-cell table:style-name="ce46" table:formula="oooc:=[Baza.E17]+[.E$2]" office:value-type="float" office:value="10.3683187560739">
            <text:p>10,37</text:p>
          </table:table-cell>
          <table:table-cell table:style-name="ce46"/>
          <table:table-cell table:style-name="ce46" table:formula="oooc:=[Baza.G17]+[.G$2]" office:value-type="float" office:value="2.28182701652089">
            <text:p>2,28</text:p>
          </table:table-cell>
          <table:table-cell table:style-name="ce46" table:formula="oooc:=[Baza.H17]+[.H$2]" office:value-type="float" office:value="-7.59572400388727">
            <text:p>-7,6</text:p>
          </table:table-cell>
          <table:table-cell table:style-name="ce46"/>
          <table:table-cell table:style-name="ce46" table:formula="oooc:=[Baza.J17]+[.J$2]" office:value-type="float" office:value="1.66083576287658">
            <text:p>1,66</text:p>
          </table:table-cell>
          <table:table-cell table:style-name="ce46" table:number-columns-repeated="5"/>
          <table:table-cell table:style-name="ce46" table:formula="oooc:=[Baza.P17]+[.P$2]" office:value-type="float" office:value="0.218658892128281">
            <text:p>0,22</text:p>
          </table:table-cell>
          <table:table-cell table:style-name="ce46"/>
          <table:table-cell table:style-name="ce46" table:formula="oooc:=[Baza.R17]+[.R$2]" office:value-type="float" office:value="-0.211856171039844">
            <text:p>-0,21</text:p>
          </table:table-cell>
          <table:table-cell table:style-name="ce46" table:number-columns-repeated="4"/>
          <table:table-cell table:style-name="ce46" table:formula="oooc:=[Baza.W17]+[.W$2]" office:value-type="float" office:value="2.59669582118562">
            <text:p>2,6</text:p>
          </table:table-cell>
          <table:table-cell table:style-name="ce46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18]+[.D$2]" office:value-type="float" office:value="4.07774538386783">
            <text:p>4,08</text:p>
          </table:table-cell>
          <table:table-cell table:number-columns-repeated="4"/>
          <table:table-cell table:formula="oooc:=[Baza.I18]+[.I$2]" office:value-type="float" office:value="10.9941690962099">
            <text:p>10,99</text:p>
          </table:table-cell>
          <table:table-cell/>
          <table:table-cell table:formula="oooc:=[Baza.K18]+[.K$2]" office:value-type="float" office:value="4.67832847424684">
            <text:p>4,68</text:p>
          </table:table-cell>
          <table:table-cell table:number-columns-repeated="3"/>
          <table:table-cell table:formula="oooc:=[Baza.O18]+[.O$2]" office:value-type="float" office:value="1.26530612244898">
            <text:p>1,27</text:p>
          </table:table-cell>
          <table:table-cell table:formula="oooc:=[Baza.P18]+[.P$2]" office:value-type="float" office:value="8.21865889212828">
            <text:p>8,22</text:p>
          </table:table-cell>
          <table:table-cell table:number-columns-repeated="5"/>
          <table:table-cell table:formula="oooc:=[Baza.V18]+[.V$2]" office:value-type="float" office:value="-4.31486880466472">
            <text:p>-4,31</text:p>
          </table:table-cell>
          <table:table-cell/>
          <table:table-cell table:formula="oooc:=[Baza.X18]+[.X$2]" office:value-type="float" office:value="2.74959507612569">
            <text:p>2,75</text:p>
          </table:table-cell>
          <table:table-cell/>
          <table:table-cell table:formula="oooc:=SUM([.B19:.Y21])" office:value-type="float" office:value="37.0068027210884">
            <text:p>37,01</text:p>
          </table:table-cell>
          <table:table-cell table:formula="oooc:=COUNTA([.B19:.Y21])"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formula="oooc:=[Baza.D19]+[.D$2]" office:value-type="float" office:value="-2.92225461613217">
            <text:p>-2,92</text:p>
          </table:table-cell>
          <table:table-cell table:number-columns-repeated="4"/>
          <table:table-cell table:formula="oooc:=[Baza.I19]+[.I$2]" office:value-type="float" office:value="-0.00583090379008733">
            <text:p>-0,01</text:p>
          </table:table-cell>
          <table:table-cell/>
          <table:table-cell table:formula="oooc:=[Baza.K19]+[.K$2]" office:value-type="float" office:value="-3.32167152575316">
            <text:p>-3,32</text:p>
          </table:table-cell>
          <table:table-cell table:number-columns-repeated="3"/>
          <table:table-cell table:formula="oooc:=[Baza.O19]+[.O$2]" office:value-type="float" office:value="1.26530612244898">
            <text:p>1,27</text:p>
          </table:table-cell>
          <table:table-cell table:formula="oooc:=[Baza.P19]+[.P$2]" office:value-type="float" office:value="0.218658892128281">
            <text:p>0,22</text:p>
          </table:table-cell>
          <table:table-cell table:number-columns-repeated="5"/>
          <table:table-cell table:formula="oooc:=[Baza.V19]+[.V$2]" office:value-type="float" office:value="1.68513119533528">
            <text:p>1,69</text:p>
          </table:table-cell>
          <table:table-cell/>
          <table:table-cell table:formula="oooc:=[Baza.X19]+[.X$2]" office:value-type="float" office:value="0.749595076125688">
            <text:p>0,7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2"/>
          <table:table-cell table:formula="oooc:=[Baza.D20]+[.D$2]" office:value-type="float" office:value="1.07774538386783">
            <text:p>1,08</text:p>
          </table:table-cell>
          <table:table-cell table:style-name="ce46" table:number-columns-repeated="4"/>
          <table:table-cell table:formula="oooc:=[Baza.I20]+[.I$2]" office:value-type="float" office:value="-2.00583090379009">
            <text:p>-2,01</text:p>
          </table:table-cell>
          <table:table-cell table:style-name="ce46"/>
          <table:table-cell table:formula="oooc:=[Baza.K20]+[.K$2]" office:value-type="float" office:value="1.67832847424684">
            <text:p>1,68</text:p>
          </table:table-cell>
          <table:table-cell table:style-name="ce46" table:number-columns-repeated="3"/>
          <table:table-cell table:formula="oooc:=[Baza.O20]+[.O$2]" office:value-type="float" office:value="1.26530612244898">
            <text:p>1,27</text:p>
          </table:table-cell>
          <table:table-cell table:formula="oooc:=[Baza.P20]+[.P$2]" office:value-type="float" office:value="-0.781341107871719">
            <text:p>-0,78</text:p>
          </table:table-cell>
          <table:table-cell table:style-name="ce46" table:number-columns-repeated="5"/>
          <table:table-cell table:formula="oooc:=[Baza.V20]+[.V$2]" office:value-type="float" office:value="3.68513119533528">
            <text:p>3,69</text:p>
          </table:table-cell>
          <table:table-cell table:style-name="ce46"/>
          <table:table-cell table:formula="oooc:=[Baza.X20]+[.X$2]" office:value-type="float" office:value="6.74959507612569">
            <text:p>6,7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table:style-name="ce45" table:formula="oooc:=[Baza.C21]+[.C$2]" office:value-type="float" office:value="5.75996112730807">
            <text:p>5,76</text:p>
          </table:table-cell>
          <table:table-cell table:style-name="ce45" table:number-columns-repeated="4"/>
          <table:table-cell table:style-name="ce45" table:formula="oooc:=[Baza.H21]+[.H$2]" office:value-type="float" office:value="-7.59572400388727">
            <text:p>-7,6</text:p>
          </table:table-cell>
          <table:table-cell table:style-name="ce45" table:formula="oooc:=[Baza.I21]+[.I$2]" office:value-type="float" office:value="7.99416909620991">
            <text:p>7,99</text:p>
          </table:table-cell>
          <table:table-cell table:style-name="ce45" table:number-columns-repeated="4"/>
          <table:table-cell table:style-name="ce45" table:formula="oooc:=[Baza.N21]+[.N$2]" office:value-type="float" office:value="-0.129251700680272">
            <text:p>-0,13</text:p>
          </table:table-cell>
          <table:table-cell table:style-name="ce45" table:number-columns-repeated="3"/>
          <table:table-cell table:style-name="ce45" table:formula="oooc:=[Baza.R21]+[.R$2]" office:value-type="float" office:value="-2.21185617103984">
            <text:p>-2,21</text:p>
          </table:table-cell>
          <table:table-cell/>
          <table:table-cell table:style-name="ce45" table:number-columns-repeated="3"/>
          <table:table-cell table:style-name="ce45" table:formula="oooc:=[Baza.W21]+[.W$2]" office:value-type="float" office:value="1.59669582118562">
            <text:p>1,6</text:p>
          </table:table-cell>
          <table:table-cell table:style-name="ce45" table:formula="oooc:=[Baza.X21]+[.X$2]" office:value-type="float" office:value="-9.25040492387431">
            <text:p>-9,25</text:p>
          </table:table-cell>
          <table:table-cell table:style-name="ce48"/>
          <table:table-cell table:formula="oooc:=SUM([.B22:.Y24])" office:value-type="float" office:value="28.4907677356657">
            <text:p>28,49</text:p>
          </table:table-cell>
          <table:table-cell table:formula="oooc:=COUNTA([.B22:.Y24])" office:value-type="float" office:value="21">
            <text:p>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ooc:=[Baza.C22]+[.C$2]" office:value-type="float" office:value="3.75996112730807">
            <text:p>3,76</text:p>
          </table:table-cell>
          <table:table-cell table:number-columns-repeated="4"/>
          <table:table-cell table:formula="oooc:=[Baza.H22]+[.H$2]" office:value-type="float" office:value="5.40427599611273">
            <text:p>5,4</text:p>
          </table:table-cell>
          <table:table-cell table:formula="oooc:=[Baza.I22]+[.I$2]" office:value-type="float" office:value="4.99416909620991">
            <text:p>4,99</text:p>
          </table:table-cell>
          <table:table-cell table:number-columns-repeated="4"/>
          <table:table-cell table:formula="oooc:=[Baza.N22]+[.N$2]" office:value-type="float" office:value="-3.12925170068027">
            <text:p>-3,13</text:p>
          </table:table-cell>
          <table:table-cell table:number-columns-repeated="3"/>
          <table:table-cell table:formula="oooc:=[Baza.R22]+[.R$2]" office:value-type="float" office:value="-1.21185617103984">
            <text:p>-1,21</text:p>
          </table:table-cell>
          <table:table-cell table:number-columns-repeated="4"/>
          <table:table-cell table:formula="oooc:=[Baza.W22]+[.W$2]" office:value-type="float" office:value="1.59669582118562">
            <text:p>1,6</text:p>
          </table:table-cell>
          <table:table-cell table:formula="oooc:=[Baza.X22]+[.X$2]" office:value-type="float" office:value="3.74959507612569">
            <text:p>3,7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/>
          <table:table-cell table:style-name="ce46" table:formula="oooc:=[Baza.C23]+[.C$2]" office:value-type="float" office:value="4.75996112730807">
            <text:p>4,76</text:p>
          </table:table-cell>
          <table:table-cell table:style-name="ce46" table:number-columns-repeated="4"/>
          <table:table-cell table:style-name="ce46" table:formula="oooc:=[Baza.H23]+[.H$2]" office:value-type="float" office:value="0.404275996112731">
            <text:p>0,4</text:p>
          </table:table-cell>
          <table:table-cell table:style-name="ce46" table:formula="oooc:=[Baza.I23]+[.I$2]" office:value-type="float" office:value="-1.00583090379009">
            <text:p>-1,01</text:p>
          </table:table-cell>
          <table:table-cell table:style-name="ce46" table:number-columns-repeated="4"/>
          <table:table-cell table:style-name="ce46" table:formula="oooc:=[Baza.N23]+[.N$2]" office:value-type="float" office:value="5.87074829931973">
            <text:p>5,87</text:p>
          </table:table-cell>
          <table:table-cell table:style-name="ce46" table:number-columns-repeated="3"/>
          <table:table-cell table:style-name="ce46" table:formula="oooc:=[Baza.R23]+[.R$2]" office:value-type="float" office:value="1.78814382896016">
            <text:p>1,79</text:p>
          </table:table-cell>
          <table:table-cell table:style-name="ce46" table:number-columns-repeated="4"/>
          <table:table-cell table:style-name="ce46" table:formula="oooc:=[Baza.W23]+[.W$2]" office:value-type="float" office:value="1.59669582118562">
            <text:p>1,6</text:p>
          </table:table-cell>
          <table:table-cell table:style-name="ce46" table:formula="oooc:=[Baza.X23]+[.X$2]" office:value-type="float" office:value="3.74959507612569">
            <text:p>3,7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4"/>
          <table:table-cell table:formula="oooc:=[Baza.E24]+[.E$2]" office:value-type="float" office:value="-1.63168124392614">
            <text:p>-1,63</text:p>
          </table:table-cell>
          <table:table-cell table:number-columns-repeated="3"/>
          <table:table-cell table:formula="oooc:=[Baza.I24]+[.I$2]" office:value-type="float" office:value="-5.00583090379009">
            <text:p>-5,01</text:p>
          </table:table-cell>
          <table:table-cell table:number-columns-repeated="2"/>
          <table:table-cell table:formula="oooc:=[Baza.L24]+[.L$2]" office:value-type="float" office:value="10.2439261418853">
            <text:p>10,24</text:p>
          </table:table-cell>
          <table:table-cell table:formula="oooc:=[Baza.M24]+[.M$2]" office:value-type="float" office:value="-4.25947521865889">
            <text:p>-4,26</text:p>
          </table:table-cell>
          <table:table-cell table:formula="oooc:=[Baza.N24]+[.N$2]" office:value-type="float" office:value="-3.12925170068027">
            <text:p>-3,13</text:p>
          </table:table-cell>
          <table:table-cell table:number-columns-repeated="5"/>
          <table:table-cell table:formula="oooc:=[Baza.T24]+[.T$2]" office:value-type="float" office:value="-3.38192419825073">
            <text:p>-3,38</text:p>
          </table:table-cell>
          <table:table-cell table:number-columns-repeated="3"/>
          <table:table-cell table:formula="oooc:=[Baza.X24]+[.X$2]" office:value-type="float" office:value="4.74959507612569">
            <text:p>4,75</text:p>
          </table:table-cell>
          <table:table-cell/>
          <table:table-cell table:formula="oooc:=SUM([.B25:.Y27])" office:value-type="float" office:value="-4.24392614188533">
            <text:p>-4,24</text:p>
          </table:table-cell>
          <table:table-cell table:formula="oooc:=COUNTA([.B25:.Y27])" office:value-type="float" office:value="21">
            <text:p>2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  <table:table-cell table:formula="oooc:=[Baza.E25]+[.E$2]" office:value-type="float" office:value="0.368318756073858">
            <text:p>0,37</text:p>
          </table:table-cell>
          <table:table-cell table:number-columns-repeated="3"/>
          <table:table-cell table:formula="oooc:=[Baza.I25]+[.I$2]" office:value-type="float" office:value="-6.00583090379009">
            <text:p>-6,01</text:p>
          </table:table-cell>
          <table:table-cell table:number-columns-repeated="2"/>
          <table:table-cell table:formula="oooc:=[Baza.L25]+[.L$2]" office:value-type="float" office:value="1.24392614188533">
            <text:p>1,24</text:p>
          </table:table-cell>
          <table:table-cell table:formula="oooc:=[Baza.M25]+[.M$2]" office:value-type="float" office:value="1.74052478134111">
            <text:p>1,74</text:p>
          </table:table-cell>
          <table:table-cell table:formula="oooc:=[Baza.N25]+[.N$2]" office:value-type="float" office:value="-3.12925170068027">
            <text:p>-3,13</text:p>
          </table:table-cell>
          <table:table-cell table:number-columns-repeated="5"/>
          <table:table-cell table:formula="oooc:=[Baza.T25]+[.T$2]" office:value-type="float" office:value="7.61807580174927">
            <text:p>7,62</text:p>
          </table:table-cell>
          <table:table-cell table:number-columns-repeated="3"/>
          <table:table-cell table:formula="oooc:=[Baza.X25]+[.X$2]" office:value-type="float" office:value="-7.25040492387431">
            <text:p>-7,2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3"/>
          <table:table-cell table:formula="oooc:=[Baza.E26]+[.E$2]" office:value-type="float" office:value="8.36831875607386">
            <text:p>8,37</text:p>
          </table:table-cell>
          <table:table-cell table:style-name="ce46" table:number-columns-repeated="3"/>
          <table:table-cell table:formula="oooc:=[Baza.I26]+[.I$2]" office:value-type="float" office:value="-2.00583090379009">
            <text:p>-2,01</text:p>
          </table:table-cell>
          <table:table-cell table:style-name="ce46" table:number-columns-repeated="2"/>
          <table:table-cell table:formula="oooc:=[Baza.L26]+[.L$2]" office:value-type="float" office:value="-0.756073858114675">
            <text:p>-0,76</text:p>
          </table:table-cell>
          <table:table-cell table:formula="oooc:=[Baza.M26]+[.M$2]" office:value-type="float" office:value="1.74052478134111">
            <text:p>1,74</text:p>
          </table:table-cell>
          <table:table-cell table:formula="oooc:=[Baza.N26]+[.N$2]" office:value-type="float" office:value="-4.12925170068027">
            <text:p>-4,13</text:p>
          </table:table-cell>
          <table:table-cell table:style-name="ce46" table:number-columns-repeated="5"/>
          <table:table-cell table:formula="oooc:=[Baza.T26]+[.T$2]" office:value-type="float" office:value="2.61807580174927">
            <text:p>2,62</text:p>
          </table:table-cell>
          <table:table-cell table:style-name="ce46" table:number-columns-repeated="3"/>
          <table:table-cell table:formula="oooc:=[Baza.X26]+[.X$2]" office:value-type="float" office:value="-2.25040492387431">
            <text:p>-2,25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number-columns-repeated="2"/>
          <table:table-cell table:style-name="ce45" table:formula="oooc:=[Baza.D27]+[.D$2]" office:value-type="float" office:value="1.07774538386783">
            <text:p>1,08</text:p>
          </table:table-cell>
          <table:table-cell table:style-name="ce45" table:number-columns-repeated="3"/>
          <table:table-cell table:style-name="ce45" table:formula="oooc:=[Baza.H27]+[.H$2]" office:value-type="float" office:value="12.4042759961127">
            <text:p>12,4</text:p>
          </table:table-cell>
          <table:table-cell table:style-name="ce45" table:formula="oooc:=[Baza.I27]+[.I$2]" office:value-type="float" office:value="2.99416909620991">
            <text:p>2,99</text:p>
          </table:table-cell>
          <table:table-cell table:style-name="ce45"/>
          <table:table-cell table:style-name="ce45" table:formula="oooc:=[Baza.K27]+[.K$2]" office:value-type="float" office:value="1.67832847424684">
            <text:p>1,68</text:p>
          </table:table-cell>
          <table:table-cell table:style-name="ce45" table:formula="oooc:=[Baza.L27]+[.L$2]" office:value-type="float" office:value="1.24392614188533">
            <text:p>1,24</text:p>
          </table:table-cell>
          <table:table-cell table:style-name="ce45"/>
          <table:table-cell table:style-name="ce45" table:formula="oooc:=[Baza.N27]+[.N$2]" office:value-type="float" office:value="-4.12925170068027">
            <text:p>-4,13</text:p>
          </table:table-cell>
          <table:table-cell table:style-name="ce45" table:number-columns-repeated="7"/>
          <table:table-cell table:style-name="ce45" table:formula="oooc:=[Baza.V27]+[.V$2]" office:value-type="float" office:value="2.68513119533528">
            <text:p>2,69</text:p>
          </table:table-cell>
          <table:table-cell table:style-name="ce45" table:number-columns-repeated="2"/>
          <table:table-cell table:style-name="ce48"/>
          <table:table-cell table:formula="oooc:=SUM([.B28:.Y30])" office:value-type="float" office:value="12.8629737609329">
            <text:p>12,86</text:p>
          </table:table-cell>
          <table:table-cell table:formula="oooc:=COUNTA([.B28:.Y30])" office:value-type="float" office:value="21">
            <text:p>2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formula="oooc:=[Baza.D28]+[.D$2]" office:value-type="float" office:value="-4.92225461613217">
            <text:p>-4,92</text:p>
          </table:table-cell>
          <table:table-cell table:number-columns-repeated="3"/>
          <table:table-cell table:formula="oooc:=[Baza.H28]+[.H$2]" office:value-type="float" office:value="-3.59572400388727">
            <text:p>-3,6</text:p>
          </table:table-cell>
          <table:table-cell table:formula="oooc:=[Baza.I28]+[.I$2]" office:value-type="float" office:value="-3.00583090379009">
            <text:p>-3,01</text:p>
          </table:table-cell>
          <table:table-cell/>
          <table:table-cell table:formula="oooc:=[Baza.K28]+[.K$2]" office:value-type="float" office:value="-3.32167152575316">
            <text:p>-3,32</text:p>
          </table:table-cell>
          <table:table-cell table:formula="oooc:=[Baza.L28]+[.L$2]" office:value-type="float" office:value="3.24392614188533">
            <text:p>3,24</text:p>
          </table:table-cell>
          <table:table-cell/>
          <table:table-cell table:formula="oooc:=[Baza.N28]+[.N$2]" office:value-type="float" office:value="1.87074829931973">
            <text:p>1,87</text:p>
          </table:table-cell>
          <table:table-cell table:number-columns-repeated="7"/>
          <table:table-cell table:formula="oooc:=[Baza.V28]+[.V$2]" office:value-type="float" office:value="4.68513119533528">
            <text:p>4,69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29]+[.D$2]" office:value-type="float" office:value="1.07774538386783">
            <text:p>1,08</text:p>
          </table:table-cell>
          <table:table-cell table:style-name="ce46" table:number-columns-repeated="3"/>
          <table:table-cell table:style-name="ce46" table:formula="oooc:=[Baza.H29]+[.H$2]" office:value-type="float" office:value="-3.59572400388727">
            <text:p>-3,6</text:p>
          </table:table-cell>
          <table:table-cell table:style-name="ce46" table:formula="oooc:=[Baza.I29]+[.I$2]" office:value-type="float" office:value="1.99416909620991">
            <text:p>1,99</text:p>
          </table:table-cell>
          <table:table-cell table:style-name="ce46"/>
          <table:table-cell table:style-name="ce46" table:formula="oooc:=[Baza.K29]+[.K$2]" office:value-type="float" office:value="-2.32167152575316">
            <text:p>-2,32</text:p>
          </table:table-cell>
          <table:table-cell table:style-name="ce46" table:formula="oooc:=[Baza.L29]+[.L$2]" office:value-type="float" office:value="7.24392614188533">
            <text:p>7,24</text:p>
          </table:table-cell>
          <table:table-cell table:style-name="ce46"/>
          <table:table-cell table:style-name="ce46" table:formula="oooc:=[Baza.N29]+[.N$2]" office:value-type="float" office:value="-0.129251700680272">
            <text:p>-0,13</text:p>
          </table:table-cell>
          <table:table-cell table:style-name="ce46" table:number-columns-repeated="7"/>
          <table:table-cell table:style-name="ce46" table:formula="oooc:=[Baza.V29]+[.V$2]" office:value-type="float" office:value="-4.31486880466472">
            <text:p>-4,31</text:p>
          </table:table-cell>
          <table:table-cell table:style-name="ce46" table:number-columns-repeated="2"/>
          <table:table-cell table:style-name="ce50"/>
          <table:table-cell table:number-columns-repeated="2"/>
        </table:table-row>
        <table:table-row table:style-name="ro1">
          <table:table-cell table:number-columns-repeated="9"/>
          <table:table-cell table:style-name="ce45"/>
          <table:table-cell table:style-name="ce45" table:formula="oooc:=[Baza.K30]+[.K$2]" office:value-type="float" office:value="-3.32167152575316">
            <text:p>-3,32</text:p>
          </table:table-cell>
          <table:table-cell table:style-name="ce45" table:formula="oooc:=[Baza.L30]+[.L$2]" office:value-type="float" office:value="-2.75607385811467">
            <text:p>-2,76</text:p>
          </table:table-cell>
          <table:table-cell table:style-name="ce45"/>
          <table:table-cell table:style-name="ce45" table:formula="oooc:=[Baza.N30]+[.N$2]" office:value-type="float" office:value="-4.12925170068027">
            <text:p>-4,13</text:p>
          </table:table-cell>
          <table:table-cell table:style-name="ce45" table:number-columns-repeated="2"/>
          <table:table-cell table:style-name="ce45" table:formula="oooc:=[Baza.Q30]+[.Q$2]" office:value-type="float" office:value="6.1175898931001">
            <text:p>6,12</text:p>
          </table:table-cell>
          <table:table-cell table:style-name="ce45"/>
          <table:table-cell table:style-name="ce45" table:formula="oooc:=[Baza.S30]+[.S$2]" office:value-type="float" office:value="-4.14577259475219">
            <text:p>-4,15</text:p>
          </table:table-cell>
          <table:table-cell table:style-name="ce45"/>
          <table:table-cell table:style-name="ce45" table:formula="oooc:=[Baza.U30]+[.U$2]" office:value-type="float" office:value="3.97473275024295">
            <text:p>3,97</text:p>
          </table:table-cell>
          <table:table-cell table:style-name="ce45" table:number-columns-repeated="3"/>
          <table:table-cell table:style-name="ce48" table:formula="oooc:=[Baza.Y30]+[.Y$2]" office:value-type="float" office:value="1.87755102040816">
            <text:p>1,88</text:p>
          </table:table-cell>
          <table:table-cell table:formula="oooc:=SUM([.B31:.Y33])" office:value-type="float" office:value="-11.1486880466472">
            <text:p>-11,15</text:p>
          </table:table-cell>
          <table:table-cell table:formula="oooc:=COUNTA([.B31:.Y33])" office:value-type="float" office:value="21">
            <text:p>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9"/>
          <table:table-cell table:formula="oooc:=[Baza.K31]+[.K$2]" office:value-type="float" office:value="7.67832847424684">
            <text:p>7,68</text:p>
          </table:table-cell>
          <table:table-cell table:formula="oooc:=[Baza.L31]+[.L$2]" office:value-type="float" office:value="-1.75607385811467">
            <text:p>-1,76</text:p>
          </table:table-cell>
          <table:table-cell/>
          <table:table-cell table:formula="oooc:=[Baza.N31]+[.N$2]" office:value-type="float" office:value="-4.12925170068027">
            <text:p>-4,13</text:p>
          </table:table-cell>
          <table:table-cell table:number-columns-repeated="2"/>
          <table:table-cell table:formula="oooc:=[Baza.Q31]+[.Q$2]" office:value-type="float" office:value="-2.8824101068999">
            <text:p>-2,88</text:p>
          </table:table-cell>
          <table:table-cell/>
          <table:table-cell table:formula="oooc:=[Baza.S31]+[.S$2]" office:value-type="float" office:value="-3.14577259475219">
            <text:p>-3,15</text:p>
          </table:table-cell>
          <table:table-cell/>
          <table:table-cell table:formula="oooc:=[Baza.U31]+[.U$2]" office:value-type="float" office:value="-2.02526724975705">
            <text:p>-2,03</text:p>
          </table:table-cell>
          <table:table-cell table:number-columns-repeated="3"/>
          <table:table-cell table:formula="oooc:=[Baza.Y31]+[.Y$2]" office:value-type="float" office:value="-12.1224489795918">
            <text:p>-12,12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9"/>
          <table:table-cell table:style-name="ce46" table:formula="oooc:=[Baza.K32]+[.K$2]" office:value-type="float" office:value="3.67832847424684">
            <text:p>3,68</text:p>
          </table:table-cell>
          <table:table-cell table:style-name="ce46" table:formula="oooc:=[Baza.L32]+[.L$2]" office:value-type="float" office:value="-2.75607385811467">
            <text:p>-2,76</text:p>
          </table:table-cell>
          <table:table-cell table:style-name="ce46"/>
          <table:table-cell table:style-name="ce46" table:formula="oooc:=[Baza.N32]+[.N$2]" office:value-type="float" office:value="1.87074829931973">
            <text:p>1,87</text:p>
          </table:table-cell>
          <table:table-cell table:style-name="ce46" table:number-columns-repeated="2"/>
          <table:table-cell table:style-name="ce46" table:formula="oooc:=[Baza.Q32]+[.Q$2]" office:value-type="float" office:value="5.1175898931001">
            <text:p>5,12</text:p>
          </table:table-cell>
          <table:table-cell table:style-name="ce46"/>
          <table:table-cell table:style-name="ce46" table:formula="oooc:=[Baza.S32]+[.S$2]" office:value-type="float" office:value="8.85422740524781">
            <text:p>8,85</text:p>
          </table:table-cell>
          <table:table-cell table:style-name="ce46"/>
          <table:table-cell table:style-name="ce46" table:formula="oooc:=[Baza.U32]+[.U$2]" office:value-type="float" office:value="-2.02526724975705">
            <text:p>-2,03</text:p>
          </table:table-cell>
          <table:table-cell table:style-name="ce46" table:number-columns-repeated="3"/>
          <table:table-cell table:style-name="ce50" table:formula="oooc:=[Baza.Y32]+[.Y$2]" office:value-type="float" office:value="-5.12244897959184">
            <text:p>-5,12</text:p>
          </table:table-cell>
          <table:table-cell table:number-columns-repeated="2"/>
        </table:table-row>
        <table:table-row table:style-name="ro1">
          <table:table-cell/>
          <table:table-cell table:formula="oooc:=[Baza.B33]+[.B$2]" office:value-type="float" office:value="1.94169096209913">
            <text:p>1,94</text:p>
          </table:table-cell>
          <table:table-cell table:number-columns-repeated="4"/>
          <table:table-cell table:formula="oooc:=[Baza.G33]+[.G$2]" office:value-type="float" office:value="-8.71817298347911">
            <text:p>-8,72</text:p>
          </table:table-cell>
          <table:table-cell table:number-columns-repeated="4"/>
          <table:table-cell table:style-name="ce45" table:formula="oooc:=[Baza.L33]+[.L$2]" office:value-type="float" office:value="-3.75607385811467">
            <text:p>-3,76</text:p>
          </table:table-cell>
          <table:table-cell table:style-name="ce45"/>
          <table:table-cell table:style-name="ce45" table:formula="oooc:=[Baza.N33]+[.N$2]" office:value-type="float" office:value="-0.129251700680272">
            <text:p>-0,13</text:p>
          </table:table-cell>
          <table:table-cell table:style-name="ce45" table:formula="oooc:=[Baza.O33]+[.O$2]" office:value-type="float" office:value="-3.73469387755102">
            <text:p>-3,73</text:p>
          </table:table-cell>
          <table:table-cell table:style-name="ce45" table:number-columns-repeated="3"/>
          <table:table-cell table:style-name="ce45" table:formula="oooc:=[Baza.S33]+[.S$2]" office:value-type="float" office:value="5.85422740524781">
            <text:p>5,85</text:p>
          </table:table-cell>
          <table:table-cell table:style-name="ce45" table:number-columns-repeated="2"/>
          <table:table-cell table:style-name="ce45" table:formula="oooc:=[Baza.V33]+[.V$2]" office:value-type="float" office:value="5.68513119533528">
            <text:p>5,69</text:p>
          </table:table-cell>
          <table:table-cell table:style-name="ce45" table:number-columns-repeated="2"/>
          <table:table-cell table:style-name="ce48"/>
          <table:table-cell table:formula="oooc:=SUM([.B34:.Y36])" office:value-type="float" office:value="14.4285714285714">
            <text:p>14,43</text:p>
          </table:table-cell>
          <table:table-cell table:formula="oooc:=COUNTA([.B34:.Y36])"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Baza.B34]+[.B$2]" office:value-type="float" office:value="-4.05830903790088">
            <text:p>-4,06</text:p>
          </table:table-cell>
          <table:table-cell table:number-columns-repeated="4"/>
          <table:table-cell table:formula="oooc:=[Baza.G34]+[.G$2]" office:value-type="float" office:value="6.2818270165209">
            <text:p>6,28</text:p>
          </table:table-cell>
          <table:table-cell table:number-columns-repeated="4"/>
          <table:table-cell table:formula="oooc:=[Baza.L34]+[.L$2]" office:value-type="float" office:value="3.24392614188533">
            <text:p>3,24</text:p>
          </table:table-cell>
          <table:table-cell/>
          <table:table-cell table:formula="oooc:=[Baza.N34]+[.N$2]" office:value-type="float" office:value="0.870748299319728">
            <text:p>0,87</text:p>
          </table:table-cell>
          <table:table-cell table:formula="oooc:=[Baza.O34]+[.O$2]" office:value-type="float" office:value="-3.73469387755102">
            <text:p>-3,73</text:p>
          </table:table-cell>
          <table:table-cell table:number-columns-repeated="3"/>
          <table:table-cell table:formula="oooc:=[Baza.S34]+[.S$2]" office:value-type="float" office:value="0.854227405247813">
            <text:p>0,85</text:p>
          </table:table-cell>
          <table:table-cell table:number-columns-repeated="2"/>
          <table:table-cell table:formula="oooc:=[Baza.V34]+[.V$2]" office:value-type="float" office:value="0.685131195335277">
            <text:p>0,69</text:p>
          </table:table-cell>
          <table:table-cell table:number-columns-repeated="5"/>
        </table:table-row>
        <table:table-row table:style-name="ro1">
          <table:table-cell table:style-name="ce4"/>
          <table:table-cell table:formula="oooc:=[Baza.B35]+[.B$2]" office:value-type="float" office:value="4.94169096209913">
            <text:p>4,94</text:p>
          </table:table-cell>
          <table:table-cell table:style-name="ce46" table:number-columns-repeated="4"/>
          <table:table-cell table:formula="oooc:=[Baza.G35]+[.G$2]" office:value-type="float" office:value="4.2818270165209">
            <text:p>4,28</text:p>
          </table:table-cell>
          <table:table-cell table:style-name="ce46" table:number-columns-repeated="4"/>
          <table:table-cell table:style-name="ce46" table:formula="oooc:=[Baza.L35]+[.L$2]" office:value-type="float" office:value="-3.75607385811467">
            <text:p>-3,76</text:p>
          </table:table-cell>
          <table:table-cell table:style-name="ce46"/>
          <table:table-cell table:style-name="ce46" table:formula="oooc:=[Baza.N35]+[.N$2]" office:value-type="float" office:value="0.870748299319728">
            <text:p>0,87</text:p>
          </table:table-cell>
          <table:table-cell table:style-name="ce46" table:formula="oooc:=[Baza.O35]+[.O$2]" office:value-type="float" office:value="-1.73469387755102">
            <text:p>-1,73</text:p>
          </table:table-cell>
          <table:table-cell table:style-name="ce46" table:number-columns-repeated="3"/>
          <table:table-cell table:style-name="ce46" table:formula="oooc:=[Baza.S35]+[.S$2]" office:value-type="float" office:value="-0.145772594752187">
            <text:p>-0,15</text:p>
          </table:table-cell>
          <table:table-cell table:style-name="ce46" table:number-columns-repeated="2"/>
          <table:table-cell table:style-name="ce46" table:formula="oooc:=[Baza.V35]+[.V$2]" office:value-type="float" office:value="8.68513119533528">
            <text:p>8,69</text:p>
          </table:table-cell>
          <table:table-cell table:style-name="ce46" table:number-columns-repeated="2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36]+[.B$2]" office:value-type="float" office:value="5.94169096209913">
            <text:p>5,94</text:p>
          </table:table-cell>
          <table:table-cell table:style-name="ce45"/>
          <table:table-cell table:style-name="ce45" table:formula="oooc:=[Baza.D36]+[.D$2]" office:value-type="float" office:value="5.07774538386783">
            <text:p>5,08</text:p>
          </table:table-cell>
          <table:table-cell table:style-name="ce45" table:number-columns-repeated="2"/>
          <table:table-cell table:style-name="ce45" table:formula="oooc:=[Baza.G36]+[.G$2]" office:value-type="float" office:value="1.28182701652089">
            <text:p>1,28</text:p>
          </table:table-cell>
          <table:table-cell table:style-name="ce45" table:number-columns-repeated="2"/>
          <table:table-cell table:number-columns-repeated="7"/>
          <table:table-cell table:formula="oooc:=[Baza.Q36]+[.Q$2]" office:value-type="float" office:value="5.1175898931001">
            <text:p>5,12</text:p>
          </table:table-cell>
          <table:table-cell table:number-columns-repeated="3"/>
          <table:table-cell table:formula="oooc:=[Baza.U36]+[.U$2]" office:value-type="float" office:value="1.97473275024295">
            <text:p>1,97</text:p>
          </table:table-cell>
          <table:table-cell table:formula="oooc:=[Baza.V36]+[.V$2]" office:value-type="float" office:value="1.68513119533528">
            <text:p>1,69</text:p>
          </table:table-cell>
          <table:table-cell/>
          <table:table-cell table:formula="oooc:=[Baza.X36]+[.X$2]" office:value-type="float" office:value="-10.2504049238743">
            <text:p>-10,25</text:p>
          </table:table-cell>
          <table:table-cell/>
          <table:table-cell table:formula="oooc:=SUM([.B37:.Y39])" office:value-type="float" office:value="9.48493683187561">
            <text:p>9,48</text:p>
          </table:table-cell>
          <table:table-cell table:formula="oooc:=COUNTA([.B37:.Y39])" office:value-type="float" office:value="21">
            <text:p>2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Baza.B37]+[.B$2]" office:value-type="float" office:value="-4.05830903790088">
            <text:p>-4,06</text:p>
          </table:table-cell>
          <table:table-cell/>
          <table:table-cell table:formula="oooc:=[Baza.D37]+[.D$2]" office:value-type="float" office:value="1.07774538386783">
            <text:p>1,08</text:p>
          </table:table-cell>
          <table:table-cell table:number-columns-repeated="2"/>
          <table:table-cell table:formula="oooc:=[Baza.G37]+[.G$2]" office:value-type="float" office:value="2.28182701652089">
            <text:p>2,28</text:p>
          </table:table-cell>
          <table:table-cell table:number-columns-repeated="9"/>
          <table:table-cell table:formula="oooc:=[Baza.Q37]+[.Q$2]" office:value-type="float" office:value="-5.8824101068999">
            <text:p>-5,88</text:p>
          </table:table-cell>
          <table:table-cell table:number-columns-repeated="3"/>
          <table:table-cell table:formula="oooc:=[Baza.U37]+[.U$2]" office:value-type="float" office:value="-0.0252672497570456">
            <text:p>-0,03</text:p>
          </table:table-cell>
          <table:table-cell table:formula="oooc:=[Baza.V37]+[.V$2]" office:value-type="float" office:value="2.68513119533528">
            <text:p>2,69</text:p>
          </table:table-cell>
          <table:table-cell/>
          <table:table-cell table:formula="oooc:=[Baza.X37]+[.X$2]" office:value-type="float" office:value="-1.25040492387431">
            <text:p>-1,2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formula="oooc:=[Baza.B38]+[.B$2]" office:value-type="float" office:value="-2.05830903790087">
            <text:p>-2,06</text:p>
          </table:table-cell>
          <table:table-cell table:style-name="ce46"/>
          <table:table-cell table:style-name="ce46" table:formula="oooc:=[Baza.D38]+[.D$2]" office:value-type="float" office:value="-7.92225461613217">
            <text:p>-7,92</text:p>
          </table:table-cell>
          <table:table-cell table:style-name="ce46" table:number-columns-repeated="2"/>
          <table:table-cell table:style-name="ce46" table:formula="oooc:=[Baza.G38]+[.G$2]" office:value-type="float" office:value="9.2818270165209">
            <text:p>9,28</text:p>
          </table:table-cell>
          <table:table-cell table:style-name="ce46" table:number-columns-repeated="9"/>
          <table:table-cell table:formula="oooc:=[Baza.Q38]+[.Q$2]" office:value-type="float" office:value="3.1175898931001">
            <text:p>3,12</text:p>
          </table:table-cell>
          <table:table-cell table:style-name="ce46" table:number-columns-repeated="3"/>
          <table:table-cell table:formula="oooc:=[Baza.U38]+[.U$2]" office:value-type="float" office:value="-8.02526724975705">
            <text:p>-8,03</text:p>
          </table:table-cell>
          <table:table-cell table:formula="oooc:=[Baza.V38]+[.V$2]" office:value-type="float" office:value="2.68513119533528">
            <text:p>2,69</text:p>
          </table:table-cell>
          <table:table-cell table:style-name="ce46"/>
          <table:table-cell table:formula="oooc:=[Baza.X38]+[.X$2]" office:value-type="float" office:value="6.74959507612569">
            <text:p>6,7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39]+[.D$2]" office:value-type="float" office:value="-6.92225461613217">
            <text:p>-6,92</text:p>
          </table:table-cell>
          <table:table-cell table:number-columns-repeated="4"/>
          <table:table-cell table:formula="oooc:=[Baza.I39]+[.I$2]" office:value-type="float" office:value="0.994169096209913">
            <text:p>0,99</text:p>
          </table:table-cell>
          <table:table-cell table:style-name="ce45" table:formula="oooc:=[Baza.J39]+[.J$2]" office:value-type="float" office:value="-11.3391642371234">
            <text:p>-11,34</text:p>
          </table:table-cell>
          <table:table-cell table:style-name="ce45"/>
          <table:table-cell table:style-name="ce45" table:formula="oooc:=[Baza.L39]+[.L$2]" office:value-type="float" office:value="-4.75607385811467">
            <text:p>-4,76</text:p>
          </table:table-cell>
          <table:table-cell table:style-name="ce45" table:number-columns-repeated="2"/>
          <table:table-cell table:style-name="ce45" table:formula="oooc:=[Baza.O39]+[.O$2]" office:value-type="float" office:value="-2.73469387755102">
            <text:p>-2,73</text:p>
          </table:table-cell>
          <table:table-cell table:style-name="ce45" table:formula="oooc:=[Baza.P39]+[.P$2]" office:value-type="float" office:value="2.21865889212828">
            <text:p>2,22</text:p>
          </table:table-cell>
          <table:table-cell table:style-name="ce45" table:number-columns-repeated="3"/>
          <table:table-cell table:style-name="ce45" table:formula="oooc:=[Baza.T39]+[.T$2]" office:value-type="float" office:value="-8.38192419825073">
            <text:p>-8,38</text:p>
          </table:table-cell>
          <table:table-cell table:style-name="ce45" table:number-columns-repeated="4"/>
          <table:table-cell table:style-name="ce48"/>
          <table:table-cell table:formula="oooc:=SUM([.B40:.Y42])" office:value-type="float" office:value="10.2361516034986">
            <text:p>10,24</text:p>
          </table:table-cell>
          <table:table-cell table:formula="oooc:=COUNTA([.B40:.Y42])" office:value-type="float" office:value="21">
            <text:p>2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formula="oooc:=[Baza.D40]+[.D$2]" office:value-type="float" office:value="1.07774538386783">
            <text:p>1,08</text:p>
          </table:table-cell>
          <table:table-cell table:number-columns-repeated="4"/>
          <table:table-cell table:formula="oooc:=[Baza.I40]+[.I$2]" office:value-type="float" office:value="3.99416909620991">
            <text:p>3,99</text:p>
          </table:table-cell>
          <table:table-cell table:formula="oooc:=[Baza.J40]+[.J$2]" office:value-type="float" office:value="4.66083576287658">
            <text:p>4,66</text:p>
          </table:table-cell>
          <table:table-cell/>
          <table:table-cell table:formula="oooc:=[Baza.L40]+[.L$2]" office:value-type="float" office:value="1.24392614188533">
            <text:p>1,24</text:p>
          </table:table-cell>
          <table:table-cell table:number-columns-repeated="2"/>
          <table:table-cell table:formula="oooc:=[Baza.O40]+[.O$2]" office:value-type="float" office:value="9.26530612244898">
            <text:p>9,27</text:p>
          </table:table-cell>
          <table:table-cell table:formula="oooc:=[Baza.P40]+[.P$2]" office:value-type="float" office:value="-3.78134110787172">
            <text:p>-3,78</text:p>
          </table:table-cell>
          <table:table-cell table:number-columns-repeated="3"/>
          <table:table-cell table:formula="oooc:=[Baza.T40]+[.T$2]" office:value-type="float" office:value="10.6180758017493">
            <text:p>10,62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46" table:number-columns-repeated="2"/>
          <table:table-cell table:formula="oooc:=[Baza.D41]+[.D$2]" office:value-type="float" office:value="10.0777453838678">
            <text:p>10,08</text:p>
          </table:table-cell>
          <table:table-cell table:style-name="ce46" table:number-columns-repeated="4"/>
          <table:table-cell table:formula="oooc:=[Baza.I41]+[.I$2]" office:value-type="float" office:value="-1.00583090379009">
            <text:p>-1,01</text:p>
          </table:table-cell>
          <table:table-cell table:style-name="ce46" table:formula="oooc:=[Baza.J41]+[.J$2]" office:value-type="float" office:value="4.66083576287658">
            <text:p>4,66</text:p>
          </table:table-cell>
          <table:table-cell table:style-name="ce46"/>
          <table:table-cell table:style-name="ce46" table:formula="oooc:=[Baza.L41]+[.L$2]" office:value-type="float" office:value="-0.756073858114675">
            <text:p>-0,76</text:p>
          </table:table-cell>
          <table:table-cell table:style-name="ce46" table:number-columns-repeated="2"/>
          <table:table-cell table:style-name="ce46" table:formula="oooc:=[Baza.O41]+[.O$2]" office:value-type="float" office:value="-3.73469387755102">
            <text:p>-3,73</text:p>
          </table:table-cell>
          <table:table-cell table:style-name="ce46" table:formula="oooc:=[Baza.P41]+[.P$2]" office:value-type="float" office:value="3.21865889212828">
            <text:p>3,22</text:p>
          </table:table-cell>
          <table:table-cell table:style-name="ce46" table:number-columns-repeated="3"/>
          <table:table-cell table:style-name="ce46" table:formula="oooc:=[Baza.T41]+[.T$2]" office:value-type="float" office:value="1.61807580174927">
            <text:p>1,62</text:p>
          </table:table-cell>
          <table:table-cell table:style-name="ce46" table:number-columns-repeated="4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number-columns-repeated="6"/>
          <table:table-cell table:style-name="ce45" table:formula="oooc:=[Baza.H42]+[.H$2]" office:value-type="float" office:value="0.404275996112731">
            <text:p>0,4</text:p>
          </table:table-cell>
          <table:table-cell table:style-name="ce45"/>
          <table:table-cell table:style-name="ce45" table:formula="oooc:=[Baza.J42]+[.J$2]" office:value-type="float" office:value="-1.33916423712342">
            <text:p>-1,34</text:p>
          </table:table-cell>
          <table:table-cell table:style-name="ce45" table:number-columns-repeated="3"/>
          <table:table-cell/>
          <table:table-cell table:formula="oooc:=[Baza.O42]+[.O$2]" office:value-type="float" office:value="-5.73469387755102">
            <text:p>-5,73</text:p>
          </table:table-cell>
          <table:table-cell table:formula="oooc:=[Baza.P42]+[.P$2]" office:value-type="float" office:value="5.21865889212828">
            <text:p>5,22</text:p>
          </table:table-cell>
          <table:table-cell table:number-columns-repeated="4"/>
          <table:table-cell table:formula="oooc:=[Baza.U42]+[.U$2]" office:value-type="float" office:value="5.97473275024295">
            <text:p>5,97</text:p>
          </table:table-cell>
          <table:table-cell/>
          <table:table-cell table:formula="oooc:=[Baza.W42]+[.W$2]" office:value-type="float" office:value="-8.40330417881438">
            <text:p>-8,4</text:p>
          </table:table-cell>
          <table:table-cell table:formula="oooc:=[Baza.X42]+[.X$2]" office:value-type="float" office:value="0.749595076125688">
            <text:p>0,75</text:p>
          </table:table-cell>
          <table:table-cell/>
          <table:table-cell table:formula="oooc:=SUM([.B43:.Y45])" office:value-type="float" office:value="26.6103012633625">
            <text:p>26,61</text:p>
          </table:table-cell>
          <table:table-cell table:formula="oooc:=COUNTA([.B43:.Y45])" office:value-type="float" office:value="21">
            <text:p>2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table:formula="oooc:=[Baza.H43]+[.H$2]" office:value-type="float" office:value="-2.59572400388727">
            <text:p>-2,6</text:p>
          </table:table-cell>
          <table:table-cell/>
          <table:table-cell table:formula="oooc:=[Baza.J43]+[.J$2]" office:value-type="float" office:value="4.66083576287658">
            <text:p>4,66</text:p>
          </table:table-cell>
          <table:table-cell table:number-columns-repeated="4"/>
          <table:table-cell table:formula="oooc:=[Baza.O43]+[.O$2]" office:value-type="float" office:value="-2.73469387755102">
            <text:p>-2,73</text:p>
          </table:table-cell>
          <table:table-cell table:formula="oooc:=[Baza.P43]+[.P$2]" office:value-type="float" office:value="3.21865889212828">
            <text:p>3,22</text:p>
          </table:table-cell>
          <table:table-cell table:number-columns-repeated="4"/>
          <table:table-cell table:formula="oooc:=[Baza.U43]+[.U$2]" office:value-type="float" office:value="6.97473275024295">
            <text:p>6,97</text:p>
          </table:table-cell>
          <table:table-cell/>
          <table:table-cell table:formula="oooc:=[Baza.W43]+[.W$2]" office:value-type="float" office:value="2.59669582118562">
            <text:p>2,6</text:p>
          </table:table-cell>
          <table:table-cell table:formula="oooc:=[Baza.X43]+[.X$2]" office:value-type="float" office:value="7.74959507612569">
            <text:p>7,7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6"/>
          <table:table-cell table:style-name="ce46" table:formula="oooc:=[Baza.H44]+[.H$2]" office:value-type="float" office:value="2.40427599611273">
            <text:p>2,4</text:p>
          </table:table-cell>
          <table:table-cell table:style-name="ce46"/>
          <table:table-cell table:style-name="ce46" table:formula="oooc:=[Baza.J44]+[.J$2]" office:value-type="float" office:value="-0.339164237123421">
            <text:p>-0,34</text:p>
          </table:table-cell>
          <table:table-cell table:style-name="ce46" table:number-columns-repeated="4"/>
          <table:table-cell table:formula="oooc:=[Baza.O44]+[.O$2]" office:value-type="float" office:value="3.26530612244898">
            <text:p>3,27</text:p>
          </table:table-cell>
          <table:table-cell table:formula="oooc:=[Baza.P44]+[.P$2]" office:value-type="float" office:value="-4.78134110787172">
            <text:p>-4,78</text:p>
          </table:table-cell>
          <table:table-cell table:style-name="ce46" table:number-columns-repeated="4"/>
          <table:table-cell table:formula="oooc:=[Baza.U44]+[.U$2]" office:value-type="float" office:value="2.97473275024295">
            <text:p>2,97</text:p>
          </table:table-cell>
          <table:table-cell table:style-name="ce46"/>
          <table:table-cell table:formula="oooc:=[Baza.W44]+[.W$2]" office:value-type="float" office:value="4.59669582118562">
            <text:p>4,6</text:p>
          </table:table-cell>
          <table:table-cell table:formula="oooc:=[Baza.X44]+[.X$2]" office:value-type="float" office:value="1.74959507612569">
            <text:p>1,75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table:formula="oooc:=[Baza.C45]+[.C$2]" office:value-type="float" office:value="-2.24003887269193">
            <text:p>-2,24</text:p>
          </table:table-cell>
          <table:table-cell/>
          <table:table-cell table:formula="oooc:=[Baza.E45]+[.E$2]" office:value-type="float" office:value="-6.63168124392614">
            <text:p>-6,63</text:p>
          </table:table-cell>
          <table:table-cell table:number-columns-repeated="4"/>
          <table:table-cell table:style-name="ce45" table:number-columns-repeated="2"/>
          <table:table-cell table:style-name="ce45" table:formula="oooc:=[Baza.L45]+[.L$2]" office:value-type="float" office:value="-0.756073858114675">
            <text:p>-0,76</text:p>
          </table:table-cell>
          <table:table-cell table:style-name="ce45"/>
          <table:table-cell table:style-name="ce45" table:formula="oooc:=[Baza.N45]+[.N$2]" office:value-type="float" office:value="0.870748299319728">
            <text:p>0,87</text:p>
          </table:table-cell>
          <table:table-cell table:style-name="ce45" table:number-columns-repeated="2"/>
          <table:table-cell table:style-name="ce45" table:formula="oooc:=[Baza.Q45]+[.Q$2]" office:value-type="float" office:value="-2.8824101068999">
            <text:p>-2,88</text:p>
          </table:table-cell>
          <table:table-cell table:style-name="ce45"/>
          <table:table-cell table:style-name="ce45" table:formula="oooc:=[Baza.S45]+[.S$2]" office:value-type="float" office:value="-1.14577259475219">
            <text:p>-1,15</text:p>
          </table:table-cell>
          <table:table-cell table:style-name="ce45" table:formula="oooc:=[Baza.T45]+[.T$2]" office:value-type="float" office:value="8.61807580174927">
            <text:p>8,62</text:p>
          </table:table-cell>
          <table:table-cell table:style-name="ce45" table:number-columns-repeated="4"/>
          <table:table-cell table:style-name="ce48"/>
          <table:table-cell table:formula="oooc:=SUM([.B46:.Y48])" office:value-type="float" office:value="-28.5014577259475">
            <text:p>-28,5</text:p>
          </table:table-cell>
          <table:table-cell table:formula="oooc:=COUNTA([.B46:.Y48])" office:value-type="float" office:value="21">
            <text:p>2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ooc:=[Baza.C46]+[.C$2]" office:value-type="float" office:value="3.75996112730807">
            <text:p>3,76</text:p>
          </table:table-cell>
          <table:table-cell/>
          <table:table-cell table:formula="oooc:=[Baza.E46]+[.E$2]" office:value-type="float" office:value="3.36831875607386">
            <text:p>3,37</text:p>
          </table:table-cell>
          <table:table-cell table:number-columns-repeated="6"/>
          <table:table-cell table:formula="oooc:=[Baza.L46]+[.L$2]" office:value-type="float" office:value="-0.756073858114675">
            <text:p>-0,76</text:p>
          </table:table-cell>
          <table:table-cell/>
          <table:table-cell table:formula="oooc:=[Baza.N46]+[.N$2]" office:value-type="float" office:value="-2.12925170068027">
            <text:p>-2,13</text:p>
          </table:table-cell>
          <table:table-cell table:number-columns-repeated="2"/>
          <table:table-cell table:formula="oooc:=[Baza.Q46]+[.Q$2]" office:value-type="float" office:value="-2.8824101068999">
            <text:p>-2,88</text:p>
          </table:table-cell>
          <table:table-cell/>
          <table:table-cell table:formula="oooc:=[Baza.S46]+[.S$2]" office:value-type="float" office:value="4.85422740524781">
            <text:p>4,85</text:p>
          </table:table-cell>
          <table:table-cell table:formula="oooc:=[Baza.T46]+[.T$2]" office:value-type="float" office:value="-0.381924198250728">
            <text:p>-0,38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46"/>
          <table:table-cell table:formula="oooc:=[Baza.C47]+[.C$2]" office:value-type="float" office:value="-5.24003887269193">
            <text:p>-5,24</text:p>
          </table:table-cell>
          <table:table-cell table:style-name="ce46"/>
          <table:table-cell table:formula="oooc:=[Baza.E47]+[.E$2]" office:value-type="float" office:value="1.36831875607386">
            <text:p>1,37</text:p>
          </table:table-cell>
          <table:table-cell table:style-name="ce46" table:number-columns-repeated="6"/>
          <table:table-cell table:style-name="ce46" table:formula="oooc:=[Baza.L47]+[.L$2]" office:value-type="float" office:value="-1.75607385811467">
            <text:p>-1,76</text:p>
          </table:table-cell>
          <table:table-cell table:style-name="ce46"/>
          <table:table-cell table:style-name="ce46" table:formula="oooc:=[Baza.N47]+[.N$2]" office:value-type="float" office:value="1.87074829931973">
            <text:p>1,87</text:p>
          </table:table-cell>
          <table:table-cell table:style-name="ce46" table:number-columns-repeated="2"/>
          <table:table-cell table:style-name="ce46" table:formula="oooc:=[Baza.Q47]+[.Q$2]" office:value-type="float" office:value="-8.8824101068999">
            <text:p>-8,88</text:p>
          </table:table-cell>
          <table:table-cell table:style-name="ce46"/>
          <table:table-cell table:style-name="ce46" table:formula="oooc:=[Baza.S47]+[.S$2]" office:value-type="float" office:value="-8.14577259475219">
            <text:p>-8,15</text:p>
          </table:table-cell>
          <table:table-cell table:style-name="ce46" table:formula="oooc:=[Baza.T47]+[.T$2]" office:value-type="float" office:value="-9.38192419825073">
            <text:p>-9,38</text:p>
          </table:table-cell>
          <table:table-cell table:style-name="ce46" table:number-columns-repeated="4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48]+[.B$2]" office:value-type="float" office:value="-7.05830903790088">
            <text:p>-7,06</text:p>
          </table:table-cell>
          <table:table-cell table:style-name="ce45" table:formula="oooc:=[Baza.C48]+[.C$2]" office:value-type="float" office:value="0.759961127308066">
            <text:p>0,76</text:p>
          </table:table-cell>
          <table:table-cell table:style-name="ce45" table:number-columns-repeated="6"/>
          <table:table-cell table:style-name="ce45" table:formula="oooc:=[Baza.J48]+[.J$2]" office:value-type="float" office:value="4.66083576287658">
            <text:p>4,66</text:p>
          </table:table-cell>
          <table:table-cell table:style-name="ce45" table:formula="oooc:=[Baza.K48]+[.K$2]" office:value-type="float" office:value="-7.32167152575316">
            <text:p>-7,32</text:p>
          </table:table-cell>
          <table:table-cell/>
          <table:table-cell table:formula="oooc:=[Baza.M48]+[.M$2]" office:value-type="float" office:value="3.74052478134111">
            <text:p>3,74</text:p>
          </table:table-cell>
          <table:table-cell/>
          <table:table-cell table:formula="oooc:=[Baza.O48]+[.O$2]" office:value-type="float" office:value="1.26530612244898">
            <text:p>1,27</text:p>
          </table:table-cell>
          <table:table-cell table:number-columns-repeated="5"/>
          <table:table-cell table:formula="oooc:=[Baza.U48]+[.U$2]" office:value-type="float" office:value="-10.025267249757">
            <text:p>-10,03</text:p>
          </table:table-cell>
          <table:table-cell table:number-columns-repeated="4"/>
          <table:table-cell table:formula="oooc:=SUM([.B49:.Y51])" office:value-type="float" office:value="-0.935860058309038">
            <text:p>-0,94</text:p>
          </table:table-cell>
          <table:table-cell table:formula="oooc:=COUNTA([.B49:.Y51])" office:value-type="float" office:value="21">
            <text:p>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Baza.B49]+[.B$2]" office:value-type="float" office:value="-0.0583090379008746">
            <text:p>-0,06</text:p>
          </table:table-cell>
          <table:table-cell table:formula="oooc:=[Baza.C49]+[.C$2]" office:value-type="float" office:value="-0.240038872691934">
            <text:p>-0,24</text:p>
          </table:table-cell>
          <table:table-cell table:number-columns-repeated="6"/>
          <table:table-cell table:formula="oooc:=[Baza.J49]+[.J$2]" office:value-type="float" office:value="-1.33916423712342">
            <text:p>-1,34</text:p>
          </table:table-cell>
          <table:table-cell table:formula="oooc:=[Baza.K49]+[.K$2]" office:value-type="float" office:value="4.67832847424684">
            <text:p>4,68</text:p>
          </table:table-cell>
          <table:table-cell/>
          <table:table-cell table:formula="oooc:=[Baza.M49]+[.M$2]" office:value-type="float" office:value="3.74052478134111">
            <text:p>3,74</text:p>
          </table:table-cell>
          <table:table-cell/>
          <table:table-cell table:formula="oooc:=[Baza.O49]+[.O$2]" office:value-type="float" office:value="4.26530612244898">
            <text:p>4,27</text:p>
          </table:table-cell>
          <table:table-cell table:number-columns-repeated="5"/>
          <table:table-cell table:formula="oooc:=[Baza.U49]+[.U$2]" office:value-type="float" office:value="2.97473275024295">
            <text:p>2,97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46" table:formula="oooc:=[Baza.B50]+[.B$2]" office:value-type="float" office:value="0.941690962099125">
            <text:p>0,94</text:p>
          </table:table-cell>
          <table:table-cell table:style-name="ce46" table:formula="oooc:=[Baza.C50]+[.C$2]" office:value-type="float" office:value="-0.240038872691934">
            <text:p>-0,24</text:p>
          </table:table-cell>
          <table:table-cell table:style-name="ce46" table:number-columns-repeated="6"/>
          <table:table-cell table:style-name="ce46" table:formula="oooc:=[Baza.J50]+[.J$2]" office:value-type="float" office:value="0.660835762876579">
            <text:p>0,66</text:p>
          </table:table-cell>
          <table:table-cell table:style-name="ce46" table:formula="oooc:=[Baza.K50]+[.K$2]" office:value-type="float" office:value="1.67832847424684">
            <text:p>1,68</text:p>
          </table:table-cell>
          <table:table-cell table:style-name="ce46"/>
          <table:table-cell table:formula="oooc:=[Baza.M50]+[.M$2]" office:value-type="float" office:value="-2.25947521865889">
            <text:p>-2,26</text:p>
          </table:table-cell>
          <table:table-cell table:style-name="ce46"/>
          <table:table-cell table:formula="oooc:=[Baza.O50]+[.O$2]" office:value-type="float" office:value="-4.73469387755102">
            <text:p>-4,73</text:p>
          </table:table-cell>
          <table:table-cell table:style-name="ce46" table:number-columns-repeated="5"/>
          <table:table-cell table:formula="oooc:=[Baza.U50]+[.U$2]" office:value-type="float" office:value="2.97473275024295">
            <text:p>2,97</text:p>
          </table:table-cell>
          <table:table-cell table:style-name="ce46" table:number-columns-repeated="3"/>
          <table:table-cell table:style-name="ce50"/>
          <table:table-cell table:number-columns-repeated="2"/>
        </table:table-row>
        <table:table-row table:style-name="ro1">
          <table:table-cell table:number-columns-repeated="9"/>
          <table:table-cell table:style-name="ce45" table:formula="oooc:=[Baza.J51]+[.J$2]" office:value-type="float" office:value="-1.33916423712342">
            <text:p>-1,34</text:p>
          </table:table-cell>
          <table:table-cell table:style-name="ce45" table:number-columns-repeated="2"/>
          <table:table-cell table:style-name="ce45" table:formula="oooc:=[Baza.M51]+[.M$2]" office:value-type="float" office:value="-2.25947521865889">
            <text:p>-2,26</text:p>
          </table:table-cell>
          <table:table-cell table:style-name="ce45" table:formula="oooc:=[Baza.N51]+[.N$2]" office:value-type="float" office:value="6.87074829931973">
            <text:p>6,87</text:p>
          </table:table-cell>
          <table:table-cell table:style-name="ce45" table:number-columns-repeated="2"/>
          <table:table-cell table:style-name="ce45" table:formula="oooc:=[Baza.Q51]+[.Q$2]" office:value-type="float" office:value="6.1175898931001">
            <text:p>6,12</text:p>
          </table:table-cell>
          <table:table-cell table:style-name="ce45" table:formula="oooc:=[Baza.R51]+[.R$2]" office:value-type="float" office:value="3.78814382896016">
            <text:p>3,79</text:p>
          </table:table-cell>
          <table:table-cell table:style-name="ce45" table:number-columns-repeated="4"/>
          <table:table-cell table:style-name="ce45" table:formula="oooc:=[Baza.W51]+[.W$2]" office:value-type="float" office:value="-5.40330417881438">
            <text:p>-5,4</text:p>
          </table:table-cell>
          <table:table-cell table:style-name="ce45"/>
          <table:table-cell table:style-name="ce48" table:formula="oooc:=[Baza.Y51]+[.Y$2]" office:value-type="float" office:value="6.87755102040816">
            <text:p>6,88</text:p>
          </table:table-cell>
          <table:table-cell table:formula="oooc:=SUM([.B52:.Y54])" office:value-type="float" office:value="-8.04373177842566">
            <text:p>-8,04</text:p>
          </table:table-cell>
          <table:table-cell table:formula="oooc:=COUNTA([.B52:.Y54])" office:value-type="float" office:value="21">
            <text:p>2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  <table:table-cell table:formula="oooc:=[Baza.J52]+[.J$2]" office:value-type="float" office:value="3.66083576287658">
            <text:p>3,66</text:p>
          </table:table-cell>
          <table:table-cell table:number-columns-repeated="2"/>
          <table:table-cell table:formula="oooc:=[Baza.M52]+[.M$2]" office:value-type="float" office:value="2.74052478134111">
            <text:p>2,74</text:p>
          </table:table-cell>
          <table:table-cell table:formula="oooc:=[Baza.N52]+[.N$2]" office:value-type="float" office:value="-5.12925170068027">
            <text:p>-5,13</text:p>
          </table:table-cell>
          <table:table-cell table:number-columns-repeated="2"/>
          <table:table-cell table:formula="oooc:=[Baza.Q52]+[.Q$2]" office:value-type="float" office:value="-3.8824101068999">
            <text:p>-3,88</text:p>
          </table:table-cell>
          <table:table-cell table:formula="oooc:=[Baza.R52]+[.R$2]" office:value-type="float" office:value="-8.21185617103984">
            <text:p>-8,21</text:p>
          </table:table-cell>
          <table:table-cell table:number-columns-repeated="4"/>
          <table:table-cell table:formula="oooc:=[Baza.W52]+[.W$2]" office:value-type="float" office:value="-3.40330417881438">
            <text:p>-3,4</text:p>
          </table:table-cell>
          <table:table-cell/>
          <table:table-cell table:formula="oooc:=[Baza.Y52]+[.Y$2]" office:value-type="float" office:value="-3.12244897959184">
            <text:p>-3,12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8"/>
          <table:table-cell table:style-name="ce46" table:formula="oooc:=[Baza.J53]+[.J$2]" office:value-type="float" office:value="2.66083576287658">
            <text:p>2,66</text:p>
          </table:table-cell>
          <table:table-cell table:style-name="ce46" table:number-columns-repeated="2"/>
          <table:table-cell table:style-name="ce46" table:formula="oooc:=[Baza.M53]+[.M$2]" office:value-type="float" office:value="-8.25947521865889">
            <text:p>-8,26</text:p>
          </table:table-cell>
          <table:table-cell table:style-name="ce46" table:formula="oooc:=[Baza.N53]+[.N$2]" office:value-type="float" office:value="-2.12925170068027">
            <text:p>-2,13</text:p>
          </table:table-cell>
          <table:table-cell table:style-name="ce46" table:number-columns-repeated="2"/>
          <table:table-cell table:style-name="ce46" table:formula="oooc:=[Baza.Q53]+[.Q$2]" office:value-type="float" office:value="-0.882410106899903">
            <text:p>-0,88</text:p>
          </table:table-cell>
          <table:table-cell table:style-name="ce46" table:formula="oooc:=[Baza.R53]+[.R$2]" office:value-type="float" office:value="0.788143828960156">
            <text:p>0,79</text:p>
          </table:table-cell>
          <table:table-cell table:style-name="ce46" table:number-columns-repeated="4"/>
          <table:table-cell table:style-name="ce46" table:formula="oooc:=[Baza.W53]+[.W$2]" office:value-type="float" office:value="4.59669582118562">
            <text:p>4,6</text:p>
          </table:table-cell>
          <table:table-cell table:style-name="ce46"/>
          <table:table-cell table:style-name="ce50" table:formula="oooc:=[Baza.Y53]+[.Y$2]" office:value-type="float" office:value="-2.12244897959184">
            <text:p>-2,12</text:p>
          </table:table-cell>
          <table:table-cell table:number-columns-repeated="2"/>
        </table:table-row>
        <table:table-row table:style-name="ro1">
          <table:table-cell/>
          <table:table-cell table:style-name="ce45" table:formula="oooc:=[Baza.B54]+[.B$2]" office:value-type="float" office:value="0.941690962099125">
            <text:p>0,94</text:p>
          </table:table-cell>
          <table:table-cell table:style-name="ce45" table:number-columns-repeated="2"/>
          <table:table-cell table:style-name="ce45" table:formula="oooc:=[Baza.E54]+[.E$2]" office:value-type="float" office:value="-5.63168124392614">
            <text:p>-5,63</text:p>
          </table:table-cell>
          <table:table-cell table:style-name="ce45" table:formula="oooc:=[Baza.F54]+[.F$2]" office:value-type="float" office:value="-2.77745383867833">
            <text:p>-2,78</text:p>
          </table:table-cell>
          <table:table-cell table:style-name="ce45" table:number-columns-repeated="4"/>
          <table:table-cell table:style-name="ce45" table:formula="oooc:=[Baza.K54]+[.K$2]" office:value-type="float" office:value="-7.32167152575316">
            <text:p>-7,32</text:p>
          </table:table-cell>
          <table:table-cell table:style-name="ce45"/>
          <table:table-cell table:style-name="ce45" table:formula="oooc:=[Baza.M54]+[.M$2]" office:value-type="float" office:value="-7.25947521865889">
            <text:p>-7,26</text:p>
          </table:table-cell>
          <table:table-cell table:number-columns-repeated="2"/>
          <table:table-cell table:formula="oooc:=[Baza.P54]+[.P$2]" office:value-type="float" office:value="0.218658892128281">
            <text:p>0,22</text:p>
          </table:table-cell>
          <table:table-cell table:number-columns-repeated="8"/>
          <table:table-cell table:formula="oooc:=[Baza.Y54]+[.Y$2]" office:value-type="float" office:value="3.87755102040816">
            <text:p>3,88</text:p>
          </table:table-cell>
          <table:table-cell table:formula="oooc:=SUM([.B55:.Y57])" office:value-type="float" office:value="-20.8571428571428">
            <text:p>-20,86</text:p>
          </table:table-cell>
          <table:table-cell table:formula="oooc:=COUNTA([.B55:.Y57])" office:value-type="float" office:value="21">
            <text:p>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Baza.B55]+[.B$2]" office:value-type="float" office:value="0.941690962099125">
            <text:p>0,94</text:p>
          </table:table-cell>
          <table:table-cell table:number-columns-repeated="2"/>
          <table:table-cell table:formula="oooc:=[Baza.E55]+[.E$2]" office:value-type="float" office:value="5.36831875607386">
            <text:p>5,37</text:p>
          </table:table-cell>
          <table:table-cell table:formula="oooc:=[Baza.F55]+[.F$2]" office:value-type="float" office:value="-2.77745383867833">
            <text:p>-2,78</text:p>
          </table:table-cell>
          <table:table-cell table:number-columns-repeated="4"/>
          <table:table-cell table:formula="oooc:=[Baza.K55]+[.K$2]" office:value-type="float" office:value="2.67832847424684">
            <text:p>2,68</text:p>
          </table:table-cell>
          <table:table-cell/>
          <table:table-cell table:formula="oooc:=[Baza.M55]+[.M$2]" office:value-type="float" office:value="1.74052478134111">
            <text:p>1,74</text:p>
          </table:table-cell>
          <table:table-cell table:number-columns-repeated="2"/>
          <table:table-cell table:formula="oooc:=[Baza.P55]+[.P$2]" office:value-type="float" office:value="-0.781341107871719">
            <text:p>-0,78</text:p>
          </table:table-cell>
          <table:table-cell table:number-columns-repeated="8"/>
          <table:table-cell table:formula="oooc:=[Baza.Y55]+[.Y$2]" office:value-type="float" office:value="4.87755102040816">
            <text:p>4,88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formula="oooc:=[Baza.B56]+[.B$2]" office:value-type="float" office:value="6.94169096209913">
            <text:p>6,94</text:p>
          </table:table-cell>
          <table:table-cell table:style-name="ce46" table:number-columns-repeated="2"/>
          <table:table-cell table:style-name="ce46" table:formula="oooc:=[Baza.E56]+[.E$2]" office:value-type="float" office:value="-3.63168124392614">
            <text:p>-3,63</text:p>
          </table:table-cell>
          <table:table-cell table:style-name="ce46" table:formula="oooc:=[Baza.F56]+[.F$2]" office:value-type="float" office:value="-0.777453838678329">
            <text:p>-0,78</text:p>
          </table:table-cell>
          <table:table-cell table:style-name="ce46" table:number-columns-repeated="4"/>
          <table:table-cell table:style-name="ce46" table:formula="oooc:=[Baza.K56]+[.K$2]" office:value-type="float" office:value="-0.321671525753158">
            <text:p>-0,32</text:p>
          </table:table-cell>
          <table:table-cell table:style-name="ce46"/>
          <table:table-cell table:style-name="ce46" table:formula="oooc:=[Baza.M56]+[.M$2]" office:value-type="float" office:value="-6.25947521865889">
            <text:p>-6,26</text:p>
          </table:table-cell>
          <table:table-cell table:style-name="ce46" table:number-columns-repeated="2"/>
          <table:table-cell table:formula="oooc:=[Baza.P56]+[.P$2]" office:value-type="float" office:value="-6.78134110787172">
            <text:p>-6,78</text:p>
          </table:table-cell>
          <table:table-cell table:style-name="ce46" table:number-columns-repeated="8"/>
          <table:table-cell table:formula="oooc:=[Baza.Y56]+[.Y$2]" office:value-type="float" office:value="-4.12244897959184">
            <text:p>-4,12</text:p>
          </table:table-cell>
          <table:table-cell table:number-columns-repeated="2"/>
        </table:table-row>
        <table:table-row table:style-name="ro1">
          <table:table-cell/>
          <table:table-cell table:formula="oooc:=[Baza.B57]+[.B$2]" office:value-type="float" office:value="-1.05830903790087">
            <text:p>-1,06</text:p>
          </table:table-cell>
          <table:table-cell table:formula="oooc:=[Baza.C57]+[.C$2]" office:value-type="float" office:value="3.75996112730807">
            <text:p>3,76</text:p>
          </table:table-cell>
          <table:table-cell table:number-columns-repeated="4"/>
          <table:table-cell table:formula="oooc:=[Baza.H57]+[.H$2]" office:value-type="float" office:value="4.40427599611273">
            <text:p>4,4</text:p>
          </table:table-cell>
          <table:table-cell/>
          <table:table-cell table:style-name="ce45" table:formula="oooc:=[Baza.J57]+[.J$2]" office:value-type="float" office:value="-1.33916423712342">
            <text:p>-1,34</text:p>
          </table:table-cell>
          <table:table-cell table:style-name="ce45" table:number-columns-repeated="2"/>
          <table:table-cell table:style-name="ce45" table:formula="oooc:=[Baza.M57]+[.M$2]" office:value-type="float" office:value="1.74052478134111">
            <text:p>1,74</text:p>
          </table:table-cell>
          <table:table-cell table:style-name="ce45" table:number-columns-repeated="7"/>
          <table:table-cell table:style-name="ce45" table:formula="oooc:=[Baza.U57]+[.U$2]" office:value-type="float" office:value="-11.025267249757">
            <text:p>-11,03</text:p>
          </table:table-cell>
          <table:table-cell table:style-name="ce45" table:number-columns-repeated="2"/>
          <table:table-cell table:style-name="ce45" table:formula="oooc:=[Baza.X57]+[.X$2]" office:value-type="float" office:value="-4.25040492387431">
            <text:p>-4,25</text:p>
          </table:table-cell>
          <table:table-cell table:style-name="ce48"/>
          <table:table-cell table:formula="oooc:=SUM([.B58:.Y60])" office:value-type="float" office:value="-13.3051506316812">
            <text:p>-13,31</text:p>
          </table:table-cell>
          <table:table-cell table:formula="oooc:=COUNTA([.B58:.Y60])" office:value-type="float" office:value="21">
            <text:p>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Baza.B58]+[.B$2]" office:value-type="float" office:value="-1.05830903790087">
            <text:p>-1,06</text:p>
          </table:table-cell>
          <table:table-cell table:formula="oooc:=[Baza.C58]+[.C$2]" office:value-type="float" office:value="-3.24003887269193">
            <text:p>-3,24</text:p>
          </table:table-cell>
          <table:table-cell table:number-columns-repeated="4"/>
          <table:table-cell table:formula="oooc:=[Baza.H58]+[.H$2]" office:value-type="float" office:value="-1.59572400388727">
            <text:p>-1,6</text:p>
          </table:table-cell>
          <table:table-cell/>
          <table:table-cell table:formula="oooc:=[Baza.J58]+[.J$2]" office:value-type="float" office:value="-3.33916423712342">
            <text:p>-3,34</text:p>
          </table:table-cell>
          <table:table-cell table:number-columns-repeated="2"/>
          <table:table-cell table:formula="oooc:=[Baza.M58]+[.M$2]" office:value-type="float" office:value="0.740524781341108">
            <text:p>0,74</text:p>
          </table:table-cell>
          <table:table-cell table:number-columns-repeated="7"/>
          <table:table-cell table:formula="oooc:=[Baza.U58]+[.U$2]" office:value-type="float" office:value="-2.02526724975705">
            <text:p>-2,03</text:p>
          </table:table-cell>
          <table:table-cell table:number-columns-repeated="2"/>
          <table:table-cell table:formula="oooc:=[Baza.X58]+[.X$2]" office:value-type="float" office:value="8.74959507612569">
            <text:p>8,75</text:p>
          </table:table-cell>
          <table:table-cell table:number-columns-repeated="3"/>
        </table:table-row>
        <table:table-row table:style-name="ro1">
          <table:table-cell table:style-name="ce4"/>
          <table:table-cell table:formula="oooc:=[Baza.B59]+[.B$2]" office:value-type="float" office:value="-0.0583090379008746">
            <text:p>-0,06</text:p>
          </table:table-cell>
          <table:table-cell table:formula="oooc:=[Baza.C59]+[.C$2]" office:value-type="float" office:value="3.75996112730807">
            <text:p>3,76</text:p>
          </table:table-cell>
          <table:table-cell table:style-name="ce46" table:number-columns-repeated="4"/>
          <table:table-cell table:formula="oooc:=[Baza.H59]+[.H$2]" office:value-type="float" office:value="0.404275996112731">
            <text:p>0,4</text:p>
          </table:table-cell>
          <table:table-cell table:style-name="ce46"/>
          <table:table-cell table:style-name="ce46" table:formula="oooc:=[Baza.J59]+[.J$2]" office:value-type="float" office:value="-7.33916423712342">
            <text:p>-7,34</text:p>
          </table:table-cell>
          <table:table-cell table:style-name="ce46" table:number-columns-repeated="2"/>
          <table:table-cell table:style-name="ce46" table:formula="oooc:=[Baza.M59]+[.M$2]" office:value-type="float" office:value="1.74052478134111">
            <text:p>1,74</text:p>
          </table:table-cell>
          <table:table-cell table:style-name="ce46" table:number-columns-repeated="7"/>
          <table:table-cell table:style-name="ce46" table:formula="oooc:=[Baza.U59]+[.U$2]" office:value-type="float" office:value="-0.0252672497570456">
            <text:p>-0,03</text:p>
          </table:table-cell>
          <table:table-cell table:style-name="ce46" table:number-columns-repeated="2"/>
          <table:table-cell table:style-name="ce46" table:formula="oooc:=[Baza.X59]+[.X$2]" office:value-type="float" office:value="-2.25040492387431">
            <text:p>-2,25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/>
          <table:table-cell table:style-name="ce45" table:formula="oooc:=[Baza.C60]+[.C$2]" office:value-type="float" office:value="-7.24003887269193">
            <text:p>-7,24</text:p>
          </table:table-cell>
          <table:table-cell table:style-name="ce45"/>
          <table:table-cell table:style-name="ce45" table:formula="oooc:=[Baza.E60]+[.E$2]" office:value-type="float" office:value="-3.63168124392614">
            <text:p>-3,63</text:p>
          </table:table-cell>
          <table:table-cell table:style-name="ce45" table:formula="oooc:=[Baza.F60]+[.F$2]" office:value-type="float" office:value="6.22254616132167">
            <text:p>6,22</text:p>
          </table:table-cell>
          <table:table-cell table:style-name="ce45" table:number-columns-repeated="3"/>
          <table:table-cell table:style-name="ce45" table:formula="oooc:=[Baza.J60]+[.J$2]" office:value-type="float" office:value="-4.33916423712342">
            <text:p>-4,34</text:p>
          </table:table-cell>
          <table:table-cell table:style-name="ce45"/>
          <table:table-cell table:number-columns-repeated="8"/>
          <table:table-cell table:formula="oooc:=[Baza.T60]+[.T$2]" office:value-type="float" office:value="-3.38192419825073">
            <text:p>-3,38</text:p>
          </table:table-cell>
          <table:table-cell table:number-columns-repeated="2"/>
          <table:table-cell table:formula="oooc:=[Baza.W60]+[.W$2]" office:value-type="float" office:value="3.59669582118562">
            <text:p>3,6</text:p>
          </table:table-cell>
          <table:table-cell/>
          <table:table-cell table:formula="oooc:=[Baza.Y60]+[.Y$2]" office:value-type="float" office:value="2.87755102040816">
            <text:p>2,88</text:p>
          </table:table-cell>
          <table:table-cell table:formula="oooc:=SUM([.B61:.Y63])" office:value-type="float" office:value="-51.6880466472303">
            <text:p>-51,69</text:p>
          </table:table-cell>
          <table:table-cell table:formula="oooc:=COUNTA([.B61:.Y63])" office:value-type="float" office:value="21">
            <text:p>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ooc:=[Baza.C61]+[.C$2]" office:value-type="float" office:value="-2.24003887269193">
            <text:p>-2,24</text:p>
          </table:table-cell>
          <table:table-cell/>
          <table:table-cell table:formula="oooc:=[Baza.E61]+[.E$2]" office:value-type="float" office:value="-4.63168124392614">
            <text:p>-4,63</text:p>
          </table:table-cell>
          <table:table-cell table:formula="oooc:=[Baza.F61]+[.F$2]" office:value-type="float" office:value="-5.77745383867833">
            <text:p>-5,78</text:p>
          </table:table-cell>
          <table:table-cell table:number-columns-repeated="3"/>
          <table:table-cell table:formula="oooc:=[Baza.J61]+[.J$2]" office:value-type="float" office:value="-6.33916423712342">
            <text:p>-6,34</text:p>
          </table:table-cell>
          <table:table-cell table:number-columns-repeated="9"/>
          <table:table-cell table:formula="oooc:=[Baza.T61]+[.T$2]" office:value-type="float" office:value="-3.38192419825073">
            <text:p>-3,38</text:p>
          </table:table-cell>
          <table:table-cell table:number-columns-repeated="2"/>
          <table:table-cell table:formula="oooc:=[Baza.W61]+[.W$2]" office:value-type="float" office:value="-2.40330417881438">
            <text:p>-2,4</text:p>
          </table:table-cell>
          <table:table-cell/>
          <table:table-cell table:formula="oooc:=[Baza.Y61]+[.Y$2]" office:value-type="float" office:value="-0.122448979591836">
            <text:p>-0,12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/>
          <table:table-cell table:style-name="ce46" table:formula="oooc:=[Baza.C62]+[.C$2]" office:value-type="float" office:value="-10.2400388726919">
            <text:p>-10,24</text:p>
          </table:table-cell>
          <table:table-cell table:style-name="ce46"/>
          <table:table-cell table:style-name="ce46" table:formula="oooc:=[Baza.E62]+[.E$2]" office:value-type="float" office:value="-4.63168124392614">
            <text:p>-4,63</text:p>
          </table:table-cell>
          <table:table-cell table:style-name="ce46" table:formula="oooc:=[Baza.F62]+[.F$2]" office:value-type="float" office:value="0.222546161321671">
            <text:p>0,22</text:p>
          </table:table-cell>
          <table:table-cell table:style-name="ce46" table:number-columns-repeated="3"/>
          <table:table-cell table:style-name="ce46" table:formula="oooc:=[Baza.J62]+[.J$2]" office:value-type="float" office:value="2.66083576287658">
            <text:p>2,66</text:p>
          </table:table-cell>
          <table:table-cell table:style-name="ce46" table:number-columns-repeated="9"/>
          <table:table-cell table:formula="oooc:=[Baza.T62]+[.T$2]" office:value-type="float" office:value="1.61807580174927">
            <text:p>1,62</text:p>
          </table:table-cell>
          <table:table-cell table:style-name="ce46" table:number-columns-repeated="2"/>
          <table:table-cell table:formula="oooc:=[Baza.W62]+[.W$2]" office:value-type="float" office:value="-4.40330417881438">
            <text:p>-4,4</text:p>
          </table:table-cell>
          <table:table-cell table:style-name="ce46"/>
          <table:table-cell table:formula="oooc:=[Baza.Y62]+[.Y$2]" office:value-type="float" office:value="-6.12244897959184">
            <text:p>-6,12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ooc:=[Baza.G63]+[.G$2]" office:value-type="float" office:value="-8.71817298347911">
            <text:p>-8,72</text:p>
          </table:table-cell>
          <table:table-cell table:number-columns-repeated="2"/>
          <table:table-cell table:style-name="ce45" table:number-columns-repeated="7"/>
          <table:table-cell table:style-name="ce45" table:formula="oooc:=[Baza.Q63]+[.Q$2]" office:value-type="float" office:value="-0.882410106899903">
            <text:p>-0,88</text:p>
          </table:table-cell>
          <table:table-cell table:style-name="ce45" table:formula="oooc:=[Baza.R63]+[.R$2]" office:value-type="float" office:value="-5.21185617103984">
            <text:p>-5,21</text:p>
          </table:table-cell>
          <table:table-cell table:style-name="ce45" table:formula="oooc:=[Baza.S63]+[.S$2]" office:value-type="float" office:value="2.85422740524781">
            <text:p>2,85</text:p>
          </table:table-cell>
          <table:table-cell table:style-name="ce45" table:formula="oooc:=[Baza.T63]+[.T$2]" office:value-type="float" office:value="-1.38192419825073">
            <text:p>-1,38</text:p>
          </table:table-cell>
          <table:table-cell table:style-name="ce45"/>
          <table:table-cell table:style-name="ce45" table:formula="oooc:=[Baza.V63]+[.V$2]" office:value-type="float" office:value="-11.3148688046647">
            <text:p>-11,31</text:p>
          </table:table-cell>
          <table:table-cell table:style-name="ce45" table:number-columns-repeated="2"/>
          <table:table-cell table:style-name="ce48" table:formula="oooc:=[Baza.Y63]+[.Y$2]" office:value-type="float" office:value="0.877551020408164">
            <text:p>0,88</text:p>
          </table:table-cell>
          <table:table-cell table:formula="oooc:=SUM([.B64:.Y66])" office:value-type="float" office:value="-62.332361516035">
            <text:p>-62,33</text:p>
          </table:table-cell>
          <table:table-cell table:formula="oooc:=COUNTA([.B64:.Y66])" office:value-type="float" office:value="21">
            <text:p>2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table:formula="oooc:=[Baza.G64]+[.G$2]" office:value-type="float" office:value="-2.71817298347911">
            <text:p>-2,72</text:p>
          </table:table-cell>
          <table:table-cell table:number-columns-repeated="9"/>
          <table:table-cell table:formula="oooc:=[Baza.Q64]+[.Q$2]" office:value-type="float" office:value="-0.882410106899903">
            <text:p>-0,88</text:p>
          </table:table-cell>
          <table:table-cell table:formula="oooc:=[Baza.R64]+[.R$2]" office:value-type="float" office:value="-7.21185617103984">
            <text:p>-7,21</text:p>
          </table:table-cell>
          <table:table-cell table:formula="oooc:=[Baza.S64]+[.S$2]" office:value-type="float" office:value="8.85422740524781">
            <text:p>8,85</text:p>
          </table:table-cell>
          <table:table-cell table:formula="oooc:=[Baza.T64]+[.T$2]" office:value-type="float" office:value="-7.38192419825073">
            <text:p>-7,38</text:p>
          </table:table-cell>
          <table:table-cell/>
          <table:table-cell table:formula="oooc:=[Baza.V64]+[.V$2]" office:value-type="float" office:value="0.685131195335277">
            <text:p>0,69</text:p>
          </table:table-cell>
          <table:table-cell table:number-columns-repeated="2"/>
          <table:table-cell table:formula="oooc:=[Baza.Y64]+[.Y$2]" office:value-type="float" office:value="-3.12244897959184">
            <text:p>-3,12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5"/>
          <table:table-cell table:formula="oooc:=[Baza.G65]+[.G$2]" office:value-type="float" office:value="0.281827016520894">
            <text:p>0,28</text:p>
          </table:table-cell>
          <table:table-cell table:style-name="ce46" table:number-columns-repeated="9"/>
          <table:table-cell table:style-name="ce46" table:formula="oooc:=[Baza.Q65]+[.Q$2]" office:value-type="float" office:value="-2.8824101068999">
            <text:p>-2,88</text:p>
          </table:table-cell>
          <table:table-cell table:style-name="ce46" table:formula="oooc:=[Baza.R65]+[.R$2]" office:value-type="float" office:value="-6.21185617103984">
            <text:p>-6,21</text:p>
          </table:table-cell>
          <table:table-cell table:style-name="ce46" table:formula="oooc:=[Baza.S65]+[.S$2]" office:value-type="float" office:value="-6.14577259475219">
            <text:p>-6,15</text:p>
          </table:table-cell>
          <table:table-cell table:style-name="ce46" table:formula="oooc:=[Baza.T65]+[.T$2]" office:value-type="float" office:value="-2.38192419825073">
            <text:p>-2,38</text:p>
          </table:table-cell>
          <table:table-cell table:style-name="ce46"/>
          <table:table-cell table:style-name="ce46" table:formula="oooc:=[Baza.V65]+[.V$2]" office:value-type="float" office:value="-5.31486880466472">
            <text:p>-5,31</text:p>
          </table:table-cell>
          <table:table-cell table:style-name="ce46" table:number-columns-repeated="2"/>
          <table:table-cell table:style-name="ce50" table:formula="oooc:=[Baza.Y65]+[.Y$2]" office:value-type="float" office:value="-4.12244897959184">
            <text:p>-4,12</text:p>
          </table:table-cell>
          <table:table-cell table:number-columns-repeated="2"/>
        </table:table-row>
        <table:table-row table:style-name="ro1">
          <table:table-cell/>
          <table:table-cell table:style-name="ce45" table:formula="oooc:=[Baza.B66]+[.B$2]" office:value-type="float" office:value="-13.0583090379009">
            <text:p>-13,06</text:p>
          </table:table-cell>
          <table:table-cell table:style-name="ce45" table:number-columns-repeated="3"/>
          <table:table-cell table:style-name="ce45" table:formula="oooc:=[Baza.F66]+[.F$2]" office:value-type="float" office:value="-4.77745383867833">
            <text:p>-4,78</text:p>
          </table:table-cell>
          <table:table-cell table:style-name="ce45"/>
          <table:table-cell table:style-name="ce45" table:formula="oooc:=[Baza.H66]+[.H$2]" office:value-type="float" office:value="5.40427599611273">
            <text:p>5,4</text:p>
          </table:table-cell>
          <table:table-cell table:style-name="ce45" table:number-columns-repeated="10"/>
          <table:table-cell table:style-name="ce45" table:formula="oooc:=[Baza.S66]+[.S$2]" office:value-type="float" office:value="0.854227405247813">
            <text:p>0,85</text:p>
          </table:table-cell>
          <table:table-cell table:style-name="ce45"/>
          <table:table-cell table:style-name="ce45" table:formula="oooc:=[Baza.U66]+[.U$2]" office:value-type="float" office:value="-0.0252672497570456">
            <text:p>-0,03</text:p>
          </table:table-cell>
          <table:table-cell table:style-name="ce45" table:formula="oooc:=[Baza.V66]+[.V$2]" office:value-type="float" office:value="-2.31486880466472">
            <text:p>-2,31</text:p>
          </table:table-cell>
          <table:table-cell table:style-name="ce45" table:number-columns-repeated="2"/>
          <table:table-cell table:style-name="ce48" table:formula="oooc:=[Baza.Y66]+[.Y$2]" office:value-type="float" office:value="-1.12244897959184">
            <text:p>-1,12</text:p>
          </table:table-cell>
          <table:table-cell table:formula="oooc:=SUM([.B67:.Y69])" office:value-type="float" office:value="-74.1195335276968">
            <text:p>-74,12</text:p>
          </table:table-cell>
          <table:table-cell table:formula="oooc:=COUNTA([.B67:.Y69])" office:value-type="float" office:value="21">
            <text:p>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Baza.B67]+[.B$2]" office:value-type="float" office:value="-4.05830903790088">
            <text:p>-4,06</text:p>
          </table:table-cell>
          <table:table-cell table:number-columns-repeated="3"/>
          <table:table-cell table:formula="oooc:=[Baza.F67]+[.F$2]" office:value-type="float" office:value="1.22254616132167">
            <text:p>1,22</text:p>
          </table:table-cell>
          <table:table-cell/>
          <table:table-cell table:formula="oooc:=[Baza.H67]+[.H$2]" office:value-type="float" office:value="-13.5957240038873">
            <text:p>-13,6</text:p>
          </table:table-cell>
          <table:table-cell table:number-columns-repeated="10"/>
          <table:table-cell table:formula="oooc:=[Baza.S67]+[.S$2]" office:value-type="float" office:value="-5.14577259475219">
            <text:p>-5,15</text:p>
          </table:table-cell>
          <table:table-cell/>
          <table:table-cell table:formula="oooc:=[Baza.U67]+[.U$2]" office:value-type="float" office:value="-11.025267249757">
            <text:p>-11,03</text:p>
          </table:table-cell>
          <table:table-cell table:formula="oooc:=[Baza.V67]+[.V$2]" office:value-type="float" office:value="-2.31486880466472">
            <text:p>-2,31</text:p>
          </table:table-cell>
          <table:table-cell table:number-columns-repeated="2"/>
          <table:table-cell table:formula="oooc:=[Baza.Y67]+[.Y$2]" office:value-type="float" office:value="0.877551020408164">
            <text:p>0,88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formula="oooc:=[Baza.B68]+[.B$2]" office:value-type="float" office:value="4.94169096209913">
            <text:p>4,94</text:p>
          </table:table-cell>
          <table:table-cell table:style-name="ce46" table:number-columns-repeated="3"/>
          <table:table-cell table:style-name="ce46" table:formula="oooc:=[Baza.F68]+[.F$2]" office:value-type="float" office:value="-3.77745383867833">
            <text:p>-3,78</text:p>
          </table:table-cell>
          <table:table-cell table:style-name="ce46"/>
          <table:table-cell table:style-name="ce46" table:formula="oooc:=[Baza.H68]+[.H$2]" office:value-type="float" office:value="-4.59572400388727">
            <text:p>-4,6</text:p>
          </table:table-cell>
          <table:table-cell table:style-name="ce46" table:number-columns-repeated="10"/>
          <table:table-cell table:style-name="ce46" table:formula="oooc:=[Baza.S68]+[.S$2]" office:value-type="float" office:value="-2.14577259475219">
            <text:p>-2,15</text:p>
          </table:table-cell>
          <table:table-cell table:style-name="ce46"/>
          <table:table-cell table:style-name="ce46" table:formula="oooc:=[Baza.U68]+[.U$2]" office:value-type="float" office:value="-6.02526724975705">
            <text:p>-6,03</text:p>
          </table:table-cell>
          <table:table-cell table:style-name="ce46" table:formula="oooc:=[Baza.V68]+[.V$2]" office:value-type="float" office:value="-7.31486880466472">
            <text:p>-7,31</text:p>
          </table:table-cell>
          <table:table-cell table:style-name="ce46" table:number-columns-repeated="2"/>
          <table:table-cell table:style-name="ce50" table:formula="oooc:=[Baza.Y68]+[.Y$2]" office:value-type="float" office:value="-6.12244897959184">
            <text:p>-6,12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ooc:=[Baza.F69]+[.F$2]" office:value-type="float" office:value="-6.77745383867833">
            <text:p>-6,78</text:p>
          </table:table-cell>
          <table:table-cell table:number-columns-repeated="4"/>
          <table:table-cell table:formula="oooc:=[Baza.K69]+[.K$2]" office:value-type="float" office:value="-10.3216715257532">
            <text:p>-10,32</text:p>
          </table:table-cell>
          <table:table-cell/>
          <table:table-cell table:formula="oooc:=[Baza.M69]+[.M$2]" office:value-type="float" office:value="-5.25947521865889">
            <text:p>-5,26</text:p>
          </table:table-cell>
          <table:table-cell table:number-columns-repeated="3"/>
          <table:table-cell table:formula="oooc:=[Baza.Q69]+[.Q$2]" office:value-type="float" office:value="-7.8824101068999">
            <text:p>-7,88</text:p>
          </table:table-cell>
          <table:table-cell table:number-columns-repeated="2"/>
          <table:table-cell table:formula="oooc:=[Baza.T69]+[.T$2]" office:value-type="float" office:value="-5.38192419825073">
            <text:p>-5,38</text:p>
          </table:table-cell>
          <table:table-cell/>
          <table:table-cell table:formula="oooc:=[Baza.V69]+[.V$2]" office:value-type="float" office:value="-8.31486880466472">
            <text:p>-8,31</text:p>
          </table:table-cell>
          <table:table-cell/>
          <table:table-cell table:formula="oooc:=[Baza.X69]+[.X$2]" office:value-type="float" office:value="-1.25040492387431">
            <text:p>-1,25</text:p>
          </table:table-cell>
          <table:table-cell/>
          <table:table-cell table:formula="oooc:=SUM([.B70:.Y72])" office:value-type="float" office:value="-68.5646258503401">
            <text:p>-68,56</text:p>
          </table:table-cell>
          <table:table-cell table:formula="oooc:=COUNTA([.B70:.Y72])" office:value-type="float" office:value="21">
            <text:p>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  <table:table-cell table:formula="oooc:=[Baza.F70]+[.F$2]" office:value-type="float" office:value="-2.77745383867833">
            <text:p>-2,78</text:p>
          </table:table-cell>
          <table:table-cell table:number-columns-repeated="4"/>
          <table:table-cell table:formula="oooc:=[Baza.K70]+[.K$2]" office:value-type="float" office:value="-0.321671525753158">
            <text:p>-0,32</text:p>
          </table:table-cell>
          <table:table-cell/>
          <table:table-cell table:formula="oooc:=[Baza.M70]+[.M$2]" office:value-type="float" office:value="8.74052478134111">
            <text:p>8,74</text:p>
          </table:table-cell>
          <table:table-cell table:number-columns-repeated="3"/>
          <table:table-cell table:formula="oooc:=[Baza.Q70]+[.Q$2]" office:value-type="float" office:value="-8.8824101068999">
            <text:p>-8,88</text:p>
          </table:table-cell>
          <table:table-cell table:number-columns-repeated="2"/>
          <table:table-cell table:formula="oooc:=[Baza.T70]+[.T$2]" office:value-type="float" office:value="-7.38192419825073">
            <text:p>-7,38</text:p>
          </table:table-cell>
          <table:table-cell/>
          <table:table-cell table:formula="oooc:=[Baza.V70]+[.V$2]" office:value-type="float" office:value="-5.31486880466472">
            <text:p>-5,31</text:p>
          </table:table-cell>
          <table:table-cell/>
          <table:table-cell table:formula="oooc:=[Baza.X70]+[.X$2]" office:value-type="float" office:value="4.74959507612569">
            <text:p>4,75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4"/>
          <table:table-cell table:formula="oooc:=[Baza.F71]+[.F$2]" office:value-type="float" office:value="-1.77745383867833">
            <text:p>-1,78</text:p>
          </table:table-cell>
          <table:table-cell table:style-name="ce46" table:number-columns-repeated="4"/>
          <table:table-cell table:formula="oooc:=[Baza.K71]+[.K$2]" office:value-type="float" office:value="-1.32167152575316">
            <text:p>-1,32</text:p>
          </table:table-cell>
          <table:table-cell table:style-name="ce46"/>
          <table:table-cell table:formula="oooc:=[Baza.M71]+[.M$2]" office:value-type="float" office:value="1.74052478134111">
            <text:p>1,74</text:p>
          </table:table-cell>
          <table:table-cell table:style-name="ce46" table:number-columns-repeated="3"/>
          <table:table-cell table:formula="oooc:=[Baza.Q71]+[.Q$2]" office:value-type="float" office:value="0.117589893100097">
            <text:p>0,12</text:p>
          </table:table-cell>
          <table:table-cell table:style-name="ce46" table:number-columns-repeated="2"/>
          <table:table-cell table:formula="oooc:=[Baza.T71]+[.T$2]" office:value-type="float" office:value="-0.381924198250728">
            <text:p>-0,38</text:p>
          </table:table-cell>
          <table:table-cell table:style-name="ce46"/>
          <table:table-cell table:formula="oooc:=[Baza.V71]+[.V$2]" office:value-type="float" office:value="0.685131195335277">
            <text:p>0,69</text:p>
          </table:table-cell>
          <table:table-cell table:style-name="ce46"/>
          <table:table-cell table:formula="oooc:=[Baza.X71]+[.X$2]" office:value-type="float" office:value="-11.2504049238743">
            <text:p>-11,25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72]+[.B$2]" office:value-type="float" office:value="-3.05830903790087">
            <text:p>-3,06</text:p>
          </table:table-cell>
          <table:table-cell table:style-name="ce45" table:formula="oooc:=[Baza.C72]+[.C$2]" office:value-type="float" office:value="-8.24003887269193">
            <text:p>-8,24</text:p>
          </table:table-cell>
          <table:table-cell table:style-name="ce45" table:number-columns-repeated="2"/>
          <table:table-cell table:style-name="ce45" table:formula="oooc:=[Baza.F72]+[.F$2]" office:value-type="float" office:value="-8.77745383867833">
            <text:p>-8,78</text:p>
          </table:table-cell>
          <table:table-cell table:style-name="ce45" table:formula="oooc:=[Baza.G72]+[.G$2]" office:value-type="float" office:value="-2.71817298347911">
            <text:p>-2,72</text:p>
          </table:table-cell>
          <table:table-cell table:style-name="ce45"/>
          <table:table-cell/>
          <table:table-cell table:style-name="ce45" table:number-columns-repeated="3"/>
          <table:table-cell table:style-name="ce45" table:formula="oooc:=[Baza.M72]+[.M$2]" office:value-type="float" office:value="0.740524781341108">
            <text:p>0,74</text:p>
          </table:table-cell>
          <table:table-cell table:style-name="ce45" table:number-columns-repeated="4"/>
          <table:table-cell table:style-name="ce45" table:formula="oooc:=[Baza.R72]+[.R$2]" office:value-type="float" office:value="7.78814382896016">
            <text:p>7,79</text:p>
          </table:table-cell>
          <table:table-cell table:style-name="ce45"/>
          <table:table-cell table:style-name="ce45" table:formula="oooc:=[Baza.T72]+[.T$2]" office:value-type="float" office:value="-7.38192419825073">
            <text:p>-7,38</text:p>
          </table:table-cell>
          <table:table-cell table:style-name="ce45" table:number-columns-repeated="4"/>
          <table:table-cell table:style-name="ce48"/>
          <table:table-cell table:formula="oooc:=SUM([.B73:.Y75])" office:value-type="float" office:value="-66.9416909620991">
            <text:p>-66,94</text:p>
          </table:table-cell>
          <table:table-cell table:formula="oooc:=COUNTA([.B73:.Y75])" office:value-type="float" office:value="21">
            <text:p>2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Baza.B73]+[.B$2]" office:value-type="float" office:value="-9.05830903790088">
            <text:p>-9,06</text:p>
          </table:table-cell>
          <table:table-cell table:formula="oooc:=[Baza.C73]+[.C$2]" office:value-type="float" office:value="-3.24003887269193">
            <text:p>-3,24</text:p>
          </table:table-cell>
          <table:table-cell table:number-columns-repeated="2"/>
          <table:table-cell table:formula="oooc:=[Baza.F73]+[.F$2]" office:value-type="float" office:value="-14.7774538386783">
            <text:p>-14,78</text:p>
          </table:table-cell>
          <table:table-cell table:formula="oooc:=[Baza.G73]+[.G$2]" office:value-type="float" office:value="7.2818270165209">
            <text:p>7,28</text:p>
          </table:table-cell>
          <table:table-cell table:number-columns-repeated="5"/>
          <table:table-cell table:formula="oooc:=[Baza.M73]+[.M$2]" office:value-type="float" office:value="-0.259475218658892">
            <text:p>-0,26</text:p>
          </table:table-cell>
          <table:table-cell table:number-columns-repeated="4"/>
          <table:table-cell table:formula="oooc:=[Baza.R73]+[.R$2]" office:value-type="float" office:value="-1.21185617103984">
            <text:p>-1,21</text:p>
          </table:table-cell>
          <table:table-cell/>
          <table:table-cell table:formula="oooc:=[Baza.T73]+[.T$2]" office:value-type="float" office:value="-1.38192419825073">
            <text:p>-1,38</text:p>
          </table:table-cell>
          <table:table-cell table:number-columns-repeated="7"/>
        </table:table-row>
        <table:table-row table:style-name="ro1">
          <table:table-cell table:style-name="ce5"/>
          <table:table-cell table:style-name="ce47" table:formula="oooc:=[Baza.B74]+[.B$2]" office:value-type="float" office:value="3.94169096209913">
            <text:p>3,94</text:p>
          </table:table-cell>
          <table:table-cell table:style-name="ce46" table:formula="oooc:=[Baza.C74]+[.C$2]" office:value-type="float" office:value="-2.24003887269193">
            <text:p>-2,24</text:p>
          </table:table-cell>
          <table:table-cell table:style-name="ce46" table:number-columns-repeated="2"/>
          <table:table-cell table:style-name="ce46" table:formula="oooc:=[Baza.F74]+[.F$2]" office:value-type="float" office:value="0.222546161321671">
            <text:p>0,22</text:p>
          </table:table-cell>
          <table:table-cell table:style-name="ce46" table:formula="oooc:=[Baza.G74]+[.G$2]" office:value-type="float" office:value="-1.71817298347911">
            <text:p>-1,72</text:p>
          </table:table-cell>
          <table:table-cell table:style-name="ce46" table:number-columns-repeated="5"/>
          <table:table-cell table:style-name="ce46" table:formula="oooc:=[Baza.M74]+[.M$2]" office:value-type="float" office:value="-12.2594752186589">
            <text:p>-12,26</text:p>
          </table:table-cell>
          <table:table-cell table:style-name="ce46" table:number-columns-repeated="4"/>
          <table:table-cell table:style-name="ce46" table:formula="oooc:=[Baza.R74]+[.R$2]" office:value-type="float" office:value="-6.21185617103984">
            <text:p>-6,21</text:p>
          </table:table-cell>
          <table:table-cell table:style-name="ce46"/>
          <table:table-cell table:style-name="ce46" table:formula="oooc:=[Baza.T74]+[.T$2]" office:value-type="float" office:value="-4.38192419825073">
            <text:p>-4,38</text:p>
          </table:table-cell>
          <table:table-cell table:style-name="ce46" table:number-columns-repeated="4"/>
          <table:table-cell table:style-name="ce50"/>
          <table:table-cell table:number-columns-repeated="2"/>
        </table:table-row>
      </table:table>
      <table:table table:name="Czwarte" table:style-name="ta1" table:print="false">
        <table:table-column table:style-name="co8" table:default-cell-style-name="ce3"/>
        <table:table-column table:style-name="co6" table:number-columns-repeated="20" table:default-cell-style-name="ce32"/>
        <table:table-column table:style-name="co13" table:default-cell-style-name="ce32"/>
        <table:table-column table:style-name="co6" table:number-columns-repeated="2" table:default-cell-style-name="ce32"/>
        <table:table-column table:style-name="co6" table:default-cell-style-name="ce49"/>
        <table:table-column table:style-name="co9" table:default-cell-style-name="Default"/>
        <table:table-column table:style-name="co14" table:default-cell-style-name="Default"/>
        <table:table-row table:style-name="ro1">
          <table:table-cell table:style-name="Default" office:value-type="string">
            <text:p>Suma</text:p>
          </table:table-cell>
          <table:table-cell table:style-name="Default" table:formula="oooc:=[Wynik.J45]" office:value-type="float" office:value="-28.5014577259475">
            <text:p>-28,5</text:p>
          </table:table-cell>
          <table:table-cell table:style-name="Default" table:formula="oooc:=[Wynik.J33]" office:value-type="float" office:value="14.4285714285714">
            <text:p>14,43</text:p>
          </table:table-cell>
          <table:table-cell table:style-name="Default" table:formula="oooc:=[Wynik.J15]" office:value-type="float" office:value="47.9562682215744">
            <text:p>47,96</text:p>
          </table:table-cell>
          <table:table-cell table:style-name="Default" table:formula="oooc:=[Wynik.J36]" office:value-type="float" office:value="9.48493683187561">
            <text:p>9,48</text:p>
          </table:table-cell>
          <table:table-cell table:style-name="Default" table:formula="oooc:=[Wynik.J63]" office:value-type="float" office:value="-62.332361516035">
            <text:p>-62,33</text:p>
          </table:table-cell>
          <table:table-cell table:style-name="Default" table:formula="oooc:=[Wynik.J3]" office:value-type="float" office:value="47.868804664723">
            <text:p>47,87</text:p>
          </table:table-cell>
          <table:table-cell table:style-name="Default" table:formula="oooc:=[Wynik.J39]" office:value-type="float" office:value="10.2361516034986">
            <text:p>10,24</text:p>
          </table:table-cell>
          <table:table-cell table:style-name="Default" table:formula="oooc:=[Wynik.J42]" office:value-type="float" office:value="26.6103012633625">
            <text:p>26,61</text:p>
          </table:table-cell>
          <table:table-cell table:style-name="Default" table:formula="oooc:=[Wynik.J27]" office:value-type="float" office:value="12.8629737609329">
            <text:p>12,86</text:p>
          </table:table-cell>
          <table:table-cell table:style-name="Default" table:formula="oooc:=[Wynik.J51]" office:value-type="float" office:value="-8.04373177842566">
            <text:p>-8,04</text:p>
          </table:table-cell>
          <table:table-cell table:style-name="Default" table:formula="oooc:=[Wynik.J57]" office:value-type="float" office:value="-13.3051506316812">
            <text:p>-13,31</text:p>
          </table:table-cell>
          <table:table-cell table:style-name="Default" table:formula="oooc:=[Wynik.J30]" office:value-type="float" office:value="-11.1486880466472">
            <text:p>-11,15</text:p>
          </table:table-cell>
          <table:table-cell table:style-name="Default" table:formula="oooc:=[Wynik.J48]" office:value-type="float" office:value="-0.935860058309038">
            <text:p>-0,94</text:p>
          </table:table-cell>
          <table:table-cell table:style-name="Default" table:formula="oooc:=[Wynik.J21]" office:value-type="float" office:value="28.4907677356657">
            <text:p>28,49</text:p>
          </table:table-cell>
          <table:table-cell table:style-name="Default" table:formula="oooc:=[Wynik.J6]" office:value-type="float" office:value="49.7813411078717">
            <text:p>49,78</text:p>
          </table:table-cell>
          <table:table-cell table:style-name="Default" table:formula="oooc:=[Wynik.J54]" office:value-type="float" office:value="-20.8571428571428">
            <text:p>-20,86</text:p>
          </table:table-cell>
          <table:table-cell table:style-name="Default" table:formula="oooc:=[Wynik.J9]" office:value-type="float" office:value="39.7959183673469">
            <text:p>39,8</text:p>
          </table:table-cell>
          <table:table-cell table:style-name="Default" table:formula="oooc:=[Wynik.J72]" office:value-type="float" office:value="-66.9416909620991">
            <text:p>-66,94</text:p>
          </table:table-cell>
          <table:table-cell table:style-name="Default" table:formula="oooc:=[Wynik.J66]" office:value-type="float" office:value="-74.1195335276968">
            <text:p>-74,12</text:p>
          </table:table-cell>
          <table:table-cell table:style-name="Default" table:formula="oooc:=[Wynik.J24]" office:value-type="float" office:value="-4.24392614188533">
            <text:p>-4,24</text:p>
          </table:table-cell>
          <table:table-cell table:style-name="Default" table:formula="oooc:=[Wynik.J60]" office:value-type="float" office:value="-51.6880466472303">
            <text:p>-51,69</text:p>
          </table:table-cell>
          <table:table-cell table:style-name="Default" table:formula="oooc:=[Wynik.J18]" office:value-type="float" office:value="37.0068027210884">
            <text:p>37,01</text:p>
          </table:table-cell>
          <table:table-cell table:style-name="Default" table:formula="oooc:=[Wynik.J12]" office:value-type="float" office:value="11.9620991253644">
            <text:p>11,96</text:p>
          </table:table-cell>
          <table:table-cell table:style-name="Default" table:formula="oooc:=[Wynik.J69]" office:value-type="float" office:value="-68.5646258503401">
            <text:p>-68,56</text:p>
          </table:table-cell>
          <table:table-cell table:style-name="ce51" office:value-type="string">
            <text:p>Grane</text:p>
          </table:table-cell>
          <table:table-cell table:style-name="ce52" office:value-type="float" office:value="21">
            <text:p>21</text:p>
          </table:table-cell>
        </table:table-row>
        <table:table-row table:style-name="ro1">
          <table:table-cell table:style-name="ce42" office:value-type="string">
            <text:p>Jedno</text:p>
          </table:table-cell>
          <table:table-cell table:style-name="Default" table:formula="oooc:=[.B1]/21" office:value-type="float" office:value="-1.35721227266417">
            <text:p>-1,36</text:p>
          </table:table-cell>
          <table:table-cell table:style-name="Default" table:formula="oooc:=[.C1]/21" office:value-type="float" office:value="0.687074829931973">
            <text:p>0,69</text:p>
          </table:table-cell>
          <table:table-cell table:style-name="Default" table:formula="oooc:=[.D1]/21" office:value-type="float" office:value="2.28363182007497">
            <text:p>2,28</text:p>
          </table:table-cell>
          <table:table-cell table:style-name="Default" table:formula="oooc:=[.E1]/21" office:value-type="float" office:value="0.451663658660743">
            <text:p>0,45</text:p>
          </table:table-cell>
          <table:table-cell table:style-name="Default" table:formula="oooc:=[.F1]/21" office:value-type="float" office:value="-2.96820769123976">
            <text:p>-2,97</text:p>
          </table:table-cell>
          <table:table-cell table:style-name="Default" table:formula="oooc:=[.G1]/21" office:value-type="float" office:value="2.27946688879633">
            <text:p>2,28</text:p>
          </table:table-cell>
          <table:table-cell table:style-name="Default" table:formula="oooc:=[.H1]/21" office:value-type="float" office:value="0.487435790642788">
            <text:p>0,49</text:p>
          </table:table-cell>
          <table:table-cell table:style-name="Default" table:formula="oooc:=[.I1]/21" office:value-type="float" office:value="1.26715720301726">
            <text:p>1,27</text:p>
          </table:table-cell>
          <table:table-cell table:style-name="Default" table:formula="oooc:=[.J1]/21" office:value-type="float" office:value="0.612522560044426">
            <text:p>0,61</text:p>
          </table:table-cell>
          <table:table-cell table:style-name="Default" table:formula="oooc:=[.K1]/21" office:value-type="float" office:value="-0.383034846591698">
            <text:p>-0,38</text:p>
          </table:table-cell>
          <table:table-cell table:style-name="Default" table:formula="oooc:=[.L1]/21" office:value-type="float" office:value="-0.633578601508631">
            <text:p>-0,63</text:p>
          </table:table-cell>
          <table:table-cell table:style-name="Default" table:formula="oooc:=[.M1]/21" office:value-type="float" office:value="-0.530889906983202">
            <text:p>-0,53</text:p>
          </table:table-cell>
          <table:table-cell table:style-name="Default" table:formula="oooc:=[.N1]/21" office:value-type="float" office:value="-0.0445647646813827">
            <text:p>-0,04</text:p>
          </table:table-cell>
          <table:table-cell table:style-name="Default" table:formula="oooc:=[.O1]/21" office:value-type="float" office:value="1.35670322550789">
            <text:p>1,36</text:p>
          </table:table-cell>
          <table:table-cell table:style-name="Default" table:formula="oooc:=[.P1]/21" office:value-type="float" office:value="2.3705400527558">
            <text:p>2,37</text:p>
          </table:table-cell>
          <table:table-cell table:style-name="Default" table:formula="oooc:=[.Q1]/21" office:value-type="float" office:value="-0.993197278911564">
            <text:p>-0,99</text:p>
          </table:table-cell>
          <table:table-cell table:style-name="Default" table:formula="oooc:=[.R1]/21" office:value-type="float" office:value="1.89504373177843">
            <text:p>1,9</text:p>
          </table:table-cell>
          <table:table-cell table:style-name="Default" table:formula="oooc:=[.S1]/21" office:value-type="float" office:value="-3.18769956962377">
            <text:p>-3,19</text:p>
          </table:table-cell>
          <table:table-cell table:style-name="Default" table:formula="oooc:=[.T1]/21" office:value-type="float" office:value="-3.52950159655699">
            <text:p>-3,53</text:p>
          </table:table-cell>
          <table:table-cell table:style-name="Default" table:formula="oooc:=[.U1]/21" office:value-type="float" office:value="-0.202091721042158">
            <text:p>-0,2</text:p>
          </table:table-cell>
          <table:table-cell table:style-name="Default" table:formula="oooc:=[.V1]/21" office:value-type="float" office:value="-2.46133555463001">
            <text:p>-2,46</text:p>
          </table:table-cell>
          <table:table-cell table:style-name="Default" table:formula="oooc:=[.W1]/21" office:value-type="float" office:value="1.76222870100421">
            <text:p>1,76</text:p>
          </table:table-cell>
          <table:table-cell table:style-name="Default" table:formula="oooc:=[.X1]/21" office:value-type="float" office:value="0.569623767874497">
            <text:p>0,57</text:p>
          </table:table-cell>
          <table:table-cell table:style-name="Default" table:formula="oooc:=[.Y1]/21" office:value-type="float" office:value="-3.26498218334953">
            <text:p>-3,26</text:p>
          </table:table-cell>
          <table:table-cell table:number-columns-repeated="2"/>
        </table:table-row>
        <table:table-row table:style-name="ro1">
          <table:table-cell table:style-name="ce43" office:value-type="string">
            <text:p>Para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18" office:value-type="string">
            <text:p>Suma</text:p>
          </table:table-cell>
          <table:table-cell table:style-name="ce28" office:value-type="string">
            <text:p>Rozdań</text:p>
          </table:table-cell>
        </table:table-row>
        <table:table-row table:style-name="ro1">
          <table:table-cell/>
          <table:table-cell table:style-name="ce45"/>
          <table:table-cell table:style-name="ce45" table:formula="oooc:=[Baza.C3]+[.C$2]" office:value-type="float" office:value="11.687074829932">
            <text:p>11,69</text:p>
          </table:table-cell>
          <table:table-cell table:style-name="ce45" table:formula="oooc:=[Baza.D3]+[.D$2]" office:value-type="float" office:value="13.283631820075">
            <text:p>13,28</text:p>
          </table:table-cell>
          <table:table-cell table:style-name="ce45" table:formula="oooc:=[Baza.E3]+[.E$2]" office:value-type="float" office:value="-2.54833634133926">
            <text:p>-2,55</text:p>
          </table:table-cell>
          <table:table-cell table:style-name="ce45" table:formula="oooc:=[Baza.F3]+[.F$2]" office:value-type="float" office:value="8.03179230876024">
            <text:p>8,03</text:p>
          </table:table-cell>
          <table:table-cell table:style-name="ce45" table:number-columns-repeated="9"/>
          <table:table-cell table:style-name="ce45" table:formula="oooc:=[Baza.P3]+[.P$2]" office:value-type="float" office:value="6.3705400527558">
            <text:p>6,37</text:p>
          </table:table-cell>
          <table:table-cell table:style-name="ce45"/>
          <table:table-cell table:style-name="ce45" table:formula="oooc:=[Baza.R3]+[.R$2]" office:value-type="float" office:value="1.89504373177843">
            <text:p>1,9</text:p>
          </table:table-cell>
          <table:table-cell table:style-name="ce45" table:formula="oooc:=[Baza.S3]+[.S$2]" office:value-type="float" office:value="1.81230043037623">
            <text:p>1,81</text:p>
          </table:table-cell>
          <table:table-cell table:style-name="ce45" table:number-columns-repeated="5"/>
          <table:table-cell table:style-name="ce48"/>
          <table:table-cell table:formula="oooc:=SUM([.B4:.Y6])" office:value-type="float" office:value="48.5961404970151">
            <text:p>48,6</text:p>
          </table:table-cell>
          <table:table-cell table:formula="oooc:=COUNTA([.B4:.Y6])" office:value-type="float" office:value="21">
            <text:p>21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ooc:=[Baza.C4]+[.C$2]" office:value-type="float" office:value="-3.31292517006803">
            <text:p>-3,31</text:p>
          </table:table-cell>
          <table:table-cell table:formula="oooc:=[Baza.D4]+[.D$2]" office:value-type="float" office:value="-1.71636817992503">
            <text:p>-1,72</text:p>
          </table:table-cell>
          <table:table-cell table:formula="oooc:=[Baza.E4]+[.E$2]" office:value-type="float" office:value="1.45166365866074">
            <text:p>1,45</text:p>
          </table:table-cell>
          <table:table-cell table:formula="oooc:=[Baza.F4]+[.F$2]" office:value-type="float" office:value="2.03179230876024">
            <text:p>2,03</text:p>
          </table:table-cell>
          <table:table-cell table:number-columns-repeated="9"/>
          <table:table-cell table:formula="oooc:=[Baza.P4]+[.P$2]" office:value-type="float" office:value="-5.6294599472442">
            <text:p>-5,63</text:p>
          </table:table-cell>
          <table:table-cell/>
          <table:table-cell table:formula="oooc:=[Baza.R4]+[.R$2]" office:value-type="float" office:value="1.89504373177843">
            <text:p>1,9</text:p>
          </table:table-cell>
          <table:table-cell table:formula="oooc:=[Baza.S4]+[.S$2]" office:value-type="float" office:value="-8.18769956962377">
            <text:p>-8,19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46"/>
          <table:table-cell table:style-name="ce46" table:formula="oooc:=[Baza.C5]+[.C$2]" office:value-type="float" office:value="2.68707482993197">
            <text:p>2,69</text:p>
          </table:table-cell>
          <table:table-cell table:style-name="ce46" table:formula="oooc:=[Baza.D5]+[.D$2]" office:value-type="float" office:value="2.28363182007497">
            <text:p>2,28</text:p>
          </table:table-cell>
          <table:table-cell table:style-name="ce46" table:formula="oooc:=[Baza.E5]+[.E$2]" office:value-type="float" office:value="0.451663658660743">
            <text:p>0,45</text:p>
          </table:table-cell>
          <table:table-cell table:style-name="ce46" table:formula="oooc:=[Baza.F5]+[.F$2]" office:value-type="float" office:value="-0.968207691239761">
            <text:p>-0,97</text:p>
          </table:table-cell>
          <table:table-cell table:style-name="ce46" table:number-columns-repeated="9"/>
          <table:table-cell table:style-name="ce46" table:formula="oooc:=[Baza.P5]+[.P$2]" office:value-type="float" office:value="0.370540052755797">
            <text:p>0,37</text:p>
          </table:table-cell>
          <table:table-cell table:style-name="ce46"/>
          <table:table-cell table:formula="oooc:=[Baza.R5]+[.R$2]" office:value-type="float" office:value="15.8950437317784">
            <text:p>15,9</text:p>
          </table:table-cell>
          <table:table-cell table:formula="oooc:=[Baza.S5]+[.S$2]" office:value-type="float" office:value="0.812300430376232">
            <text:p>0,81</text:p>
          </table:table-cell>
          <table:table-cell table:style-name="ce46" table:number-columns-repeated="5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6]+[.D$2]" office:value-type="float" office:value="7.28363182007497">
            <text:p>7,28</text:p>
          </table:table-cell>
          <table:table-cell table:number-columns-repeated="2"/>
          <table:table-cell table:formula="oooc:=[Baza.G6]+[.G$2]" office:value-type="float" office:value="-1.72053311120367">
            <text:p>-1,72</text:p>
          </table:table-cell>
          <table:table-cell table:formula="oooc:=[Baza.H6]+[.H$2]" office:value-type="float" office:value="0.487435790642788">
            <text:p>0,49</text:p>
          </table:table-cell>
          <table:table-cell table:formula="oooc:=[Baza.I6]+[.I$2]" office:value-type="float" office:value="12.2671572030173">
            <text:p>12,27</text:p>
          </table:table-cell>
          <table:table-cell table:number-columns-repeated="6"/>
          <table:table-cell table:style-name="ce45"/>
          <table:table-cell table:style-name="ce45" table:formula="oooc:=[Baza.Q6]+[.Q$2]" office:value-type="float" office:value="1.00680272108844">
            <text:p>1,01</text:p>
          </table:table-cell>
          <table:table-cell table:style-name="ce45" table:formula="oooc:=[Baza.R6]+[.R$2]" office:value-type="float" office:value="-7.10495626822157">
            <text:p>-7,1</text:p>
          </table:table-cell>
          <table:table-cell table:style-name="ce45" table:number-columns-repeated="4"/>
          <table:table-cell table:style-name="ce45" table:formula="oooc:=[Baza.W6]+[.W$2]" office:value-type="float" office:value="-4.23777129899579">
            <text:p>-4,24</text:p>
          </table:table-cell>
          <table:table-cell table:style-name="ce45"/>
          <table:table-cell/>
          <table:table-cell table:formula="oooc:=SUM([.B7:.Y9])" office:value-type="float" office:value="51.9453005692073">
            <text:p>51,95</text:p>
          </table:table-cell>
          <table:table-cell table:formula="oooc:=COUNTA([.B7:.Y9])" office:value-type="float" office:value="21">
            <text:p>2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formula="oooc:=[Baza.D7]+[.D$2]" office:value-type="float" office:value="-5.71636817992503">
            <text:p>-5,72</text:p>
          </table:table-cell>
          <table:table-cell table:number-columns-repeated="2"/>
          <table:table-cell table:formula="oooc:=[Baza.G7]+[.G$2]" office:value-type="float" office:value="10.2794668887963">
            <text:p>10,28</text:p>
          </table:table-cell>
          <table:table-cell table:formula="oooc:=[Baza.H7]+[.H$2]" office:value-type="float" office:value="6.48743579064279">
            <text:p>6,49</text:p>
          </table:table-cell>
          <table:table-cell table:formula="oooc:=[Baza.I7]+[.I$2]" office:value-type="float" office:value="-1.73284279698274">
            <text:p>-1,73</text:p>
          </table:table-cell>
          <table:table-cell table:number-columns-repeated="7"/>
          <table:table-cell table:formula="oooc:=[Baza.Q7]+[.Q$2]" office:value-type="float" office:value="2.00680272108844">
            <text:p>2,01</text:p>
          </table:table-cell>
          <table:table-cell table:formula="oooc:=[Baza.R7]+[.R$2]" office:value-type="float" office:value="5.89504373177843">
            <text:p>5,9</text:p>
          </table:table-cell>
          <table:table-cell table:number-columns-repeated="4"/>
          <table:table-cell table:formula="oooc:=[Baza.W7]+[.W$2]" office:value-type="float" office:value="3.76222870100421">
            <text:p>3,7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8]+[.D$2]" office:value-type="float" office:value="4.28363182007497">
            <text:p>4,28</text:p>
          </table:table-cell>
          <table:table-cell table:style-name="ce46" table:number-columns-repeated="2"/>
          <table:table-cell table:style-name="ce46" table:formula="oooc:=[Baza.G8]+[.G$2]" office:value-type="float" office:value="4.27946688879634">
            <text:p>4,28</text:p>
          </table:table-cell>
          <table:table-cell table:style-name="ce46" table:formula="oooc:=[Baza.H8]+[.H$2]" office:value-type="float" office:value="-0.512564209357212">
            <text:p>-0,51</text:p>
          </table:table-cell>
          <table:table-cell table:style-name="ce46" table:formula="oooc:=[Baza.I8]+[.I$2]" office:value-type="float" office:value="0.267157203017262">
            <text:p>0,27</text:p>
          </table:table-cell>
          <table:table-cell table:style-name="ce46" table:number-columns-repeated="7"/>
          <table:table-cell table:style-name="ce46" table:formula="oooc:=[Baza.Q8]+[.Q$2]" office:value-type="float" office:value="8.00680272108844">
            <text:p>8,01</text:p>
          </table:table-cell>
          <table:table-cell table:style-name="ce46" table:formula="oooc:=[Baza.R8]+[.R$2]" office:value-type="float" office:value="1.89504373177843">
            <text:p>1,9</text:p>
          </table:table-cell>
          <table:table-cell table:style-name="ce46" table:number-columns-repeated="4"/>
          <table:table-cell table:style-name="ce46" table:formula="oooc:=[Baza.W8]+[.W$2]" office:value-type="float" office:value="4.76222870100421">
            <text:p>4,76</text:p>
          </table:table-cell>
          <table:table-cell table:style-name="ce46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9]+[.D$2]" office:value-type="float" office:value="-11.716368179925">
            <text:p>-11,72</text:p>
          </table:table-cell>
          <table:table-cell/>
          <table:table-cell table:formula="oooc:=[Baza.F9]+[.F$2]" office:value-type="float" office:value="4.03179230876024">
            <text:p>4,03</text:p>
          </table:table-cell>
          <table:table-cell table:formula="oooc:=[Baza.G9]+[.G$2]" office:value-type="float" office:value="2.27946688879633">
            <text:p>2,28</text:p>
          </table:table-cell>
          <table:table-cell table:number-columns-repeated="3"/>
          <table:table-cell table:formula="oooc:=[Baza.K9]+[.K$2]" office:value-type="float" office:value="9.6169651534083">
            <text:p>9,62</text:p>
          </table:table-cell>
          <table:table-cell table:number-columns-repeated="3"/>
          <table:table-cell table:formula="oooc:=[Baza.O9]+[.O$2]" office:value-type="float" office:value="5.35670322550789">
            <text:p>5,36</text:p>
          </table:table-cell>
          <table:table-cell table:formula="oooc:=[Baza.P9]+[.P$2]" office:value-type="float" office:value="11.3705400527558">
            <text:p>11,37</text:p>
          </table:table-cell>
          <table:table-cell table:number-columns-repeated="2"/>
          <table:table-cell table:formula="oooc:=[Baza.S9]+[.S$2]" office:value-type="float" office:value="-9.18769956962377">
            <text:p>-9,19</text:p>
          </table:table-cell>
          <table:table-cell table:number-columns-repeated="6"/>
          <table:table-cell table:formula="oooc:=SUM([.B10:.Y12])" office:value-type="float" office:value="40.2541996390393">
            <text:p>40,25</text:p>
          </table:table-cell>
          <table:table-cell table:formula="oooc:=COUNTA([.B10:.Y12])" office:value-type="float" office:value="21">
            <text:p>2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formula="oooc:=[Baza.D10]+[.D$2]" office:value-type="float" office:value="11.283631820075">
            <text:p>11,28</text:p>
          </table:table-cell>
          <table:table-cell/>
          <table:table-cell table:formula="oooc:=[Baza.F10]+[.F$2]" office:value-type="float" office:value="6.03179230876024">
            <text:p>6,03</text:p>
          </table:table-cell>
          <table:table-cell table:formula="oooc:=[Baza.G10]+[.G$2]" office:value-type="float" office:value="2.27946688879633">
            <text:p>2,28</text:p>
          </table:table-cell>
          <table:table-cell table:number-columns-repeated="3"/>
          <table:table-cell table:formula="oooc:=[Baza.K10]+[.K$2]" office:value-type="float" office:value="0.616965153408302">
            <text:p>0,62</text:p>
          </table:table-cell>
          <table:table-cell table:number-columns-repeated="3"/>
          <table:table-cell table:formula="oooc:=[Baza.O10]+[.O$2]" office:value-type="float" office:value="4.35670322550789">
            <text:p>4,36</text:p>
          </table:table-cell>
          <table:table-cell table:formula="oooc:=[Baza.P10]+[.P$2]" office:value-type="float" office:value="-1.6294599472442">
            <text:p>-1,63</text:p>
          </table:table-cell>
          <table:table-cell table:number-columns-repeated="2"/>
          <table:table-cell table:formula="oooc:=[Baza.S10]+[.S$2]" office:value-type="float" office:value="-0.187699569623768">
            <text:p>-0,19</text:p>
          </table:table-cell>
          <table:table-cell table:number-columns-repeated="8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11]+[.D$2]" office:value-type="float" office:value="4.28363182007497">
            <text:p>4,28</text:p>
          </table:table-cell>
          <table:table-cell table:style-name="ce46"/>
          <table:table-cell table:style-name="ce46" table:formula="oooc:=[Baza.F11]+[.F$2]" office:value-type="float" office:value="5.03179230876024">
            <text:p>5,03</text:p>
          </table:table-cell>
          <table:table-cell table:style-name="ce46" table:formula="oooc:=[Baza.G11]+[.G$2]" office:value-type="float" office:value="-11.7205331112037">
            <text:p>-11,72</text:p>
          </table:table-cell>
          <table:table-cell table:style-name="ce46" table:number-columns-repeated="3"/>
          <table:table-cell table:style-name="ce46" table:formula="oooc:=[Baza.K11]+[.K$2]" office:value-type="float" office:value="-0.383034846591698">
            <text:p>-0,38</text:p>
          </table:table-cell>
          <table:table-cell table:style-name="ce46" table:number-columns-repeated="3"/>
          <table:table-cell table:style-name="ce46" table:formula="oooc:=[Baza.O11]+[.O$2]" office:value-type="float" office:value="1.35670322550789">
            <text:p>1,36</text:p>
          </table:table-cell>
          <table:table-cell table:style-name="ce46" table:formula="oooc:=[Baza.P11]+[.P$2]" office:value-type="float" office:value="2.3705400527558">
            <text:p>2,37</text:p>
          </table:table-cell>
          <table:table-cell table:style-name="ce46" table:number-columns-repeated="2"/>
          <table:table-cell table:style-name="ce46" table:formula="oooc:=[Baza.S11]+[.S$2]" office:value-type="float" office:value="4.81230043037623">
            <text:p>4,81</text:p>
          </table:table-cell>
          <table:table-cell table:style-name="ce46" table:number-columns-repeated="5"/>
          <table:table-cell table:style-name="ce50"/>
          <table:table-cell table:number-columns-repeated="2"/>
        </table:table-row>
        <table:table-row table:style-name="ro1">
          <table:table-cell table:number-columns-repeated="4"/>
          <table:table-cell table:formula="oooc:=[Baza.E12]+[.E$2]" office:value-type="float" office:value="11.4516636586607">
            <text:p>11,45</text:p>
          </table:table-cell>
          <table:table-cell table:number-columns-repeated="3"/>
          <table:table-cell table:formula="oooc:=[Baza.I12]+[.I$2]" office:value-type="float" office:value="1.26715720301726">
            <text:p>1,27</text:p>
          </table:table-cell>
          <table:table-cell table:number-columns-repeated="2"/>
          <table:table-cell table:formula="oooc:=[Baza.L12]+[.L$2]" office:value-type="float" office:value="4.36642139849137">
            <text:p>4,37</text:p>
          </table:table-cell>
          <table:table-cell table:number-columns-repeated="2"/>
          <table:table-cell table:formula="oooc:=[Baza.O12]+[.O$2]" office:value-type="float" office:value="0.35670322550789">
            <text:p>0,36</text:p>
          </table:table-cell>
          <table:table-cell table:number-columns-repeated="5"/>
          <table:table-cell table:formula="oooc:=[Baza.U12]+[.U$2]" office:value-type="float" office:value="-4.20209172104216">
            <text:p>-4,2</text:p>
          </table:table-cell>
          <table:table-cell/>
          <table:table-cell table:formula="oooc:=[Baza.W12]+[.W$2]" office:value-type="float" office:value="5.76222870100421">
            <text:p>5,76</text:p>
          </table:table-cell>
          <table:table-cell/>
          <table:table-cell table:formula="oooc:=[Baza.Y12]+[.Y$2]" office:value-type="float" office:value="-1.26498218334953">
            <text:p>-1,26</text:p>
          </table:table-cell>
          <table:table-cell table:formula="oooc:=SUM([.B13:.Y15])" office:value-type="float" office:value="13.2113008468694">
            <text:p>13,21</text:p>
          </table:table-cell>
          <table:table-cell table:formula="oooc:=COUNTA([.B13:.Y15])" office:value-type="float" office:value="21">
            <text:p>2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  <table:table-cell table:formula="oooc:=[Baza.E13]+[.E$2]" office:value-type="float" office:value="2.45166365866074">
            <text:p>2,45</text:p>
          </table:table-cell>
          <table:table-cell table:number-columns-repeated="3"/>
          <table:table-cell table:formula="oooc:=[Baza.I13]+[.I$2]" office:value-type="float" office:value="-5.73284279698274">
            <text:p>-5,73</text:p>
          </table:table-cell>
          <table:table-cell table:number-columns-repeated="2"/>
          <table:table-cell table:formula="oooc:=[Baza.L13]+[.L$2]" office:value-type="float" office:value="-8.63357860150863">
            <text:p>-8,63</text:p>
          </table:table-cell>
          <table:table-cell table:number-columns-repeated="2"/>
          <table:table-cell table:formula="oooc:=[Baza.O13]+[.O$2]" office:value-type="float" office:value="-1.64329677449211">
            <text:p>-1,64</text:p>
          </table:table-cell>
          <table:table-cell table:number-columns-repeated="5"/>
          <table:table-cell table:formula="oooc:=[Baza.U13]+[.U$2]" office:value-type="float" office:value="7.79790827895784">
            <text:p>7,8</text:p>
          </table:table-cell>
          <table:table-cell/>
          <table:table-cell table:formula="oooc:=[Baza.W13]+[.W$2]" office:value-type="float" office:value="-0.237771298995788">
            <text:p>-0,24</text:p>
          </table:table-cell>
          <table:table-cell/>
          <table:table-cell table:formula="oooc:=[Baza.Y13]+[.Y$2]" office:value-type="float" office:value="-7.26498218334953">
            <text:p>-7,2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3"/>
          <table:table-cell table:style-name="ce46" table:formula="oooc:=[Baza.E14]+[.E$2]" office:value-type="float" office:value="-5.54833634133926">
            <text:p>-5,55</text:p>
          </table:table-cell>
          <table:table-cell table:style-name="ce46" table:number-columns-repeated="3"/>
          <table:table-cell table:style-name="ce46" table:formula="oooc:=[Baza.I14]+[.I$2]" office:value-type="float" office:value="0.267157203017262">
            <text:p>0,27</text:p>
          </table:table-cell>
          <table:table-cell table:style-name="ce46" table:number-columns-repeated="2"/>
          <table:table-cell table:style-name="ce46" table:formula="oooc:=[Baza.L14]+[.L$2]" office:value-type="float" office:value="2.36642139849137">
            <text:p>2,37</text:p>
          </table:table-cell>
          <table:table-cell table:style-name="ce46" table:number-columns-repeated="2"/>
          <table:table-cell table:style-name="ce46" table:formula="oooc:=[Baza.O14]+[.O$2]" office:value-type="float" office:value="-1.64329677449211">
            <text:p>-1,64</text:p>
          </table:table-cell>
          <table:table-cell table:style-name="ce46" table:number-columns-repeated="5"/>
          <table:table-cell table:formula="oooc:=[Baza.U14]+[.U$2]" office:value-type="float" office:value="2.79790827895784">
            <text:p>2,8</text:p>
          </table:table-cell>
          <table:table-cell table:style-name="ce46"/>
          <table:table-cell table:formula="oooc:=[Baza.W14]+[.W$2]" office:value-type="float" office:value="1.76222870100421">
            <text:p>1,76</text:p>
          </table:table-cell>
          <table:table-cell table:style-name="ce46"/>
          <table:table-cell table:formula="oooc:=[Baza.Y14]+[.Y$2]" office:value-type="float" office:value="8.73501781665047">
            <text:p>8,74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ooc:=[Baza.E15]+[.E$2]" office:value-type="float" office:value="-2.54833634133926">
            <text:p>-2,55</text:p>
          </table:table-cell>
          <table:table-cell/>
          <table:table-cell table:formula="oooc:=[Baza.G15]+[.G$2]" office:value-type="float" office:value="-8.72053311120366">
            <text:p>-8,72</text:p>
          </table:table-cell>
          <table:table-cell table:formula="oooc:=[Baza.H15]+[.H$2]" office:value-type="float" office:value="9.48743579064279">
            <text:p>9,49</text:p>
          </table:table-cell>
          <table:table-cell/>
          <table:table-cell table:formula="oooc:=[Baza.J15]+[.J$2]" office:value-type="float" office:value="1.61252256004443">
            <text:p>1,61</text:p>
          </table:table-cell>
          <table:table-cell table:number-columns-repeated="5"/>
          <table:table-cell table:formula="oooc:=[Baza.P15]+[.P$2]" office:value-type="float" office:value="-2.6294599472442">
            <text:p>-2,63</text:p>
          </table:table-cell>
          <table:table-cell/>
          <table:table-cell table:formula="oooc:=[Baza.R15]+[.R$2]" office:value-type="float" office:value="15.8950437317784">
            <text:p>15,9</text:p>
          </table:table-cell>
          <table:table-cell table:style-name="ce45" table:number-columns-repeated="4"/>
          <table:table-cell table:style-name="ce45" table:formula="oooc:=[Baza.W15]+[.W$2]" office:value-type="float" office:value="-0.237771298995788">
            <text:p>-0,24</text:p>
          </table:table-cell>
          <table:table-cell table:style-name="ce45"/>
          <table:table-cell table:style-name="ce48"/>
          <table:table-cell table:formula="oooc:=SUM([.B16:.Y18])" office:value-type="float" office:value="49.5767041510482">
            <text:p>49,58</text:p>
          </table:table-cell>
          <table:table-cell table:formula="oooc:=COUNTA([.B16:.Y18])" office:value-type="float" office:value="21">
            <text:p>2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table:formula="oooc:=[Baza.E16]+[.E$2]" office:value-type="float" office:value="1.45166365866074">
            <text:p>1,45</text:p>
          </table:table-cell>
          <table:table-cell/>
          <table:table-cell table:formula="oooc:=[Baza.G16]+[.G$2]" office:value-type="float" office:value="6.27946688879634">
            <text:p>6,28</text:p>
          </table:table-cell>
          <table:table-cell table:formula="oooc:=[Baza.H16]+[.H$2]" office:value-type="float" office:value="1.48743579064279">
            <text:p>1,49</text:p>
          </table:table-cell>
          <table:table-cell/>
          <table:table-cell table:formula="oooc:=[Baza.J16]+[.J$2]" office:value-type="float" office:value="7.61252256004443">
            <text:p>7,61</text:p>
          </table:table-cell>
          <table:table-cell table:number-columns-repeated="5"/>
          <table:table-cell table:formula="oooc:=[Baza.P16]+[.P$2]" office:value-type="float" office:value="10.3705400527558">
            <text:p>10,37</text:p>
          </table:table-cell>
          <table:table-cell/>
          <table:table-cell table:formula="oooc:=[Baza.R16]+[.R$2]" office:value-type="float" office:value="-7.10495626822157">
            <text:p>-7,1</text:p>
          </table:table-cell>
          <table:table-cell table:number-columns-repeated="4"/>
          <table:table-cell table:formula="oooc:=[Baza.W16]+[.W$2]" office:value-type="float" office:value="6.76222870100421">
            <text:p>6,76</text:p>
          </table:table-cell>
          <table:table-cell table:number-columns-repeated="4"/>
        </table:table-row>
        <table:table-row table:style-name="ro1">
          <table:table-cell table:style-name="ce4"/>
          <table:table-cell table:style-name="ce46" table:number-columns-repeated="3"/>
          <table:table-cell table:style-name="ce46" table:formula="oooc:=[Baza.E17]+[.E$2]" office:value-type="float" office:value="10.4516636586607">
            <text:p>10,45</text:p>
          </table:table-cell>
          <table:table-cell table:style-name="ce46"/>
          <table:table-cell table:style-name="ce46" table:formula="oooc:=[Baza.G17]+[.G$2]" office:value-type="float" office:value="2.27946688879633">
            <text:p>2,28</text:p>
          </table:table-cell>
          <table:table-cell table:style-name="ce46" table:formula="oooc:=[Baza.H17]+[.H$2]" office:value-type="float" office:value="-7.51256420935721">
            <text:p>-7,51</text:p>
          </table:table-cell>
          <table:table-cell table:style-name="ce46"/>
          <table:table-cell table:style-name="ce46" table:formula="oooc:=[Baza.J17]+[.J$2]" office:value-type="float" office:value="1.61252256004443">
            <text:p>1,61</text:p>
          </table:table-cell>
          <table:table-cell table:style-name="ce46" table:number-columns-repeated="5"/>
          <table:table-cell table:style-name="ce46" table:formula="oooc:=[Baza.P17]+[.P$2]" office:value-type="float" office:value="0.370540052755797">
            <text:p>0,37</text:p>
          </table:table-cell>
          <table:table-cell table:style-name="ce46"/>
          <table:table-cell table:style-name="ce46" table:formula="oooc:=[Baza.R17]+[.R$2]" office:value-type="float" office:value="-0.104956268221575">
            <text:p>-0,1</text:p>
          </table:table-cell>
          <table:table-cell table:style-name="ce46" table:number-columns-repeated="4"/>
          <table:table-cell table:style-name="ce46" table:formula="oooc:=[Baza.W17]+[.W$2]" office:value-type="float" office:value="2.76222870100421">
            <text:p>2,76</text:p>
          </table:table-cell>
          <table:table-cell table:style-name="ce46"/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18]+[.D$2]" office:value-type="float" office:value="4.28363182007497">
            <text:p>4,28</text:p>
          </table:table-cell>
          <table:table-cell table:number-columns-repeated="4"/>
          <table:table-cell table:formula="oooc:=[Baza.I18]+[.I$2]" office:value-type="float" office:value="11.2671572030173">
            <text:p>11,27</text:p>
          </table:table-cell>
          <table:table-cell/>
          <table:table-cell table:formula="oooc:=[Baza.K18]+[.K$2]" office:value-type="float" office:value="4.6169651534083">
            <text:p>4,62</text:p>
          </table:table-cell>
          <table:table-cell table:number-columns-repeated="3"/>
          <table:table-cell table:formula="oooc:=[Baza.O18]+[.O$2]" office:value-type="float" office:value="1.35670322550789">
            <text:p>1,36</text:p>
          </table:table-cell>
          <table:table-cell table:formula="oooc:=[Baza.P18]+[.P$2]" office:value-type="float" office:value="8.3705400527558">
            <text:p>8,37</text:p>
          </table:table-cell>
          <table:table-cell table:number-columns-repeated="5"/>
          <table:table-cell table:formula="oooc:=[Baza.V18]+[.V$2]" office:value-type="float" office:value="-4.46133555463002">
            <text:p>-4,46</text:p>
          </table:table-cell>
          <table:table-cell/>
          <table:table-cell table:formula="oooc:=[Baza.X18]+[.X$2]" office:value-type="float" office:value="2.5696237678745">
            <text:p>2,57</text:p>
          </table:table-cell>
          <table:table-cell/>
          <table:table-cell table:formula="oooc:=SUM([.B19:.Y21])" office:value-type="float" office:value="38.0098570040261">
            <text:p>38,01</text:p>
          </table:table-cell>
          <table:table-cell table:formula="oooc:=COUNTA([.B19:.Y21])" office:value-type="float" office:value="21">
            <text:p>2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formula="oooc:=[Baza.D19]+[.D$2]" office:value-type="float" office:value="-2.71636817992503">
            <text:p>-2,72</text:p>
          </table:table-cell>
          <table:table-cell table:number-columns-repeated="4"/>
          <table:table-cell table:formula="oooc:=[Baza.I19]+[.I$2]" office:value-type="float" office:value="0.267157203017262">
            <text:p>0,27</text:p>
          </table:table-cell>
          <table:table-cell/>
          <table:table-cell table:formula="oooc:=[Baza.K19]+[.K$2]" office:value-type="float" office:value="-3.3830348465917">
            <text:p>-3,38</text:p>
          </table:table-cell>
          <table:table-cell table:number-columns-repeated="3"/>
          <table:table-cell table:formula="oooc:=[Baza.O19]+[.O$2]" office:value-type="float" office:value="1.35670322550789">
            <text:p>1,36</text:p>
          </table:table-cell>
          <table:table-cell table:formula="oooc:=[Baza.P19]+[.P$2]" office:value-type="float" office:value="0.370540052755797">
            <text:p>0,37</text:p>
          </table:table-cell>
          <table:table-cell table:number-columns-repeated="5"/>
          <table:table-cell table:formula="oooc:=[Baza.V19]+[.V$2]" office:value-type="float" office:value="1.53866444536999">
            <text:p>1,54</text:p>
          </table:table-cell>
          <table:table-cell/>
          <table:table-cell table:formula="oooc:=[Baza.X19]+[.X$2]" office:value-type="float" office:value="0.569623767874497">
            <text:p>0,57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2"/>
          <table:table-cell table:formula="oooc:=[Baza.D20]+[.D$2]" office:value-type="float" office:value="1.28363182007497">
            <text:p>1,28</text:p>
          </table:table-cell>
          <table:table-cell table:style-name="ce46" table:number-columns-repeated="4"/>
          <table:table-cell table:formula="oooc:=[Baza.I20]+[.I$2]" office:value-type="float" office:value="-1.73284279698274">
            <text:p>-1,73</text:p>
          </table:table-cell>
          <table:table-cell table:style-name="ce46"/>
          <table:table-cell table:formula="oooc:=[Baza.K20]+[.K$2]" office:value-type="float" office:value="1.6169651534083">
            <text:p>1,62</text:p>
          </table:table-cell>
          <table:table-cell table:style-name="ce46" table:number-columns-repeated="3"/>
          <table:table-cell table:formula="oooc:=[Baza.O20]+[.O$2]" office:value-type="float" office:value="1.35670322550789">
            <text:p>1,36</text:p>
          </table:table-cell>
          <table:table-cell table:formula="oooc:=[Baza.P20]+[.P$2]" office:value-type="float" office:value="-0.629459947244203">
            <text:p>-0,63</text:p>
          </table:table-cell>
          <table:table-cell table:style-name="ce46" table:number-columns-repeated="5"/>
          <table:table-cell table:formula="oooc:=[Baza.V20]+[.V$2]" office:value-type="float" office:value="3.53866444536999">
            <text:p>3,54</text:p>
          </table:table-cell>
          <table:table-cell table:style-name="ce46"/>
          <table:table-cell table:formula="oooc:=[Baza.X20]+[.X$2]" office:value-type="float" office:value="6.5696237678745">
            <text:p>6,57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table:style-name="ce45" table:formula="oooc:=[Baza.C21]+[.C$2]" office:value-type="float" office:value="5.68707482993197">
            <text:p>5,69</text:p>
          </table:table-cell>
          <table:table-cell table:style-name="ce45" table:number-columns-repeated="4"/>
          <table:table-cell table:style-name="ce45" table:formula="oooc:=[Baza.H21]+[.H$2]" office:value-type="float" office:value="-7.51256420935721">
            <text:p>-7,51</text:p>
          </table:table-cell>
          <table:table-cell table:style-name="ce45" table:formula="oooc:=[Baza.I21]+[.I$2]" office:value-type="float" office:value="8.26715720301726">
            <text:p>8,27</text:p>
          </table:table-cell>
          <table:table-cell table:style-name="ce45" table:number-columns-repeated="4"/>
          <table:table-cell table:style-name="ce45" table:formula="oooc:=[Baza.N21]+[.N$2]" office:value-type="float" office:value="-0.0445647646813827">
            <text:p>-0,04</text:p>
          </table:table-cell>
          <table:table-cell table:style-name="ce45" table:number-columns-repeated="3"/>
          <table:table-cell table:style-name="ce45" table:formula="oooc:=[Baza.R21]+[.R$2]" office:value-type="float" office:value="-2.10495626822157">
            <text:p>-2,1</text:p>
          </table:table-cell>
          <table:table-cell/>
          <table:table-cell table:style-name="ce45" table:number-columns-repeated="3"/>
          <table:table-cell table:style-name="ce45" table:formula="oooc:=[Baza.W21]+[.W$2]" office:value-type="float" office:value="1.76222870100421">
            <text:p>1,76</text:p>
          </table:table-cell>
          <table:table-cell table:style-name="ce45" table:formula="oooc:=[Baza.X21]+[.X$2]" office:value-type="float" office:value="-9.4303762321255">
            <text:p>-9,43</text:p>
          </table:table-cell>
          <table:table-cell table:style-name="ce48"/>
          <table:table-cell table:formula="oooc:=SUM([.B22:.Y24])" office:value-type="float" office:value="29.8719977787033">
            <text:p>29,87</text:p>
          </table:table-cell>
          <table:table-cell table:formula="oooc:=COUNTA([.B22:.Y24])" office:value-type="float" office:value="21">
            <text:p>21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ooc:=[Baza.C22]+[.C$2]" office:value-type="float" office:value="3.68707482993197">
            <text:p>3,69</text:p>
          </table:table-cell>
          <table:table-cell table:number-columns-repeated="4"/>
          <table:table-cell table:formula="oooc:=[Baza.H22]+[.H$2]" office:value-type="float" office:value="5.48743579064279">
            <text:p>5,49</text:p>
          </table:table-cell>
          <table:table-cell table:formula="oooc:=[Baza.I22]+[.I$2]" office:value-type="float" office:value="5.26715720301726">
            <text:p>5,27</text:p>
          </table:table-cell>
          <table:table-cell table:number-columns-repeated="4"/>
          <table:table-cell table:formula="oooc:=[Baza.N22]+[.N$2]" office:value-type="float" office:value="-3.04456476468138">
            <text:p>-3,04</text:p>
          </table:table-cell>
          <table:table-cell table:number-columns-repeated="3"/>
          <table:table-cell table:formula="oooc:=[Baza.R22]+[.R$2]" office:value-type="float" office:value="-1.10495626822157">
            <text:p>-1,1</text:p>
          </table:table-cell>
          <table:table-cell table:number-columns-repeated="4"/>
          <table:table-cell table:formula="oooc:=[Baza.W22]+[.W$2]" office:value-type="float" office:value="1.76222870100421">
            <text:p>1,76</text:p>
          </table:table-cell>
          <table:table-cell table:formula="oooc:=[Baza.X22]+[.X$2]" office:value-type="float" office:value="3.5696237678745">
            <text:p>3,57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/>
          <table:table-cell table:style-name="ce46" table:formula="oooc:=[Baza.C23]+[.C$2]" office:value-type="float" office:value="4.68707482993197">
            <text:p>4,69</text:p>
          </table:table-cell>
          <table:table-cell table:style-name="ce46" table:number-columns-repeated="4"/>
          <table:table-cell table:style-name="ce46" table:formula="oooc:=[Baza.H23]+[.H$2]" office:value-type="float" office:value="0.487435790642788">
            <text:p>0,49</text:p>
          </table:table-cell>
          <table:table-cell table:style-name="ce46" table:formula="oooc:=[Baza.I23]+[.I$2]" office:value-type="float" office:value="-0.732842796982738">
            <text:p>-0,73</text:p>
          </table:table-cell>
          <table:table-cell table:style-name="ce46" table:number-columns-repeated="4"/>
          <table:table-cell table:style-name="ce46" table:formula="oooc:=[Baza.N23]+[.N$2]" office:value-type="float" office:value="5.95543523531862">
            <text:p>5,96</text:p>
          </table:table-cell>
          <table:table-cell table:style-name="ce46" table:number-columns-repeated="3"/>
          <table:table-cell table:style-name="ce46" table:formula="oooc:=[Baza.R23]+[.R$2]" office:value-type="float" office:value="1.89504373177843">
            <text:p>1,9</text:p>
          </table:table-cell>
          <table:table-cell table:style-name="ce46" table:number-columns-repeated="4"/>
          <table:table-cell table:style-name="ce46" table:formula="oooc:=[Baza.W23]+[.W$2]" office:value-type="float" office:value="1.76222870100421">
            <text:p>1,76</text:p>
          </table:table-cell>
          <table:table-cell table:style-name="ce46" table:formula="oooc:=[Baza.X23]+[.X$2]" office:value-type="float" office:value="3.5696237678745">
            <text:p>3,57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4"/>
          <table:table-cell table:formula="oooc:=[Baza.E24]+[.E$2]" office:value-type="float" office:value="-1.54833634133926">
            <text:p>-1,55</text:p>
          </table:table-cell>
          <table:table-cell table:number-columns-repeated="3"/>
          <table:table-cell table:formula="oooc:=[Baza.I24]+[.I$2]" office:value-type="float" office:value="-4.73284279698274">
            <text:p>-4,73</text:p>
          </table:table-cell>
          <table:table-cell table:number-columns-repeated="2"/>
          <table:table-cell table:formula="oooc:=[Baza.L24]+[.L$2]" office:value-type="float" office:value="10.3664213984914">
            <text:p>10,37</text:p>
          </table:table-cell>
          <table:table-cell table:formula="oooc:=[Baza.M24]+[.M$2]" office:value-type="float" office:value="-4.5308899069832">
            <text:p>-4,53</text:p>
          </table:table-cell>
          <table:table-cell table:formula="oooc:=[Baza.N24]+[.N$2]" office:value-type="float" office:value="-3.04456476468138">
            <text:p>-3,04</text:p>
          </table:table-cell>
          <table:table-cell table:number-columns-repeated="5"/>
          <table:table-cell table:formula="oooc:=[Baza.T24]+[.T$2]" office:value-type="float" office:value="-3.52950159655699">
            <text:p>-3,53</text:p>
          </table:table-cell>
          <table:table-cell table:number-columns-repeated="3"/>
          <table:table-cell table:formula="oooc:=[Baza.X24]+[.X$2]" office:value-type="float" office:value="4.5696237678745">
            <text:p>4,57</text:p>
          </table:table-cell>
          <table:table-cell/>
          <table:table-cell table:formula="oooc:=SUM([.B25:.Y27])" office:value-type="float" office:value="-4.35027072053311">
            <text:p>-4,35</text:p>
          </table:table-cell>
          <table:table-cell table:formula="oooc:=COUNTA([.B25:.Y27])" office:value-type="float" office:value="21">
            <text:p>21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  <table:table-cell table:formula="oooc:=[Baza.E25]+[.E$2]" office:value-type="float" office:value="0.451663658660743">
            <text:p>0,45</text:p>
          </table:table-cell>
          <table:table-cell table:number-columns-repeated="3"/>
          <table:table-cell table:formula="oooc:=[Baza.I25]+[.I$2]" office:value-type="float" office:value="-5.73284279698274">
            <text:p>-5,73</text:p>
          </table:table-cell>
          <table:table-cell table:number-columns-repeated="2"/>
          <table:table-cell table:formula="oooc:=[Baza.L25]+[.L$2]" office:value-type="float" office:value="1.36642139849137">
            <text:p>1,37</text:p>
          </table:table-cell>
          <table:table-cell table:formula="oooc:=[Baza.M25]+[.M$2]" office:value-type="float" office:value="1.4691100930168">
            <text:p>1,47</text:p>
          </table:table-cell>
          <table:table-cell table:formula="oooc:=[Baza.N25]+[.N$2]" office:value-type="float" office:value="-3.04456476468138">
            <text:p>-3,04</text:p>
          </table:table-cell>
          <table:table-cell table:number-columns-repeated="5"/>
          <table:table-cell table:formula="oooc:=[Baza.T25]+[.T$2]" office:value-type="float" office:value="7.47049840344301">
            <text:p>7,47</text:p>
          </table:table-cell>
          <table:table-cell table:number-columns-repeated="3"/>
          <table:table-cell table:formula="oooc:=[Baza.X25]+[.X$2]" office:value-type="float" office:value="-7.4303762321255">
            <text:p>-7,43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3"/>
          <table:table-cell table:formula="oooc:=[Baza.E26]+[.E$2]" office:value-type="float" office:value="8.45166365866074">
            <text:p>8,45</text:p>
          </table:table-cell>
          <table:table-cell table:style-name="ce46" table:number-columns-repeated="3"/>
          <table:table-cell table:formula="oooc:=[Baza.I26]+[.I$2]" office:value-type="float" office:value="-1.73284279698274">
            <text:p>-1,73</text:p>
          </table:table-cell>
          <table:table-cell table:style-name="ce46" table:number-columns-repeated="2"/>
          <table:table-cell table:formula="oooc:=[Baza.L26]+[.L$2]" office:value-type="float" office:value="-0.633578601508631">
            <text:p>-0,63</text:p>
          </table:table-cell>
          <table:table-cell table:formula="oooc:=[Baza.M26]+[.M$2]" office:value-type="float" office:value="1.4691100930168">
            <text:p>1,47</text:p>
          </table:table-cell>
          <table:table-cell table:formula="oooc:=[Baza.N26]+[.N$2]" office:value-type="float" office:value="-4.04456476468138">
            <text:p>-4,04</text:p>
          </table:table-cell>
          <table:table-cell table:style-name="ce46" table:number-columns-repeated="5"/>
          <table:table-cell table:formula="oooc:=[Baza.T26]+[.T$2]" office:value-type="float" office:value="2.47049840344301">
            <text:p>2,47</text:p>
          </table:table-cell>
          <table:table-cell table:style-name="ce46" table:number-columns-repeated="3"/>
          <table:table-cell table:formula="oooc:=[Baza.X26]+[.X$2]" office:value-type="float" office:value="-2.4303762321255">
            <text:p>-2,43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number-columns-repeated="2"/>
          <table:table-cell table:style-name="ce45" table:formula="oooc:=[Baza.D27]+[.D$2]" office:value-type="float" office:value="1.28363182007497">
            <text:p>1,28</text:p>
          </table:table-cell>
          <table:table-cell table:style-name="ce45" table:number-columns-repeated="3"/>
          <table:table-cell table:style-name="ce45" table:formula="oooc:=[Baza.H27]+[.H$2]" office:value-type="float" office:value="12.4874357906428">
            <text:p>12,49</text:p>
          </table:table-cell>
          <table:table-cell table:style-name="ce45" table:formula="oooc:=[Baza.I27]+[.I$2]" office:value-type="float" office:value="3.26715720301726">
            <text:p>3,27</text:p>
          </table:table-cell>
          <table:table-cell table:style-name="ce45"/>
          <table:table-cell table:style-name="ce45" table:formula="oooc:=[Baza.K27]+[.K$2]" office:value-type="float" office:value="1.6169651534083">
            <text:p>1,62</text:p>
          </table:table-cell>
          <table:table-cell table:style-name="ce45" table:formula="oooc:=[Baza.L27]+[.L$2]" office:value-type="float" office:value="1.36642139849137">
            <text:p>1,37</text:p>
          </table:table-cell>
          <table:table-cell table:style-name="ce45"/>
          <table:table-cell table:style-name="ce45" table:formula="oooc:=[Baza.N27]+[.N$2]" office:value-type="float" office:value="-4.04456476468138">
            <text:p>-4,04</text:p>
          </table:table-cell>
          <table:table-cell table:style-name="ce45" table:number-columns-repeated="7"/>
          <table:table-cell table:style-name="ce45" table:formula="oooc:=[Baza.V27]+[.V$2]" office:value-type="float" office:value="2.53866444536999">
            <text:p>2,54</text:p>
          </table:table-cell>
          <table:table-cell table:style-name="ce45" table:number-columns-repeated="2"/>
          <table:table-cell table:style-name="ce48"/>
          <table:table-cell table:formula="oooc:=SUM([.B28:.Y30])" office:value-type="float" office:value="14.5471331389699">
            <text:p>14,55</text:p>
          </table:table-cell>
          <table:table-cell table:formula="oooc:=COUNTA([.B28:.Y30])" office:value-type="float" office:value="21">
            <text:p>21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formula="oooc:=[Baza.D28]+[.D$2]" office:value-type="float" office:value="-4.71636817992503">
            <text:p>-4,72</text:p>
          </table:table-cell>
          <table:table-cell table:number-columns-repeated="3"/>
          <table:table-cell table:formula="oooc:=[Baza.H28]+[.H$2]" office:value-type="float" office:value="-3.51256420935721">
            <text:p>-3,51</text:p>
          </table:table-cell>
          <table:table-cell table:formula="oooc:=[Baza.I28]+[.I$2]" office:value-type="float" office:value="-2.73284279698274">
            <text:p>-2,73</text:p>
          </table:table-cell>
          <table:table-cell/>
          <table:table-cell table:formula="oooc:=[Baza.K28]+[.K$2]" office:value-type="float" office:value="-3.3830348465917">
            <text:p>-3,38</text:p>
          </table:table-cell>
          <table:table-cell table:formula="oooc:=[Baza.L28]+[.L$2]" office:value-type="float" office:value="3.36642139849137">
            <text:p>3,37</text:p>
          </table:table-cell>
          <table:table-cell/>
          <table:table-cell table:formula="oooc:=[Baza.N28]+[.N$2]" office:value-type="float" office:value="1.95543523531862">
            <text:p>1,96</text:p>
          </table:table-cell>
          <table:table-cell table:number-columns-repeated="7"/>
          <table:table-cell table:formula="oooc:=[Baza.V28]+[.V$2]" office:value-type="float" office:value="4.53866444536999">
            <text:p>4,54</text:p>
          </table:table-cell>
          <table:table-cell table:number-columns-repeated="5"/>
        </table:table-row>
        <table:table-row table:style-name="ro1">
          <table:table-cell table:style-name="ce4"/>
          <table:table-cell table:style-name="ce46" table:number-columns-repeated="2"/>
          <table:table-cell table:style-name="ce46" table:formula="oooc:=[Baza.D29]+[.D$2]" office:value-type="float" office:value="1.28363182007497">
            <text:p>1,28</text:p>
          </table:table-cell>
          <table:table-cell table:style-name="ce46" table:number-columns-repeated="3"/>
          <table:table-cell table:style-name="ce46" table:formula="oooc:=[Baza.H29]+[.H$2]" office:value-type="float" office:value="-3.51256420935721">
            <text:p>-3,51</text:p>
          </table:table-cell>
          <table:table-cell table:style-name="ce46" table:formula="oooc:=[Baza.I29]+[.I$2]" office:value-type="float" office:value="2.26715720301726">
            <text:p>2,27</text:p>
          </table:table-cell>
          <table:table-cell table:style-name="ce46"/>
          <table:table-cell table:style-name="ce46" table:formula="oooc:=[Baza.K29]+[.K$2]" office:value-type="float" office:value="-2.3830348465917">
            <text:p>-2,38</text:p>
          </table:table-cell>
          <table:table-cell table:style-name="ce46" table:formula="oooc:=[Baza.L29]+[.L$2]" office:value-type="float" office:value="7.36642139849137">
            <text:p>7,37</text:p>
          </table:table-cell>
          <table:table-cell table:style-name="ce46"/>
          <table:table-cell table:style-name="ce46" table:formula="oooc:=[Baza.N29]+[.N$2]" office:value-type="float" office:value="-0.0445647646813827">
            <text:p>-0,04</text:p>
          </table:table-cell>
          <table:table-cell table:style-name="ce46" table:number-columns-repeated="7"/>
          <table:table-cell table:style-name="ce46" table:formula="oooc:=[Baza.V29]+[.V$2]" office:value-type="float" office:value="-4.46133555463002">
            <text:p>-4,46</text:p>
          </table:table-cell>
          <table:table-cell table:style-name="ce46" table:number-columns-repeated="2"/>
          <table:table-cell table:style-name="ce50"/>
          <table:table-cell table:number-columns-repeated="2"/>
        </table:table-row>
        <table:table-row table:style-name="ro1">
          <table:table-cell table:number-columns-repeated="9"/>
          <table:table-cell table:style-name="ce45"/>
          <table:table-cell table:style-name="ce45" table:formula="oooc:=[Baza.K30]+[.K$2]" office:value-type="float" office:value="-3.3830348465917">
            <text:p>-3,38</text:p>
          </table:table-cell>
          <table:table-cell table:style-name="ce45" table:formula="oooc:=[Baza.L30]+[.L$2]" office:value-type="float" office:value="-2.63357860150863">
            <text:p>-2,63</text:p>
          </table:table-cell>
          <table:table-cell table:style-name="ce45"/>
          <table:table-cell table:style-name="ce45" table:formula="oooc:=[Baza.N30]+[.N$2]" office:value-type="float" office:value="-4.04456476468138">
            <text:p>-4,04</text:p>
          </table:table-cell>
          <table:table-cell table:style-name="ce45" table:number-columns-repeated="2"/>
          <table:table-cell table:style-name="ce45" table:formula="oooc:=[Baza.Q30]+[.Q$2]" office:value-type="float" office:value="6.00680272108844">
            <text:p>6,01</text:p>
          </table:table-cell>
          <table:table-cell table:style-name="ce45"/>
          <table:table-cell table:style-name="ce45" table:formula="oooc:=[Baza.S30]+[.S$2]" office:value-type="float" office:value="-4.18769956962377">
            <text:p>-4,19</text:p>
          </table:table-cell>
          <table:table-cell table:style-name="ce45"/>
          <table:table-cell table:style-name="ce45" table:formula="oooc:=[Baza.U30]+[.U$2]" office:value-type="float" office:value="3.79790827895784">
            <text:p>3,8</text:p>
          </table:table-cell>
          <table:table-cell table:style-name="ce45" table:number-columns-repeated="3"/>
          <table:table-cell table:style-name="ce48" table:formula="oooc:=[Baza.Y30]+[.Y$2]" office:value-type="float" office:value="1.73501781665047">
            <text:p>1,74</text:p>
          </table:table-cell>
          <table:table-cell table:formula="oooc:=SUM([.B31:.Y33])" office:value-type="float" office:value="-12.1274468971262">
            <text:p>-12,13</text:p>
          </table:table-cell>
          <table:table-cell table:formula="oooc:=COUNTA([.B31:.Y33])" office:value-type="float" office:value="21">
            <text:p>21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9"/>
          <table:table-cell table:formula="oooc:=[Baza.K31]+[.K$2]" office:value-type="float" office:value="7.6169651534083">
            <text:p>7,62</text:p>
          </table:table-cell>
          <table:table-cell table:formula="oooc:=[Baza.L31]+[.L$2]" office:value-type="float" office:value="-1.63357860150863">
            <text:p>-1,63</text:p>
          </table:table-cell>
          <table:table-cell/>
          <table:table-cell table:formula="oooc:=[Baza.N31]+[.N$2]" office:value-type="float" office:value="-4.04456476468138">
            <text:p>-4,04</text:p>
          </table:table-cell>
          <table:table-cell table:number-columns-repeated="2"/>
          <table:table-cell table:formula="oooc:=[Baza.Q31]+[.Q$2]" office:value-type="float" office:value="-2.99319727891156">
            <text:p>-2,99</text:p>
          </table:table-cell>
          <table:table-cell/>
          <table:table-cell table:formula="oooc:=[Baza.S31]+[.S$2]" office:value-type="float" office:value="-3.18769956962377">
            <text:p>-3,19</text:p>
          </table:table-cell>
          <table:table-cell/>
          <table:table-cell table:formula="oooc:=[Baza.U31]+[.U$2]" office:value-type="float" office:value="-2.20209172104216">
            <text:p>-2,2</text:p>
          </table:table-cell>
          <table:table-cell table:number-columns-repeated="3"/>
          <table:table-cell table:formula="oooc:=[Baza.Y31]+[.Y$2]" office:value-type="float" office:value="-12.2649821833495">
            <text:p>-12,2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9"/>
          <table:table-cell table:style-name="ce46" table:formula="oooc:=[Baza.K32]+[.K$2]" office:value-type="float" office:value="3.6169651534083">
            <text:p>3,62</text:p>
          </table:table-cell>
          <table:table-cell table:style-name="ce46" table:formula="oooc:=[Baza.L32]+[.L$2]" office:value-type="float" office:value="-2.63357860150863">
            <text:p>-2,63</text:p>
          </table:table-cell>
          <table:table-cell table:style-name="ce46"/>
          <table:table-cell table:style-name="ce46" table:formula="oooc:=[Baza.N32]+[.N$2]" office:value-type="float" office:value="1.95543523531862">
            <text:p>1,96</text:p>
          </table:table-cell>
          <table:table-cell table:style-name="ce46" table:number-columns-repeated="2"/>
          <table:table-cell table:style-name="ce46" table:formula="oooc:=[Baza.Q32]+[.Q$2]" office:value-type="float" office:value="5.00680272108844">
            <text:p>5,01</text:p>
          </table:table-cell>
          <table:table-cell table:style-name="ce46"/>
          <table:table-cell table:style-name="ce46" table:formula="oooc:=[Baza.S32]+[.S$2]" office:value-type="float" office:value="8.81230043037623">
            <text:p>8,81</text:p>
          </table:table-cell>
          <table:table-cell table:style-name="ce46"/>
          <table:table-cell table:style-name="ce46" table:formula="oooc:=[Baza.U32]+[.U$2]" office:value-type="float" office:value="-2.20209172104216">
            <text:p>-2,2</text:p>
          </table:table-cell>
          <table:table-cell table:style-name="ce46" table:number-columns-repeated="3"/>
          <table:table-cell table:style-name="ce50" table:formula="oooc:=[Baza.Y32]+[.Y$2]" office:value-type="float" office:value="-5.26498218334953">
            <text:p>-5,26</text:p>
          </table:table-cell>
          <table:table-cell table:number-columns-repeated="2"/>
        </table:table-row>
        <table:table-row table:style-name="ro1">
          <table:table-cell/>
          <table:table-cell table:formula="oooc:=[Baza.B33]+[.B$2]" office:value-type="float" office:value="1.64278772733583">
            <text:p>1,64</text:p>
          </table:table-cell>
          <table:table-cell table:number-columns-repeated="4"/>
          <table:table-cell table:formula="oooc:=[Baza.G33]+[.G$2]" office:value-type="float" office:value="-8.72053311120366">
            <text:p>-8,72</text:p>
          </table:table-cell>
          <table:table-cell table:number-columns-repeated="4"/>
          <table:table-cell table:style-name="ce45" table:formula="oooc:=[Baza.L33]+[.L$2]" office:value-type="float" office:value="-3.63357860150863">
            <text:p>-3,63</text:p>
          </table:table-cell>
          <table:table-cell table:style-name="ce45"/>
          <table:table-cell table:style-name="ce45" table:formula="oooc:=[Baza.N33]+[.N$2]" office:value-type="float" office:value="-0.0445647646813827">
            <text:p>-0,04</text:p>
          </table:table-cell>
          <table:table-cell table:style-name="ce45" table:formula="oooc:=[Baza.O33]+[.O$2]" office:value-type="float" office:value="-3.64329677449211">
            <text:p>-3,64</text:p>
          </table:table-cell>
          <table:table-cell table:style-name="ce45" table:number-columns-repeated="3"/>
          <table:table-cell table:style-name="ce45" table:formula="oooc:=[Baza.S33]+[.S$2]" office:value-type="float" office:value="5.81230043037623">
            <text:p>5,81</text:p>
          </table:table-cell>
          <table:table-cell table:style-name="ce45" table:number-columns-repeated="2"/>
          <table:table-cell table:style-name="ce45" table:formula="oooc:=[Baza.V33]+[.V$2]" office:value-type="float" office:value="5.53866444536999">
            <text:p>5,54</text:p>
          </table:table-cell>
          <table:table-cell table:style-name="ce45" table:number-columns-repeated="2"/>
          <table:table-cell table:style-name="ce48"/>
          <table:table-cell table:formula="oooc:=SUM([.B34:.Y36])" office:value-type="float" office:value="13.8553380535888">
            <text:p>13,86</text:p>
          </table:table-cell>
          <table:table-cell table:formula="oooc:=COUNTA([.B34:.Y36])" office:value-type="float" office:value="21">
            <text:p>2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Baza.B34]+[.B$2]" office:value-type="float" office:value="-4.35721227266417">
            <text:p>-4,36</text:p>
          </table:table-cell>
          <table:table-cell table:number-columns-repeated="4"/>
          <table:table-cell table:formula="oooc:=[Baza.G34]+[.G$2]" office:value-type="float" office:value="6.27946688879634">
            <text:p>6,28</text:p>
          </table:table-cell>
          <table:table-cell table:number-columns-repeated="4"/>
          <table:table-cell table:formula="oooc:=[Baza.L34]+[.L$2]" office:value-type="float" office:value="3.36642139849137">
            <text:p>3,37</text:p>
          </table:table-cell>
          <table:table-cell/>
          <table:table-cell table:formula="oooc:=[Baza.N34]+[.N$2]" office:value-type="float" office:value="0.955435235318617">
            <text:p>0,96</text:p>
          </table:table-cell>
          <table:table-cell table:formula="oooc:=[Baza.O34]+[.O$2]" office:value-type="float" office:value="-3.64329677449211">
            <text:p>-3,64</text:p>
          </table:table-cell>
          <table:table-cell table:number-columns-repeated="3"/>
          <table:table-cell table:formula="oooc:=[Baza.S34]+[.S$2]" office:value-type="float" office:value="0.812300430376232">
            <text:p>0,81</text:p>
          </table:table-cell>
          <table:table-cell table:number-columns-repeated="2"/>
          <table:table-cell table:formula="oooc:=[Baza.V34]+[.V$2]" office:value-type="float" office:value="0.538664445369985">
            <text:p>0,54</text:p>
          </table:table-cell>
          <table:table-cell table:number-columns-repeated="5"/>
        </table:table-row>
        <table:table-row table:style-name="ro1">
          <table:table-cell table:style-name="ce4"/>
          <table:table-cell table:formula="oooc:=[Baza.B35]+[.B$2]" office:value-type="float" office:value="4.64278772733583">
            <text:p>4,64</text:p>
          </table:table-cell>
          <table:table-cell table:style-name="ce46" table:number-columns-repeated="4"/>
          <table:table-cell table:formula="oooc:=[Baza.G35]+[.G$2]" office:value-type="float" office:value="4.27946688879634">
            <text:p>4,28</text:p>
          </table:table-cell>
          <table:table-cell table:style-name="ce46" table:number-columns-repeated="4"/>
          <table:table-cell table:style-name="ce46" table:formula="oooc:=[Baza.L35]+[.L$2]" office:value-type="float" office:value="-3.63357860150863">
            <text:p>-3,63</text:p>
          </table:table-cell>
          <table:table-cell table:style-name="ce46"/>
          <table:table-cell table:style-name="ce46" table:formula="oooc:=[Baza.N35]+[.N$2]" office:value-type="float" office:value="0.955435235318617">
            <text:p>0,96</text:p>
          </table:table-cell>
          <table:table-cell table:style-name="ce46" table:formula="oooc:=[Baza.O35]+[.O$2]" office:value-type="float" office:value="-1.64329677449211">
            <text:p>-1,64</text:p>
          </table:table-cell>
          <table:table-cell table:style-name="ce46" table:number-columns-repeated="3"/>
          <table:table-cell table:style-name="ce46" table:formula="oooc:=[Baza.S35]+[.S$2]" office:value-type="float" office:value="-0.187699569623768">
            <text:p>-0,19</text:p>
          </table:table-cell>
          <table:table-cell table:style-name="ce46" table:number-columns-repeated="2"/>
          <table:table-cell table:style-name="ce46" table:formula="oooc:=[Baza.V35]+[.V$2]" office:value-type="float" office:value="8.53866444536999">
            <text:p>8,54</text:p>
          </table:table-cell>
          <table:table-cell table:style-name="ce46" table:number-columns-repeated="2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36]+[.B$2]" office:value-type="float" office:value="5.64278772733583">
            <text:p>5,64</text:p>
          </table:table-cell>
          <table:table-cell table:style-name="ce45"/>
          <table:table-cell table:style-name="ce45" table:formula="oooc:=[Baza.D36]+[.D$2]" office:value-type="float" office:value="5.28363182007497">
            <text:p>5,28</text:p>
          </table:table-cell>
          <table:table-cell table:style-name="ce45" table:number-columns-repeated="2"/>
          <table:table-cell table:style-name="ce45" table:formula="oooc:=[Baza.G36]+[.G$2]" office:value-type="float" office:value="1.27946688879634">
            <text:p>1,28</text:p>
          </table:table-cell>
          <table:table-cell table:style-name="ce45" table:number-columns-repeated="2"/>
          <table:table-cell table:number-columns-repeated="7"/>
          <table:table-cell table:formula="oooc:=[Baza.Q36]+[.Q$2]" office:value-type="float" office:value="5.00680272108844">
            <text:p>5,01</text:p>
          </table:table-cell>
          <table:table-cell table:number-columns-repeated="3"/>
          <table:table-cell table:formula="oooc:=[Baza.U36]+[.U$2]" office:value-type="float" office:value="1.79790827895784">
            <text:p>1,8</text:p>
          </table:table-cell>
          <table:table-cell table:formula="oooc:=[Baza.V36]+[.V$2]" office:value-type="float" office:value="1.53866444536999">
            <text:p>1,54</text:p>
          </table:table-cell>
          <table:table-cell/>
          <table:table-cell table:formula="oooc:=[Baza.X36]+[.X$2]" office:value-type="float" office:value="-10.4303762321255">
            <text:p>-10,43</text:p>
          </table:table-cell>
          <table:table-cell/>
          <table:table-cell table:formula="oooc:=SUM([.B37:.Y39])" office:value-type="float" office:value="7.35665694849369">
            <text:p>7,36</text:p>
          </table:table-cell>
          <table:table-cell table:formula="oooc:=COUNTA([.B37:.Y39])" office:value-type="float" office:value="21">
            <text:p>21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Baza.B37]+[.B$2]" office:value-type="float" office:value="-4.35721227266417">
            <text:p>-4,36</text:p>
          </table:table-cell>
          <table:table-cell/>
          <table:table-cell table:formula="oooc:=[Baza.D37]+[.D$2]" office:value-type="float" office:value="1.28363182007497">
            <text:p>1,28</text:p>
          </table:table-cell>
          <table:table-cell table:number-columns-repeated="2"/>
          <table:table-cell table:formula="oooc:=[Baza.G37]+[.G$2]" office:value-type="float" office:value="2.27946688879633">
            <text:p>2,28</text:p>
          </table:table-cell>
          <table:table-cell table:number-columns-repeated="9"/>
          <table:table-cell table:formula="oooc:=[Baza.Q37]+[.Q$2]" office:value-type="float" office:value="-5.99319727891156">
            <text:p>-5,99</text:p>
          </table:table-cell>
          <table:table-cell table:number-columns-repeated="3"/>
          <table:table-cell table:formula="oooc:=[Baza.U37]+[.U$2]" office:value-type="float" office:value="-0.202091721042158">
            <text:p>-0,2</text:p>
          </table:table-cell>
          <table:table-cell table:formula="oooc:=[Baza.V37]+[.V$2]" office:value-type="float" office:value="2.53866444536999">
            <text:p>2,54</text:p>
          </table:table-cell>
          <table:table-cell/>
          <table:table-cell table:formula="oooc:=[Baza.X37]+[.X$2]" office:value-type="float" office:value="-1.4303762321255">
            <text:p>-1,43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formula="oooc:=[Baza.B38]+[.B$2]" office:value-type="float" office:value="-2.35721227266417">
            <text:p>-2,36</text:p>
          </table:table-cell>
          <table:table-cell table:style-name="ce46"/>
          <table:table-cell table:style-name="ce46" table:formula="oooc:=[Baza.D38]+[.D$2]" office:value-type="float" office:value="-7.71636817992503">
            <text:p>-7,72</text:p>
          </table:table-cell>
          <table:table-cell table:style-name="ce46" table:number-columns-repeated="2"/>
          <table:table-cell table:style-name="ce46" table:formula="oooc:=[Baza.G38]+[.G$2]" office:value-type="float" office:value="9.27946688879634">
            <text:p>9,28</text:p>
          </table:table-cell>
          <table:table-cell table:style-name="ce46" table:number-columns-repeated="9"/>
          <table:table-cell table:formula="oooc:=[Baza.Q38]+[.Q$2]" office:value-type="float" office:value="3.00680272108844">
            <text:p>3,01</text:p>
          </table:table-cell>
          <table:table-cell table:style-name="ce46" table:number-columns-repeated="3"/>
          <table:table-cell table:formula="oooc:=[Baza.U38]+[.U$2]" office:value-type="float" office:value="-8.20209172104216">
            <text:p>-8,2</text:p>
          </table:table-cell>
          <table:table-cell table:formula="oooc:=[Baza.V38]+[.V$2]" office:value-type="float" office:value="2.53866444536999">
            <text:p>2,54</text:p>
          </table:table-cell>
          <table:table-cell table:style-name="ce46"/>
          <table:table-cell table:formula="oooc:=[Baza.X38]+[.X$2]" office:value-type="float" office:value="6.5696237678745">
            <text:p>6,57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3"/>
          <table:table-cell table:formula="oooc:=[Baza.D39]+[.D$2]" office:value-type="float" office:value="-6.71636817992503">
            <text:p>-6,72</text:p>
          </table:table-cell>
          <table:table-cell table:number-columns-repeated="4"/>
          <table:table-cell table:formula="oooc:=[Baza.I39]+[.I$2]" office:value-type="float" office:value="1.26715720301726">
            <text:p>1,27</text:p>
          </table:table-cell>
          <table:table-cell table:style-name="ce45" table:formula="oooc:=[Baza.J39]+[.J$2]" office:value-type="float" office:value="-11.3874774399556">
            <text:p>-11,39</text:p>
          </table:table-cell>
          <table:table-cell table:style-name="ce45"/>
          <table:table-cell table:style-name="ce45" table:formula="oooc:=[Baza.L39]+[.L$2]" office:value-type="float" office:value="-4.63357860150863">
            <text:p>-4,63</text:p>
          </table:table-cell>
          <table:table-cell table:style-name="ce45" table:number-columns-repeated="2"/>
          <table:table-cell table:style-name="ce45" table:formula="oooc:=[Baza.O39]+[.O$2]" office:value-type="float" office:value="-2.64329677449211">
            <text:p>-2,64</text:p>
          </table:table-cell>
          <table:table-cell table:style-name="ce45" table:formula="oooc:=[Baza.P39]+[.P$2]" office:value-type="float" office:value="2.3705400527558">
            <text:p>2,37</text:p>
          </table:table-cell>
          <table:table-cell table:style-name="ce45" table:number-columns-repeated="3"/>
          <table:table-cell table:style-name="ce45" table:formula="oooc:=[Baza.T39]+[.T$2]" office:value-type="float" office:value="-8.52950159655699">
            <text:p>-8,53</text:p>
          </table:table-cell>
          <table:table-cell table:style-name="ce45" table:number-columns-repeated="4"/>
          <table:table-cell table:style-name="ce48"/>
          <table:table-cell table:formula="oooc:=SUM([.B40:.Y42])" office:value-type="float" office:value="12.1824239900042">
            <text:p>12,18</text:p>
          </table:table-cell>
          <table:table-cell table:formula="oooc:=COUNTA([.B40:.Y42])" office:value-type="float" office:value="21">
            <text:p>21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formula="oooc:=[Baza.D40]+[.D$2]" office:value-type="float" office:value="1.28363182007497">
            <text:p>1,28</text:p>
          </table:table-cell>
          <table:table-cell table:number-columns-repeated="4"/>
          <table:table-cell table:formula="oooc:=[Baza.I40]+[.I$2]" office:value-type="float" office:value="4.26715720301726">
            <text:p>4,27</text:p>
          </table:table-cell>
          <table:table-cell table:formula="oooc:=[Baza.J40]+[.J$2]" office:value-type="float" office:value="4.61252256004443">
            <text:p>4,61</text:p>
          </table:table-cell>
          <table:table-cell/>
          <table:table-cell table:formula="oooc:=[Baza.L40]+[.L$2]" office:value-type="float" office:value="1.36642139849137">
            <text:p>1,37</text:p>
          </table:table-cell>
          <table:table-cell table:number-columns-repeated="2"/>
          <table:table-cell table:formula="oooc:=[Baza.O40]+[.O$2]" office:value-type="float" office:value="9.35670322550789">
            <text:p>9,36</text:p>
          </table:table-cell>
          <table:table-cell table:formula="oooc:=[Baza.P40]+[.P$2]" office:value-type="float" office:value="-3.6294599472442">
            <text:p>-3,63</text:p>
          </table:table-cell>
          <table:table-cell table:number-columns-repeated="3"/>
          <table:table-cell table:formula="oooc:=[Baza.T40]+[.T$2]" office:value-type="float" office:value="10.470498403443">
            <text:p>10,47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46" table:number-columns-repeated="2"/>
          <table:table-cell table:formula="oooc:=[Baza.D41]+[.D$2]" office:value-type="float" office:value="10.283631820075">
            <text:p>10,28</text:p>
          </table:table-cell>
          <table:table-cell table:style-name="ce46" table:number-columns-repeated="4"/>
          <table:table-cell table:formula="oooc:=[Baza.I41]+[.I$2]" office:value-type="float" office:value="-0.732842796982738">
            <text:p>-0,73</text:p>
          </table:table-cell>
          <table:table-cell table:style-name="ce46" table:formula="oooc:=[Baza.J41]+[.J$2]" office:value-type="float" office:value="4.61252256004443">
            <text:p>4,61</text:p>
          </table:table-cell>
          <table:table-cell table:style-name="ce46"/>
          <table:table-cell table:style-name="ce46" table:formula="oooc:=[Baza.L41]+[.L$2]" office:value-type="float" office:value="-0.633578601508631">
            <text:p>-0,63</text:p>
          </table:table-cell>
          <table:table-cell table:style-name="ce46" table:number-columns-repeated="2"/>
          <table:table-cell table:style-name="ce46" table:formula="oooc:=[Baza.O41]+[.O$2]" office:value-type="float" office:value="-3.64329677449211">
            <text:p>-3,64</text:p>
          </table:table-cell>
          <table:table-cell table:style-name="ce46" table:formula="oooc:=[Baza.P41]+[.P$2]" office:value-type="float" office:value="3.3705400527558">
            <text:p>3,37</text:p>
          </table:table-cell>
          <table:table-cell table:style-name="ce46" table:number-columns-repeated="3"/>
          <table:table-cell table:style-name="ce46" table:formula="oooc:=[Baza.T41]+[.T$2]" office:value-type="float" office:value="1.47049840344301">
            <text:p>1,47</text:p>
          </table:table-cell>
          <table:table-cell table:style-name="ce46" table:number-columns-repeated="4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number-columns-repeated="6"/>
          <table:table-cell table:style-name="ce45" table:formula="oooc:=[Baza.H42]+[.H$2]" office:value-type="float" office:value="0.487435790642788">
            <text:p>0,49</text:p>
          </table:table-cell>
          <table:table-cell table:style-name="ce45"/>
          <table:table-cell table:style-name="ce45" table:formula="oooc:=[Baza.J42]+[.J$2]" office:value-type="float" office:value="-1.38747743995557">
            <text:p>-1,39</text:p>
          </table:table-cell>
          <table:table-cell table:style-name="ce45" table:number-columns-repeated="3"/>
          <table:table-cell/>
          <table:table-cell table:formula="oooc:=[Baza.O42]+[.O$2]" office:value-type="float" office:value="-5.64329677449211">
            <text:p>-5,64</text:p>
          </table:table-cell>
          <table:table-cell table:formula="oooc:=[Baza.P42]+[.P$2]" office:value-type="float" office:value="5.3705400527558">
            <text:p>5,37</text:p>
          </table:table-cell>
          <table:table-cell table:number-columns-repeated="4"/>
          <table:table-cell table:formula="oooc:=[Baza.U42]+[.U$2]" office:value-type="float" office:value="5.79790827895784">
            <text:p>5,8</text:p>
          </table:table-cell>
          <table:table-cell/>
          <table:table-cell table:formula="oooc:=[Baza.W42]+[.W$2]" office:value-type="float" office:value="-8.23777129899579">
            <text:p>-8,24</text:p>
          </table:table-cell>
          <table:table-cell table:formula="oooc:=[Baza.X42]+[.X$2]" office:value-type="float" office:value="0.569623767874497">
            <text:p>0,57</text:p>
          </table:table-cell>
          <table:table-cell/>
          <table:table-cell table:formula="oooc:=SUM([.B43:.Y45])" office:value-type="float" office:value="26.8708871303623">
            <text:p>26,87</text:p>
          </table:table-cell>
          <table:table-cell table:formula="oooc:=COUNTA([.B43:.Y45])" office:value-type="float" office:value="21">
            <text:p>21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table:formula="oooc:=[Baza.H43]+[.H$2]" office:value-type="float" office:value="-2.51256420935721">
            <text:p>-2,51</text:p>
          </table:table-cell>
          <table:table-cell/>
          <table:table-cell table:formula="oooc:=[Baza.J43]+[.J$2]" office:value-type="float" office:value="4.61252256004443">
            <text:p>4,61</text:p>
          </table:table-cell>
          <table:table-cell table:number-columns-repeated="4"/>
          <table:table-cell table:formula="oooc:=[Baza.O43]+[.O$2]" office:value-type="float" office:value="-2.64329677449211">
            <text:p>-2,64</text:p>
          </table:table-cell>
          <table:table-cell table:formula="oooc:=[Baza.P43]+[.P$2]" office:value-type="float" office:value="3.3705400527558">
            <text:p>3,37</text:p>
          </table:table-cell>
          <table:table-cell table:number-columns-repeated="4"/>
          <table:table-cell table:formula="oooc:=[Baza.U43]+[.U$2]" office:value-type="float" office:value="6.79790827895784">
            <text:p>6,8</text:p>
          </table:table-cell>
          <table:table-cell/>
          <table:table-cell table:formula="oooc:=[Baza.W43]+[.W$2]" office:value-type="float" office:value="2.76222870100421">
            <text:p>2,76</text:p>
          </table:table-cell>
          <table:table-cell table:formula="oooc:=[Baza.X43]+[.X$2]" office:value-type="float" office:value="7.5696237678745">
            <text:p>7,57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6"/>
          <table:table-cell table:style-name="ce46" table:formula="oooc:=[Baza.H44]+[.H$2]" office:value-type="float" office:value="2.48743579064279">
            <text:p>2,49</text:p>
          </table:table-cell>
          <table:table-cell table:style-name="ce46"/>
          <table:table-cell table:style-name="ce46" table:formula="oooc:=[Baza.J44]+[.J$2]" office:value-type="float" office:value="-0.387477439955574">
            <text:p>-0,39</text:p>
          </table:table-cell>
          <table:table-cell table:style-name="ce46" table:number-columns-repeated="4"/>
          <table:table-cell table:formula="oooc:=[Baza.O44]+[.O$2]" office:value-type="float" office:value="3.35670322550789">
            <text:p>3,36</text:p>
          </table:table-cell>
          <table:table-cell table:formula="oooc:=[Baza.P44]+[.P$2]" office:value-type="float" office:value="-4.6294599472442">
            <text:p>-4,63</text:p>
          </table:table-cell>
          <table:table-cell table:style-name="ce46" table:number-columns-repeated="4"/>
          <table:table-cell table:formula="oooc:=[Baza.U44]+[.U$2]" office:value-type="float" office:value="2.79790827895784">
            <text:p>2,8</text:p>
          </table:table-cell>
          <table:table-cell table:style-name="ce46"/>
          <table:table-cell table:formula="oooc:=[Baza.W44]+[.W$2]" office:value-type="float" office:value="4.76222870100421">
            <text:p>4,76</text:p>
          </table:table-cell>
          <table:table-cell table:formula="oooc:=[Baza.X44]+[.X$2]" office:value-type="float" office:value="1.5696237678745">
            <text:p>1,57</text:p>
          </table:table-cell>
          <table:table-cell table:style-name="ce50"/>
          <table:table-cell table:number-columns-repeated="2"/>
        </table:table-row>
        <table:table-row table:style-name="ro1">
          <table:table-cell table:number-columns-repeated="2"/>
          <table:table-cell table:formula="oooc:=[Baza.C45]+[.C$2]" office:value-type="float" office:value="-2.31292517006803">
            <text:p>-2,31</text:p>
          </table:table-cell>
          <table:table-cell/>
          <table:table-cell table:formula="oooc:=[Baza.E45]+[.E$2]" office:value-type="float" office:value="-6.54833634133926">
            <text:p>-6,55</text:p>
          </table:table-cell>
          <table:table-cell table:number-columns-repeated="4"/>
          <table:table-cell table:style-name="ce45" table:number-columns-repeated="2"/>
          <table:table-cell table:style-name="ce45" table:formula="oooc:=[Baza.L45]+[.L$2]" office:value-type="float" office:value="-0.633578601508631">
            <text:p>-0,63</text:p>
          </table:table-cell>
          <table:table-cell table:style-name="ce45"/>
          <table:table-cell table:style-name="ce45" table:formula="oooc:=[Baza.N45]+[.N$2]" office:value-type="float" office:value="0.955435235318617">
            <text:p>0,96</text:p>
          </table:table-cell>
          <table:table-cell table:style-name="ce45" table:number-columns-repeated="2"/>
          <table:table-cell table:style-name="ce45" table:formula="oooc:=[Baza.Q45]+[.Q$2]" office:value-type="float" office:value="-2.99319727891156">
            <text:p>-2,99</text:p>
          </table:table-cell>
          <table:table-cell table:style-name="ce45"/>
          <table:table-cell table:style-name="ce45" table:formula="oooc:=[Baza.S45]+[.S$2]" office:value-type="float" office:value="-1.18769956962377">
            <text:p>-1,19</text:p>
          </table:table-cell>
          <table:table-cell table:style-name="ce45" table:formula="oooc:=[Baza.T45]+[.T$2]" office:value-type="float" office:value="8.47049840344301">
            <text:p>8,47</text:p>
          </table:table-cell>
          <table:table-cell table:style-name="ce45" table:number-columns-repeated="4"/>
          <table:table-cell table:style-name="ce48"/>
          <table:table-cell table:formula="oooc:=SUM([.B46:.Y48])" office:value-type="float" office:value="-28.7494099680689">
            <text:p>-28,75</text:p>
          </table:table-cell>
          <table:table-cell table:formula="oooc:=COUNTA([.B46:.Y48])" office:value-type="float" office:value="21">
            <text:p>21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ooc:=[Baza.C46]+[.C$2]" office:value-type="float" office:value="3.68707482993197">
            <text:p>3,69</text:p>
          </table:table-cell>
          <table:table-cell/>
          <table:table-cell table:formula="oooc:=[Baza.E46]+[.E$2]" office:value-type="float" office:value="3.45166365866074">
            <text:p>3,45</text:p>
          </table:table-cell>
          <table:table-cell table:number-columns-repeated="6"/>
          <table:table-cell table:formula="oooc:=[Baza.L46]+[.L$2]" office:value-type="float" office:value="-0.633578601508631">
            <text:p>-0,63</text:p>
          </table:table-cell>
          <table:table-cell/>
          <table:table-cell table:formula="oooc:=[Baza.N46]+[.N$2]" office:value-type="float" office:value="-2.04456476468138">
            <text:p>-2,04</text:p>
          </table:table-cell>
          <table:table-cell table:number-columns-repeated="2"/>
          <table:table-cell table:formula="oooc:=[Baza.Q46]+[.Q$2]" office:value-type="float" office:value="-2.99319727891156">
            <text:p>-2,99</text:p>
          </table:table-cell>
          <table:table-cell/>
          <table:table-cell table:formula="oooc:=[Baza.S46]+[.S$2]" office:value-type="float" office:value="4.81230043037623">
            <text:p>4,81</text:p>
          </table:table-cell>
          <table:table-cell table:formula="oooc:=[Baza.T46]+[.T$2]" office:value-type="float" office:value="-0.529501596556991">
            <text:p>-0,53</text:p>
          </table:table-cell>
          <table:table-cell table:number-columns-repeated="7"/>
        </table:table-row>
        <table:table-row table:style-name="ro1">
          <table:table-cell table:style-name="ce4"/>
          <table:table-cell table:style-name="ce46"/>
          <table:table-cell table:formula="oooc:=[Baza.C47]+[.C$2]" office:value-type="float" office:value="-5.31292517006803">
            <text:p>-5,31</text:p>
          </table:table-cell>
          <table:table-cell table:style-name="ce46"/>
          <table:table-cell table:formula="oooc:=[Baza.E47]+[.E$2]" office:value-type="float" office:value="1.45166365866074">
            <text:p>1,45</text:p>
          </table:table-cell>
          <table:table-cell table:style-name="ce46" table:number-columns-repeated="6"/>
          <table:table-cell table:style-name="ce46" table:formula="oooc:=[Baza.L47]+[.L$2]" office:value-type="float" office:value="-1.63357860150863">
            <text:p>-1,63</text:p>
          </table:table-cell>
          <table:table-cell table:style-name="ce46"/>
          <table:table-cell table:style-name="ce46" table:formula="oooc:=[Baza.N47]+[.N$2]" office:value-type="float" office:value="1.95543523531862">
            <text:p>1,96</text:p>
          </table:table-cell>
          <table:table-cell table:style-name="ce46" table:number-columns-repeated="2"/>
          <table:table-cell table:style-name="ce46" table:formula="oooc:=[Baza.Q47]+[.Q$2]" office:value-type="float" office:value="-8.99319727891156">
            <text:p>-8,99</text:p>
          </table:table-cell>
          <table:table-cell table:style-name="ce46"/>
          <table:table-cell table:style-name="ce46" table:formula="oooc:=[Baza.S47]+[.S$2]" office:value-type="float" office:value="-8.18769956962377">
            <text:p>-8,19</text:p>
          </table:table-cell>
          <table:table-cell table:style-name="ce46" table:formula="oooc:=[Baza.T47]+[.T$2]" office:value-type="float" office:value="-9.52950159655699">
            <text:p>-9,53</text:p>
          </table:table-cell>
          <table:table-cell table:style-name="ce46" table:number-columns-repeated="4"/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48]+[.B$2]" office:value-type="float" office:value="-7.35721227266417">
            <text:p>-7,36</text:p>
          </table:table-cell>
          <table:table-cell table:style-name="ce45" table:formula="oooc:=[Baza.C48]+[.C$2]" office:value-type="float" office:value="0.687074829931973">
            <text:p>0,69</text:p>
          </table:table-cell>
          <table:table-cell table:style-name="ce45" table:number-columns-repeated="6"/>
          <table:table-cell table:style-name="ce45" table:formula="oooc:=[Baza.J48]+[.J$2]" office:value-type="float" office:value="4.61252256004443">
            <text:p>4,61</text:p>
          </table:table-cell>
          <table:table-cell table:style-name="ce45" table:formula="oooc:=[Baza.K48]+[.K$2]" office:value-type="float" office:value="-7.3830348465917">
            <text:p>-7,38</text:p>
          </table:table-cell>
          <table:table-cell/>
          <table:table-cell table:formula="oooc:=[Baza.M48]+[.M$2]" office:value-type="float" office:value="3.4691100930168">
            <text:p>3,47</text:p>
          </table:table-cell>
          <table:table-cell/>
          <table:table-cell table:formula="oooc:=[Baza.O48]+[.O$2]" office:value-type="float" office:value="1.35670322550789">
            <text:p>1,36</text:p>
          </table:table-cell>
          <table:table-cell table:number-columns-repeated="5"/>
          <table:table-cell table:formula="oooc:=[Baza.U48]+[.U$2]" office:value-type="float" office:value="-10.2020917210422">
            <text:p>-10,2</text:p>
          </table:table-cell>
          <table:table-cell table:number-columns-repeated="4"/>
          <table:table-cell table:formula="oooc:=SUM([.B49:.Y51])" office:value-type="float" office:value="-3.45078439539081">
            <text:p>-3,45</text:p>
          </table:table-cell>
          <table:table-cell table:formula="oooc:=COUNTA([.B49:.Y51])" office:value-type="float" office:value="21">
            <text:p>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Baza.B49]+[.B$2]" office:value-type="float" office:value="-0.357212272664168">
            <text:p>-0,36</text:p>
          </table:table-cell>
          <table:table-cell table:formula="oooc:=[Baza.C49]+[.C$2]" office:value-type="float" office:value="-0.312925170068027">
            <text:p>-0,31</text:p>
          </table:table-cell>
          <table:table-cell table:number-columns-repeated="6"/>
          <table:table-cell table:formula="oooc:=[Baza.J49]+[.J$2]" office:value-type="float" office:value="-1.38747743995557">
            <text:p>-1,39</text:p>
          </table:table-cell>
          <table:table-cell table:formula="oooc:=[Baza.K49]+[.K$2]" office:value-type="float" office:value="4.6169651534083">
            <text:p>4,62</text:p>
          </table:table-cell>
          <table:table-cell/>
          <table:table-cell table:formula="oooc:=[Baza.M49]+[.M$2]" office:value-type="float" office:value="3.4691100930168">
            <text:p>3,47</text:p>
          </table:table-cell>
          <table:table-cell/>
          <table:table-cell table:formula="oooc:=[Baza.O49]+[.O$2]" office:value-type="float" office:value="4.35670322550789">
            <text:p>4,36</text:p>
          </table:table-cell>
          <table:table-cell table:number-columns-repeated="5"/>
          <table:table-cell table:formula="oooc:=[Baza.U49]+[.U$2]" office:value-type="float" office:value="2.79790827895784">
            <text:p>2,8</text:p>
          </table:table-cell>
          <table:table-cell table:number-columns-repeated="6"/>
        </table:table-row>
        <table:table-row table:style-name="ro1">
          <table:table-cell table:style-name="ce4"/>
          <table:table-cell table:style-name="ce46" table:formula="oooc:=[Baza.B50]+[.B$2]" office:value-type="float" office:value="0.642787727335832">
            <text:p>0,64</text:p>
          </table:table-cell>
          <table:table-cell table:style-name="ce46" table:formula="oooc:=[Baza.C50]+[.C$2]" office:value-type="float" office:value="-0.312925170068027">
            <text:p>-0,31</text:p>
          </table:table-cell>
          <table:table-cell table:style-name="ce46" table:number-columns-repeated="6"/>
          <table:table-cell table:style-name="ce46" table:formula="oooc:=[Baza.J50]+[.J$2]" office:value-type="float" office:value="0.612522560044426">
            <text:p>0,61</text:p>
          </table:table-cell>
          <table:table-cell table:style-name="ce46" table:formula="oooc:=[Baza.K50]+[.K$2]" office:value-type="float" office:value="1.6169651534083">
            <text:p>1,62</text:p>
          </table:table-cell>
          <table:table-cell table:style-name="ce46"/>
          <table:table-cell table:formula="oooc:=[Baza.M50]+[.M$2]" office:value-type="float" office:value="-2.5308899069832">
            <text:p>-2,53</text:p>
          </table:table-cell>
          <table:table-cell table:style-name="ce46"/>
          <table:table-cell table:formula="oooc:=[Baza.O50]+[.O$2]" office:value-type="float" office:value="-4.64329677449211">
            <text:p>-4,64</text:p>
          </table:table-cell>
          <table:table-cell table:style-name="ce46" table:number-columns-repeated="5"/>
          <table:table-cell table:formula="oooc:=[Baza.U50]+[.U$2]" office:value-type="float" office:value="2.79790827895784">
            <text:p>2,8</text:p>
          </table:table-cell>
          <table:table-cell table:style-name="ce46" table:number-columns-repeated="3"/>
          <table:table-cell table:style-name="ce50"/>
          <table:table-cell table:number-columns-repeated="2"/>
        </table:table-row>
        <table:table-row table:style-name="ro1">
          <table:table-cell table:number-columns-repeated="9"/>
          <table:table-cell table:style-name="ce45" table:formula="oooc:=[Baza.J51]+[.J$2]" office:value-type="float" office:value="-1.38747743995557">
            <text:p>-1,39</text:p>
          </table:table-cell>
          <table:table-cell table:style-name="ce45" table:number-columns-repeated="2"/>
          <table:table-cell table:style-name="ce45" table:formula="oooc:=[Baza.M51]+[.M$2]" office:value-type="float" office:value="-2.5308899069832">
            <text:p>-2,53</text:p>
          </table:table-cell>
          <table:table-cell table:style-name="ce45" table:formula="oooc:=[Baza.N51]+[.N$2]" office:value-type="float" office:value="6.95543523531862">
            <text:p>6,96</text:p>
          </table:table-cell>
          <table:table-cell table:style-name="ce45" table:number-columns-repeated="2"/>
          <table:table-cell table:style-name="ce45" table:formula="oooc:=[Baza.Q51]+[.Q$2]" office:value-type="float" office:value="6.00680272108844">
            <text:p>6,01</text:p>
          </table:table-cell>
          <table:table-cell table:style-name="ce45" table:formula="oooc:=[Baza.R51]+[.R$2]" office:value-type="float" office:value="3.89504373177843">
            <text:p>3,9</text:p>
          </table:table-cell>
          <table:table-cell table:style-name="ce45" table:number-columns-repeated="4"/>
          <table:table-cell table:style-name="ce45" table:formula="oooc:=[Baza.W51]+[.W$2]" office:value-type="float" office:value="-5.23777129899579">
            <text:p>-5,24</text:p>
          </table:table-cell>
          <table:table-cell table:style-name="ce45"/>
          <table:table-cell table:style-name="ce48" table:formula="oooc:=[Baza.Y51]+[.Y$2]" office:value-type="float" office:value="6.73501781665047">
            <text:p>6,74</text:p>
          </table:table-cell>
          <table:table-cell table:formula="oooc:=SUM([.B52:.Y54])" office:value-type="float" office:value="-8.69151742329585">
            <text:p>-8,69</text:p>
          </table:table-cell>
          <table:table-cell table:formula="oooc:=COUNTA([.B52:.Y54])" office:value-type="float" office:value="21">
            <text:p>21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  <table:table-cell table:formula="oooc:=[Baza.J52]+[.J$2]" office:value-type="float" office:value="3.61252256004443">
            <text:p>3,61</text:p>
          </table:table-cell>
          <table:table-cell table:number-columns-repeated="2"/>
          <table:table-cell table:formula="oooc:=[Baza.M52]+[.M$2]" office:value-type="float" office:value="2.4691100930168">
            <text:p>2,47</text:p>
          </table:table-cell>
          <table:table-cell table:formula="oooc:=[Baza.N52]+[.N$2]" office:value-type="float" office:value="-5.04456476468138">
            <text:p>-5,04</text:p>
          </table:table-cell>
          <table:table-cell table:number-columns-repeated="2"/>
          <table:table-cell table:formula="oooc:=[Baza.Q52]+[.Q$2]" office:value-type="float" office:value="-3.99319727891156">
            <text:p>-3,99</text:p>
          </table:table-cell>
          <table:table-cell table:formula="oooc:=[Baza.R52]+[.R$2]" office:value-type="float" office:value="-8.10495626822157">
            <text:p>-8,1</text:p>
          </table:table-cell>
          <table:table-cell table:number-columns-repeated="4"/>
          <table:table-cell table:formula="oooc:=[Baza.W52]+[.W$2]" office:value-type="float" office:value="-3.23777129899579">
            <text:p>-3,24</text:p>
          </table:table-cell>
          <table:table-cell/>
          <table:table-cell table:formula="oooc:=[Baza.Y52]+[.Y$2]" office:value-type="float" office:value="-3.26498218334953">
            <text:p>-3,2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8"/>
          <table:table-cell table:style-name="ce46" table:formula="oooc:=[Baza.J53]+[.J$2]" office:value-type="float" office:value="2.61252256004443">
            <text:p>2,61</text:p>
          </table:table-cell>
          <table:table-cell table:style-name="ce46" table:number-columns-repeated="2"/>
          <table:table-cell table:style-name="ce46" table:formula="oooc:=[Baza.M53]+[.M$2]" office:value-type="float" office:value="-8.5308899069832">
            <text:p>-8,53</text:p>
          </table:table-cell>
          <table:table-cell table:style-name="ce46" table:formula="oooc:=[Baza.N53]+[.N$2]" office:value-type="float" office:value="-2.04456476468138">
            <text:p>-2,04</text:p>
          </table:table-cell>
          <table:table-cell table:style-name="ce46" table:number-columns-repeated="2"/>
          <table:table-cell table:style-name="ce46" table:formula="oooc:=[Baza.Q53]+[.Q$2]" office:value-type="float" office:value="-0.993197278911564">
            <text:p>-0,99</text:p>
          </table:table-cell>
          <table:table-cell table:style-name="ce46" table:formula="oooc:=[Baza.R53]+[.R$2]" office:value-type="float" office:value="0.895043731778425">
            <text:p>0,9</text:p>
          </table:table-cell>
          <table:table-cell table:style-name="ce46" table:number-columns-repeated="4"/>
          <table:table-cell table:style-name="ce46" table:formula="oooc:=[Baza.W53]+[.W$2]" office:value-type="float" office:value="4.76222870100421">
            <text:p>4,76</text:p>
          </table:table-cell>
          <table:table-cell table:style-name="ce46"/>
          <table:table-cell table:style-name="ce50" table:formula="oooc:=[Baza.Y53]+[.Y$2]" office:value-type="float" office:value="-2.26498218334953">
            <text:p>-2,26</text:p>
          </table:table-cell>
          <table:table-cell table:number-columns-repeated="2"/>
        </table:table-row>
        <table:table-row table:style-name="ro1">
          <table:table-cell/>
          <table:table-cell table:style-name="ce45" table:formula="oooc:=[Baza.B54]+[.B$2]" office:value-type="float" office:value="0.642787727335832">
            <text:p>0,64</text:p>
          </table:table-cell>
          <table:table-cell table:style-name="ce45" table:number-columns-repeated="2"/>
          <table:table-cell table:style-name="ce45" table:formula="oooc:=[Baza.E54]+[.E$2]" office:value-type="float" office:value="-5.54833634133926">
            <text:p>-5,55</text:p>
          </table:table-cell>
          <table:table-cell table:style-name="ce45" table:formula="oooc:=[Baza.F54]+[.F$2]" office:value-type="float" office:value="-2.96820769123976">
            <text:p>-2,97</text:p>
          </table:table-cell>
          <table:table-cell table:style-name="ce45" table:number-columns-repeated="4"/>
          <table:table-cell table:style-name="ce45" table:formula="oooc:=[Baza.K54]+[.K$2]" office:value-type="float" office:value="-7.3830348465917">
            <text:p>-7,38</text:p>
          </table:table-cell>
          <table:table-cell table:style-name="ce45"/>
          <table:table-cell table:style-name="ce45" table:formula="oooc:=[Baza.M54]+[.M$2]" office:value-type="float" office:value="-7.5308899069832">
            <text:p>-7,53</text:p>
          </table:table-cell>
          <table:table-cell table:number-columns-repeated="2"/>
          <table:table-cell table:formula="oooc:=[Baza.P54]+[.P$2]" office:value-type="float" office:value="0.370540052755797">
            <text:p>0,37</text:p>
          </table:table-cell>
          <table:table-cell table:number-columns-repeated="8"/>
          <table:table-cell table:formula="oooc:=[Baza.Y54]+[.Y$2]" office:value-type="float" office:value="3.73501781665047">
            <text:p>3,74</text:p>
          </table:table-cell>
          <table:table-cell table:formula="oooc:=SUM([.B55:.Y57])" office:value-type="float" office:value="-23.0463695682355">
            <text:p>-23,05</text:p>
          </table:table-cell>
          <table:table-cell table:formula="oooc:=COUNTA([.B55:.Y57])" office:value-type="float" office:value="21">
            <text:p>21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Baza.B55]+[.B$2]" office:value-type="float" office:value="0.642787727335832">
            <text:p>0,64</text:p>
          </table:table-cell>
          <table:table-cell table:number-columns-repeated="2"/>
          <table:table-cell table:formula="oooc:=[Baza.E55]+[.E$2]" office:value-type="float" office:value="5.45166365866074">
            <text:p>5,45</text:p>
          </table:table-cell>
          <table:table-cell table:formula="oooc:=[Baza.F55]+[.F$2]" office:value-type="float" office:value="-2.96820769123976">
            <text:p>-2,97</text:p>
          </table:table-cell>
          <table:table-cell table:number-columns-repeated="4"/>
          <table:table-cell table:formula="oooc:=[Baza.K55]+[.K$2]" office:value-type="float" office:value="2.6169651534083">
            <text:p>2,62</text:p>
          </table:table-cell>
          <table:table-cell/>
          <table:table-cell table:formula="oooc:=[Baza.M55]+[.M$2]" office:value-type="float" office:value="1.4691100930168">
            <text:p>1,47</text:p>
          </table:table-cell>
          <table:table-cell table:number-columns-repeated="2"/>
          <table:table-cell table:formula="oooc:=[Baza.P55]+[.P$2]" office:value-type="float" office:value="-0.629459947244203">
            <text:p>-0,63</text:p>
          </table:table-cell>
          <table:table-cell table:number-columns-repeated="8"/>
          <table:table-cell table:formula="oooc:=[Baza.Y55]+[.Y$2]" office:value-type="float" office:value="4.73501781665047">
            <text:p>4,74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formula="oooc:=[Baza.B56]+[.B$2]" office:value-type="float" office:value="6.64278772733583">
            <text:p>6,64</text:p>
          </table:table-cell>
          <table:table-cell table:style-name="ce46" table:number-columns-repeated="2"/>
          <table:table-cell table:style-name="ce46" table:formula="oooc:=[Baza.E56]+[.E$2]" office:value-type="float" office:value="-3.54833634133926">
            <text:p>-3,55</text:p>
          </table:table-cell>
          <table:table-cell table:style-name="ce46" table:formula="oooc:=[Baza.F56]+[.F$2]" office:value-type="float" office:value="-0.968207691239761">
            <text:p>-0,97</text:p>
          </table:table-cell>
          <table:table-cell table:style-name="ce46" table:number-columns-repeated="4"/>
          <table:table-cell table:style-name="ce46" table:formula="oooc:=[Baza.K56]+[.K$2]" office:value-type="float" office:value="-0.383034846591698">
            <text:p>-0,38</text:p>
          </table:table-cell>
          <table:table-cell table:style-name="ce46"/>
          <table:table-cell table:style-name="ce46" table:formula="oooc:=[Baza.M56]+[.M$2]" office:value-type="float" office:value="-6.5308899069832">
            <text:p>-6,53</text:p>
          </table:table-cell>
          <table:table-cell table:style-name="ce46" table:number-columns-repeated="2"/>
          <table:table-cell table:formula="oooc:=[Baza.P56]+[.P$2]" office:value-type="float" office:value="-6.6294599472442">
            <text:p>-6,63</text:p>
          </table:table-cell>
          <table:table-cell table:style-name="ce46" table:number-columns-repeated="8"/>
          <table:table-cell table:formula="oooc:=[Baza.Y56]+[.Y$2]" office:value-type="float" office:value="-4.26498218334953">
            <text:p>-4,26</text:p>
          </table:table-cell>
          <table:table-cell table:number-columns-repeated="2"/>
        </table:table-row>
        <table:table-row table:style-name="ro1">
          <table:table-cell/>
          <table:table-cell table:formula="oooc:=[Baza.B57]+[.B$2]" office:value-type="float" office:value="-1.35721227266417">
            <text:p>-1,36</text:p>
          </table:table-cell>
          <table:table-cell table:formula="oooc:=[Baza.C57]+[.C$2]" office:value-type="float" office:value="3.68707482993197">
            <text:p>3,69</text:p>
          </table:table-cell>
          <table:table-cell table:number-columns-repeated="4"/>
          <table:table-cell table:formula="oooc:=[Baza.H57]+[.H$2]" office:value-type="float" office:value="4.48743579064279">
            <text:p>4,49</text:p>
          </table:table-cell>
          <table:table-cell/>
          <table:table-cell table:style-name="ce45" table:formula="oooc:=[Baza.J57]+[.J$2]" office:value-type="float" office:value="-1.38747743995557">
            <text:p>-1,39</text:p>
          </table:table-cell>
          <table:table-cell table:style-name="ce45" table:number-columns-repeated="2"/>
          <table:table-cell table:style-name="ce45" table:formula="oooc:=[Baza.M57]+[.M$2]" office:value-type="float" office:value="1.4691100930168">
            <text:p>1,47</text:p>
          </table:table-cell>
          <table:table-cell table:style-name="ce45" table:number-columns-repeated="7"/>
          <table:table-cell table:style-name="ce45" table:formula="oooc:=[Baza.U57]+[.U$2]" office:value-type="float" office:value="-11.2020917210422">
            <text:p>-11,2</text:p>
          </table:table-cell>
          <table:table-cell table:style-name="ce45" table:number-columns-repeated="2"/>
          <table:table-cell table:style-name="ce45" table:formula="oooc:=[Baza.X57]+[.X$2]" office:value-type="float" office:value="-4.4303762321255">
            <text:p>-4,43</text:p>
          </table:table-cell>
          <table:table-cell table:style-name="ce48"/>
          <table:table-cell table:formula="oooc:=SUM([.B58:.Y60])" office:value-type="float" office:value="-16.2006108565875">
            <text:p>-16,2</text:p>
          </table:table-cell>
          <table:table-cell table:formula="oooc:=COUNTA([.B58:.Y60])" office:value-type="float" office:value="21">
            <text:p>21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Baza.B58]+[.B$2]" office:value-type="float" office:value="-1.35721227266417">
            <text:p>-1,36</text:p>
          </table:table-cell>
          <table:table-cell table:formula="oooc:=[Baza.C58]+[.C$2]" office:value-type="float" office:value="-3.31292517006803">
            <text:p>-3,31</text:p>
          </table:table-cell>
          <table:table-cell table:number-columns-repeated="4"/>
          <table:table-cell table:formula="oooc:=[Baza.H58]+[.H$2]" office:value-type="float" office:value="-1.51256420935721">
            <text:p>-1,51</text:p>
          </table:table-cell>
          <table:table-cell/>
          <table:table-cell table:formula="oooc:=[Baza.J58]+[.J$2]" office:value-type="float" office:value="-3.38747743995557">
            <text:p>-3,39</text:p>
          </table:table-cell>
          <table:table-cell table:number-columns-repeated="2"/>
          <table:table-cell table:formula="oooc:=[Baza.M58]+[.M$2]" office:value-type="float" office:value="0.469110093016798">
            <text:p>0,47</text:p>
          </table:table-cell>
          <table:table-cell table:number-columns-repeated="7"/>
          <table:table-cell table:formula="oooc:=[Baza.U58]+[.U$2]" office:value-type="float" office:value="-2.20209172104216">
            <text:p>-2,2</text:p>
          </table:table-cell>
          <table:table-cell table:number-columns-repeated="2"/>
          <table:table-cell table:formula="oooc:=[Baza.X58]+[.X$2]" office:value-type="float" office:value="8.5696237678745">
            <text:p>8,57</text:p>
          </table:table-cell>
          <table:table-cell table:number-columns-repeated="3"/>
        </table:table-row>
        <table:table-row table:style-name="ro1">
          <table:table-cell table:style-name="ce4"/>
          <table:table-cell table:formula="oooc:=[Baza.B59]+[.B$2]" office:value-type="float" office:value="-0.357212272664168">
            <text:p>-0,36</text:p>
          </table:table-cell>
          <table:table-cell table:formula="oooc:=[Baza.C59]+[.C$2]" office:value-type="float" office:value="3.68707482993197">
            <text:p>3,69</text:p>
          </table:table-cell>
          <table:table-cell table:style-name="ce46" table:number-columns-repeated="4"/>
          <table:table-cell table:formula="oooc:=[Baza.H59]+[.H$2]" office:value-type="float" office:value="0.487435790642788">
            <text:p>0,49</text:p>
          </table:table-cell>
          <table:table-cell table:style-name="ce46"/>
          <table:table-cell table:style-name="ce46" table:formula="oooc:=[Baza.J59]+[.J$2]" office:value-type="float" office:value="-7.38747743995557">
            <text:p>-7,39</text:p>
          </table:table-cell>
          <table:table-cell table:style-name="ce46" table:number-columns-repeated="2"/>
          <table:table-cell table:style-name="ce46" table:formula="oooc:=[Baza.M59]+[.M$2]" office:value-type="float" office:value="1.4691100930168">
            <text:p>1,47</text:p>
          </table:table-cell>
          <table:table-cell table:style-name="ce46" table:number-columns-repeated="7"/>
          <table:table-cell table:style-name="ce46" table:formula="oooc:=[Baza.U59]+[.U$2]" office:value-type="float" office:value="-0.202091721042158">
            <text:p>-0,2</text:p>
          </table:table-cell>
          <table:table-cell table:style-name="ce46" table:number-columns-repeated="2"/>
          <table:table-cell table:style-name="ce46" table:formula="oooc:=[Baza.X59]+[.X$2]" office:value-type="float" office:value="-2.4303762321255">
            <text:p>-2,43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/>
          <table:table-cell table:style-name="ce45" table:formula="oooc:=[Baza.C60]+[.C$2]" office:value-type="float" office:value="-7.31292517006803">
            <text:p>-7,31</text:p>
          </table:table-cell>
          <table:table-cell table:style-name="ce45"/>
          <table:table-cell table:style-name="ce45" table:formula="oooc:=[Baza.E60]+[.E$2]" office:value-type="float" office:value="-3.54833634133926">
            <text:p>-3,55</text:p>
          </table:table-cell>
          <table:table-cell table:style-name="ce45" table:formula="oooc:=[Baza.F60]+[.F$2]" office:value-type="float" office:value="6.03179230876024">
            <text:p>6,03</text:p>
          </table:table-cell>
          <table:table-cell table:style-name="ce45" table:number-columns-repeated="3"/>
          <table:table-cell table:style-name="ce45" table:formula="oooc:=[Baza.J60]+[.J$2]" office:value-type="float" office:value="-4.38747743995557">
            <text:p>-4,39</text:p>
          </table:table-cell>
          <table:table-cell table:style-name="ce45"/>
          <table:table-cell table:number-columns-repeated="8"/>
          <table:table-cell table:formula="oooc:=[Baza.T60]+[.T$2]" office:value-type="float" office:value="-3.52950159655699">
            <text:p>-3,53</text:p>
          </table:table-cell>
          <table:table-cell table:number-columns-repeated="2"/>
          <table:table-cell table:formula="oooc:=[Baza.W60]+[.W$2]" office:value-type="float" office:value="3.76222870100421">
            <text:p>3,76</text:p>
          </table:table-cell>
          <table:table-cell/>
          <table:table-cell table:formula="oooc:=[Baza.Y60]+[.Y$2]" office:value-type="float" office:value="2.73501781665047">
            <text:p>2,74</text:p>
          </table:table-cell>
          <table:table-cell table:formula="oooc:=SUM([.B61:.Y63])" office:value-type="float" office:value="-52.7476051645148">
            <text:p>-52,75</text:p>
          </table:table-cell>
          <table:table-cell table:formula="oooc:=COUNTA([.B61:.Y63])" office:value-type="float" office:value="21">
            <text:p>21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ooc:=[Baza.C61]+[.C$2]" office:value-type="float" office:value="-2.31292517006803">
            <text:p>-2,31</text:p>
          </table:table-cell>
          <table:table-cell/>
          <table:table-cell table:formula="oooc:=[Baza.E61]+[.E$2]" office:value-type="float" office:value="-4.54833634133926">
            <text:p>-4,55</text:p>
          </table:table-cell>
          <table:table-cell table:formula="oooc:=[Baza.F61]+[.F$2]" office:value-type="float" office:value="-5.96820769123976">
            <text:p>-5,97</text:p>
          </table:table-cell>
          <table:table-cell table:number-columns-repeated="3"/>
          <table:table-cell table:formula="oooc:=[Baza.J61]+[.J$2]" office:value-type="float" office:value="-6.38747743995557">
            <text:p>-6,39</text:p>
          </table:table-cell>
          <table:table-cell table:number-columns-repeated="9"/>
          <table:table-cell table:formula="oooc:=[Baza.T61]+[.T$2]" office:value-type="float" office:value="-3.52950159655699">
            <text:p>-3,53</text:p>
          </table:table-cell>
          <table:table-cell table:number-columns-repeated="2"/>
          <table:table-cell table:formula="oooc:=[Baza.W61]+[.W$2]" office:value-type="float" office:value="-2.23777129899579">
            <text:p>-2,24</text:p>
          </table:table-cell>
          <table:table-cell/>
          <table:table-cell table:formula="oooc:=[Baza.Y61]+[.Y$2]" office:value-type="float" office:value="-0.264982183349531">
            <text:p>-0,2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/>
          <table:table-cell table:style-name="ce46" table:formula="oooc:=[Baza.C62]+[.C$2]" office:value-type="float" office:value="-10.312925170068">
            <text:p>-10,31</text:p>
          </table:table-cell>
          <table:table-cell table:style-name="ce46"/>
          <table:table-cell table:style-name="ce46" table:formula="oooc:=[Baza.E62]+[.E$2]" office:value-type="float" office:value="-4.54833634133926">
            <text:p>-4,55</text:p>
          </table:table-cell>
          <table:table-cell table:style-name="ce46" table:formula="oooc:=[Baza.F62]+[.F$2]" office:value-type="float" office:value="0.0317923087602385">
            <text:p>0,03</text:p>
          </table:table-cell>
          <table:table-cell table:style-name="ce46" table:number-columns-repeated="3"/>
          <table:table-cell table:style-name="ce46" table:formula="oooc:=[Baza.J62]+[.J$2]" office:value-type="float" office:value="2.61252256004443">
            <text:p>2,61</text:p>
          </table:table-cell>
          <table:table-cell table:style-name="ce46" table:number-columns-repeated="9"/>
          <table:table-cell table:formula="oooc:=[Baza.T62]+[.T$2]" office:value-type="float" office:value="1.47049840344301">
            <text:p>1,47</text:p>
          </table:table-cell>
          <table:table-cell table:style-name="ce46" table:number-columns-repeated="2"/>
          <table:table-cell table:formula="oooc:=[Baza.W62]+[.W$2]" office:value-type="float" office:value="-4.23777129899579">
            <text:p>-4,24</text:p>
          </table:table-cell>
          <table:table-cell table:style-name="ce46"/>
          <table:table-cell table:formula="oooc:=[Baza.Y62]+[.Y$2]" office:value-type="float" office:value="-6.26498218334953">
            <text:p>-6,26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ooc:=[Baza.G63]+[.G$2]" office:value-type="float" office:value="-8.72053311120366">
            <text:p>-8,72</text:p>
          </table:table-cell>
          <table:table-cell table:number-columns-repeated="2"/>
          <table:table-cell table:style-name="ce45" table:number-columns-repeated="7"/>
          <table:table-cell table:style-name="ce45" table:formula="oooc:=[Baza.Q63]+[.Q$2]" office:value-type="float" office:value="-0.993197278911564">
            <text:p>-0,99</text:p>
          </table:table-cell>
          <table:table-cell table:style-name="ce45" table:formula="oooc:=[Baza.R63]+[.R$2]" office:value-type="float" office:value="-5.10495626822157">
            <text:p>-5,1</text:p>
          </table:table-cell>
          <table:table-cell table:style-name="ce45" table:formula="oooc:=[Baza.S63]+[.S$2]" office:value-type="float" office:value="2.81230043037623">
            <text:p>2,81</text:p>
          </table:table-cell>
          <table:table-cell table:style-name="ce45" table:formula="oooc:=[Baza.T63]+[.T$2]" office:value-type="float" office:value="-1.52950159655699">
            <text:p>-1,53</text:p>
          </table:table-cell>
          <table:table-cell table:style-name="ce45"/>
          <table:table-cell table:style-name="ce45" table:formula="oooc:=[Baza.V63]+[.V$2]" office:value-type="float" office:value="-11.46133555463">
            <text:p>-11,46</text:p>
          </table:table-cell>
          <table:table-cell table:style-name="ce45" table:number-columns-repeated="2"/>
          <table:table-cell table:style-name="ce48" table:formula="oooc:=[Baza.Y63]+[.Y$2]" office:value-type="float" office:value="0.735017816650469">
            <text:p>0,74</text:p>
          </table:table-cell>
          <table:table-cell table:formula="oooc:=SUM([.B64:.Y66])" office:value-type="float" office:value="-63.7866166874913">
            <text:p>-63,79</text:p>
          </table:table-cell>
          <table:table-cell table:formula="oooc:=COUNTA([.B64:.Y66])" office:value-type="float" office:value="21">
            <text:p>21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table:formula="oooc:=[Baza.G64]+[.G$2]" office:value-type="float" office:value="-2.72053311120366">
            <text:p>-2,72</text:p>
          </table:table-cell>
          <table:table-cell table:number-columns-repeated="9"/>
          <table:table-cell table:formula="oooc:=[Baza.Q64]+[.Q$2]" office:value-type="float" office:value="-0.993197278911564">
            <text:p>-0,99</text:p>
          </table:table-cell>
          <table:table-cell table:formula="oooc:=[Baza.R64]+[.R$2]" office:value-type="float" office:value="-7.10495626822157">
            <text:p>-7,1</text:p>
          </table:table-cell>
          <table:table-cell table:formula="oooc:=[Baza.S64]+[.S$2]" office:value-type="float" office:value="8.81230043037623">
            <text:p>8,81</text:p>
          </table:table-cell>
          <table:table-cell table:formula="oooc:=[Baza.T64]+[.T$2]" office:value-type="float" office:value="-7.52950159655699">
            <text:p>-7,53</text:p>
          </table:table-cell>
          <table:table-cell/>
          <table:table-cell table:formula="oooc:=[Baza.V64]+[.V$2]" office:value-type="float" office:value="0.538664445369985">
            <text:p>0,54</text:p>
          </table:table-cell>
          <table:table-cell table:number-columns-repeated="2"/>
          <table:table-cell table:formula="oooc:=[Baza.Y64]+[.Y$2]" office:value-type="float" office:value="-3.26498218334953">
            <text:p>-3,26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number-columns-repeated="5"/>
          <table:table-cell table:formula="oooc:=[Baza.G65]+[.G$2]" office:value-type="float" office:value="0.279466888796335">
            <text:p>0,28</text:p>
          </table:table-cell>
          <table:table-cell table:style-name="ce46" table:number-columns-repeated="9"/>
          <table:table-cell table:style-name="ce46" table:formula="oooc:=[Baza.Q65]+[.Q$2]" office:value-type="float" office:value="-2.99319727891156">
            <text:p>-2,99</text:p>
          </table:table-cell>
          <table:table-cell table:style-name="ce46" table:formula="oooc:=[Baza.R65]+[.R$2]" office:value-type="float" office:value="-6.10495626822157">
            <text:p>-6,1</text:p>
          </table:table-cell>
          <table:table-cell table:style-name="ce46" table:formula="oooc:=[Baza.S65]+[.S$2]" office:value-type="float" office:value="-6.18769956962377">
            <text:p>-6,19</text:p>
          </table:table-cell>
          <table:table-cell table:style-name="ce46" table:formula="oooc:=[Baza.T65]+[.T$2]" office:value-type="float" office:value="-2.52950159655699">
            <text:p>-2,53</text:p>
          </table:table-cell>
          <table:table-cell table:style-name="ce46"/>
          <table:table-cell table:style-name="ce46" table:formula="oooc:=[Baza.V65]+[.V$2]" office:value-type="float" office:value="-5.46133555463002">
            <text:p>-5,46</text:p>
          </table:table-cell>
          <table:table-cell table:style-name="ce46" table:number-columns-repeated="2"/>
          <table:table-cell table:style-name="ce50" table:formula="oooc:=[Baza.Y65]+[.Y$2]" office:value-type="float" office:value="-4.26498218334953">
            <text:p>-4,26</text:p>
          </table:table-cell>
          <table:table-cell table:number-columns-repeated="2"/>
        </table:table-row>
        <table:table-row table:style-name="ro1">
          <table:table-cell/>
          <table:table-cell table:style-name="ce45" table:formula="oooc:=[Baza.B66]+[.B$2]" office:value-type="float" office:value="-13.3572122726642">
            <text:p>-13,36</text:p>
          </table:table-cell>
          <table:table-cell table:style-name="ce45" table:number-columns-repeated="3"/>
          <table:table-cell table:style-name="ce45" table:formula="oooc:=[Baza.F66]+[.F$2]" office:value-type="float" office:value="-4.96820769123976">
            <text:p>-4,97</text:p>
          </table:table-cell>
          <table:table-cell table:style-name="ce45"/>
          <table:table-cell table:style-name="ce45" table:formula="oooc:=[Baza.H66]+[.H$2]" office:value-type="float" office:value="5.48743579064279">
            <text:p>5,49</text:p>
          </table:table-cell>
          <table:table-cell table:style-name="ce45" table:number-columns-repeated="10"/>
          <table:table-cell table:style-name="ce45" table:formula="oooc:=[Baza.S66]+[.S$2]" office:value-type="float" office:value="0.812300430376232">
            <text:p>0,81</text:p>
          </table:table-cell>
          <table:table-cell table:style-name="ce45"/>
          <table:table-cell table:style-name="ce45" table:formula="oooc:=[Baza.U66]+[.U$2]" office:value-type="float" office:value="-0.202091721042158">
            <text:p>-0,2</text:p>
          </table:table-cell>
          <table:table-cell table:style-name="ce45" table:formula="oooc:=[Baza.V66]+[.V$2]" office:value-type="float" office:value="-2.46133555463001">
            <text:p>-2,46</text:p>
          </table:table-cell>
          <table:table-cell table:style-name="ce45" table:number-columns-repeated="2"/>
          <table:table-cell table:style-name="ce48" table:formula="oooc:=[Baza.Y66]+[.Y$2]" office:value-type="float" office:value="-1.26498218334953">
            <text:p>-1,26</text:p>
          </table:table-cell>
          <table:table-cell table:formula="oooc:=SUM([.B67:.Y69])" office:value-type="float" office:value="-76.8622796057198">
            <text:p>-76,86</text:p>
          </table:table-cell>
          <table:table-cell table:formula="oooc:=COUNTA([.B67:.Y69])" office:value-type="float" office:value="21">
            <text:p>2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Baza.B67]+[.B$2]" office:value-type="float" office:value="-4.35721227266417">
            <text:p>-4,36</text:p>
          </table:table-cell>
          <table:table-cell table:number-columns-repeated="3"/>
          <table:table-cell table:formula="oooc:=[Baza.F67]+[.F$2]" office:value-type="float" office:value="1.03179230876024">
            <text:p>1,03</text:p>
          </table:table-cell>
          <table:table-cell/>
          <table:table-cell table:formula="oooc:=[Baza.H67]+[.H$2]" office:value-type="float" office:value="-13.5125642093572">
            <text:p>-13,51</text:p>
          </table:table-cell>
          <table:table-cell table:number-columns-repeated="10"/>
          <table:table-cell table:formula="oooc:=[Baza.S67]+[.S$2]" office:value-type="float" office:value="-5.18769956962377">
            <text:p>-5,19</text:p>
          </table:table-cell>
          <table:table-cell/>
          <table:table-cell table:formula="oooc:=[Baza.U67]+[.U$2]" office:value-type="float" office:value="-11.2020917210422">
            <text:p>-11,2</text:p>
          </table:table-cell>
          <table:table-cell table:formula="oooc:=[Baza.V67]+[.V$2]" office:value-type="float" office:value="-2.46133555463001">
            <text:p>-2,46</text:p>
          </table:table-cell>
          <table:table-cell table:number-columns-repeated="2"/>
          <table:table-cell table:formula="oooc:=[Baza.Y67]+[.Y$2]" office:value-type="float" office:value="0.735017816650469">
            <text:p>0,74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46" table:formula="oooc:=[Baza.B68]+[.B$2]" office:value-type="float" office:value="4.64278772733583">
            <text:p>4,64</text:p>
          </table:table-cell>
          <table:table-cell table:style-name="ce46" table:number-columns-repeated="3"/>
          <table:table-cell table:style-name="ce46" table:formula="oooc:=[Baza.F68]+[.F$2]" office:value-type="float" office:value="-3.96820769123976">
            <text:p>-3,97</text:p>
          </table:table-cell>
          <table:table-cell table:style-name="ce46"/>
          <table:table-cell table:style-name="ce46" table:formula="oooc:=[Baza.H68]+[.H$2]" office:value-type="float" office:value="-4.51256420935721">
            <text:p>-4,51</text:p>
          </table:table-cell>
          <table:table-cell table:style-name="ce46" table:number-columns-repeated="10"/>
          <table:table-cell table:style-name="ce46" table:formula="oooc:=[Baza.S68]+[.S$2]" office:value-type="float" office:value="-2.18769956962377">
            <text:p>-2,19</text:p>
          </table:table-cell>
          <table:table-cell table:style-name="ce46"/>
          <table:table-cell table:style-name="ce46" table:formula="oooc:=[Baza.U68]+[.U$2]" office:value-type="float" office:value="-6.20209172104216">
            <text:p>-6,2</text:p>
          </table:table-cell>
          <table:table-cell table:style-name="ce46" table:formula="oooc:=[Baza.V68]+[.V$2]" office:value-type="float" office:value="-7.46133555463002">
            <text:p>-7,46</text:p>
          </table:table-cell>
          <table:table-cell table:style-name="ce46" table:number-columns-repeated="2"/>
          <table:table-cell table:style-name="ce50" table:formula="oooc:=[Baza.Y68]+[.Y$2]" office:value-type="float" office:value="-6.26498218334953">
            <text:p>-6,26</text:p>
          </table:table-cell>
          <table:table-cell table:number-columns-repeated="2"/>
        </table:table-row>
        <table:table-row table:style-name="ro1">
          <table:table-cell table:number-columns-repeated="5"/>
          <table:table-cell table:formula="oooc:=[Baza.F69]+[.F$2]" office:value-type="float" office:value="-6.96820769123976">
            <text:p>-6,97</text:p>
          </table:table-cell>
          <table:table-cell table:number-columns-repeated="4"/>
          <table:table-cell table:formula="oooc:=[Baza.K69]+[.K$2]" office:value-type="float" office:value="-10.3830348465917">
            <text:p>-10,38</text:p>
          </table:table-cell>
          <table:table-cell/>
          <table:table-cell table:formula="oooc:=[Baza.M69]+[.M$2]" office:value-type="float" office:value="-5.5308899069832">
            <text:p>-5,53</text:p>
          </table:table-cell>
          <table:table-cell table:number-columns-repeated="3"/>
          <table:table-cell table:formula="oooc:=[Baza.Q69]+[.Q$2]" office:value-type="float" office:value="-7.99319727891156">
            <text:p>-7,99</text:p>
          </table:table-cell>
          <table:table-cell table:number-columns-repeated="2"/>
          <table:table-cell table:formula="oooc:=[Baza.T69]+[.T$2]" office:value-type="float" office:value="-5.52950159655699">
            <text:p>-5,53</text:p>
          </table:table-cell>
          <table:table-cell/>
          <table:table-cell table:formula="oooc:=[Baza.V69]+[.V$2]" office:value-type="float" office:value="-8.46133555463002">
            <text:p>-8,46</text:p>
          </table:table-cell>
          <table:table-cell/>
          <table:table-cell table:formula="oooc:=[Baza.X69]+[.X$2]" office:value-type="float" office:value="-1.4303762321255">
            <text:p>-1,43</text:p>
          </table:table-cell>
          <table:table-cell/>
          <table:table-cell table:formula="oooc:=SUM([.B70:.Y72])" office:value-type="float" office:value="-71.8896293211162">
            <text:p>-71,89</text:p>
          </table:table-cell>
          <table:table-cell table:formula="oooc:=COUNTA([.B70:.Y72])" office:value-type="float" office:value="21">
            <text:p>2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  <table:table-cell table:formula="oooc:=[Baza.F70]+[.F$2]" office:value-type="float" office:value="-2.96820769123976">
            <text:p>-2,97</text:p>
          </table:table-cell>
          <table:table-cell table:number-columns-repeated="4"/>
          <table:table-cell table:formula="oooc:=[Baza.K70]+[.K$2]" office:value-type="float" office:value="-0.383034846591698">
            <text:p>-0,38</text:p>
          </table:table-cell>
          <table:table-cell/>
          <table:table-cell table:formula="oooc:=[Baza.M70]+[.M$2]" office:value-type="float" office:value="8.4691100930168">
            <text:p>8,47</text:p>
          </table:table-cell>
          <table:table-cell table:number-columns-repeated="3"/>
          <table:table-cell table:formula="oooc:=[Baza.Q70]+[.Q$2]" office:value-type="float" office:value="-8.99319727891156">
            <text:p>-8,99</text:p>
          </table:table-cell>
          <table:table-cell table:number-columns-repeated="2"/>
          <table:table-cell table:formula="oooc:=[Baza.T70]+[.T$2]" office:value-type="float" office:value="-7.52950159655699">
            <text:p>-7,53</text:p>
          </table:table-cell>
          <table:table-cell/>
          <table:table-cell table:formula="oooc:=[Baza.V70]+[.V$2]" office:value-type="float" office:value="-5.46133555463002">
            <text:p>-5,46</text:p>
          </table:table-cell>
          <table:table-cell/>
          <table:table-cell table:formula="oooc:=[Baza.X70]+[.X$2]" office:value-type="float" office:value="4.5696237678745">
            <text:p>4,57</text:p>
          </table:table-cell>
          <table:table-cell table:number-columns-repeated="3"/>
        </table:table-row>
        <table:table-row table:style-name="ro1">
          <table:table-cell table:style-name="ce4"/>
          <table:table-cell table:style-name="ce46" table:number-columns-repeated="4"/>
          <table:table-cell table:formula="oooc:=[Baza.F71]+[.F$2]" office:value-type="float" office:value="-1.96820769123976">
            <text:p>-1,97</text:p>
          </table:table-cell>
          <table:table-cell table:style-name="ce46" table:number-columns-repeated="4"/>
          <table:table-cell table:formula="oooc:=[Baza.K71]+[.K$2]" office:value-type="float" office:value="-1.3830348465917">
            <text:p>-1,38</text:p>
          </table:table-cell>
          <table:table-cell table:style-name="ce46"/>
          <table:table-cell table:formula="oooc:=[Baza.M71]+[.M$2]" office:value-type="float" office:value="1.4691100930168">
            <text:p>1,47</text:p>
          </table:table-cell>
          <table:table-cell table:style-name="ce46" table:number-columns-repeated="3"/>
          <table:table-cell table:formula="oooc:=[Baza.Q71]+[.Q$2]" office:value-type="float" office:value="0.00680272108843572">
            <text:p>0,01</text:p>
          </table:table-cell>
          <table:table-cell table:style-name="ce46" table:number-columns-repeated="2"/>
          <table:table-cell table:formula="oooc:=[Baza.T71]+[.T$2]" office:value-type="float" office:value="-0.529501596556991">
            <text:p>-0,53</text:p>
          </table:table-cell>
          <table:table-cell table:style-name="ce46"/>
          <table:table-cell table:formula="oooc:=[Baza.V71]+[.V$2]" office:value-type="float" office:value="0.538664445369985">
            <text:p>0,54</text:p>
          </table:table-cell>
          <table:table-cell table:style-name="ce46"/>
          <table:table-cell table:formula="oooc:=[Baza.X71]+[.X$2]" office:value-type="float" office:value="-11.4303762321255">
            <text:p>-11,43</text:p>
          </table:table-cell>
          <table:table-cell table:style-name="ce50"/>
          <table:table-cell table:number-columns-repeated="2"/>
        </table:table-row>
        <table:table-row table:style-name="ro1">
          <table:table-cell/>
          <table:table-cell table:style-name="ce45" table:formula="oooc:=[Baza.B72]+[.B$2]" office:value-type="float" office:value="-3.35721227266417">
            <text:p>-3,36</text:p>
          </table:table-cell>
          <table:table-cell table:style-name="ce45" table:formula="oooc:=[Baza.C72]+[.C$2]" office:value-type="float" office:value="-8.31292517006803">
            <text:p>-8,31</text:p>
          </table:table-cell>
          <table:table-cell table:style-name="ce45" table:number-columns-repeated="2"/>
          <table:table-cell table:style-name="ce45" table:formula="oooc:=[Baza.F72]+[.F$2]" office:value-type="float" office:value="-8.96820769123976">
            <text:p>-8,97</text:p>
          </table:table-cell>
          <table:table-cell table:style-name="ce45" table:formula="oooc:=[Baza.G72]+[.G$2]" office:value-type="float" office:value="-2.72053311120366">
            <text:p>-2,72</text:p>
          </table:table-cell>
          <table:table-cell table:style-name="ce45"/>
          <table:table-cell/>
          <table:table-cell table:style-name="ce45" table:number-columns-repeated="3"/>
          <table:table-cell table:style-name="ce45" table:formula="oooc:=[Baza.M72]+[.M$2]" office:value-type="float" office:value="0.469110093016798">
            <text:p>0,47</text:p>
          </table:table-cell>
          <table:table-cell table:style-name="ce45" table:number-columns-repeated="4"/>
          <table:table-cell table:style-name="ce45" table:formula="oooc:=[Baza.R72]+[.R$2]" office:value-type="float" office:value="7.89504373177843">
            <text:p>7,9</text:p>
          </table:table-cell>
          <table:table-cell table:style-name="ce45"/>
          <table:table-cell table:style-name="ce45" table:formula="oooc:=[Baza.T72]+[.T$2]" office:value-type="float" office:value="-7.52950159655699">
            <text:p>-7,53</text:p>
          </table:table-cell>
          <table:table-cell table:style-name="ce45" table:number-columns-repeated="4"/>
          <table:table-cell table:style-name="ce48"/>
          <table:table-cell table:formula="oooc:=SUM([.B73:.Y75])" office:value-type="float" office:value="-69.5726780508122">
            <text:p>-69,57</text:p>
          </table:table-cell>
          <table:table-cell table:formula="oooc:=COUNTA([.B73:.Y75])" office:value-type="float" office:value="21">
            <text:p>21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Baza.B73]+[.B$2]" office:value-type="float" office:value="-9.35721227266417">
            <text:p>-9,36</text:p>
          </table:table-cell>
          <table:table-cell table:formula="oooc:=[Baza.C73]+[.C$2]" office:value-type="float" office:value="-3.31292517006803">
            <text:p>-3,31</text:p>
          </table:table-cell>
          <table:table-cell table:number-columns-repeated="2"/>
          <table:table-cell table:formula="oooc:=[Baza.F73]+[.F$2]" office:value-type="float" office:value="-14.9682076912398">
            <text:p>-14,97</text:p>
          </table:table-cell>
          <table:table-cell table:formula="oooc:=[Baza.G73]+[.G$2]" office:value-type="float" office:value="7.27946688879634">
            <text:p>7,28</text:p>
          </table:table-cell>
          <table:table-cell table:number-columns-repeated="5"/>
          <table:table-cell table:formula="oooc:=[Baza.M73]+[.M$2]" office:value-type="float" office:value="-0.530889906983202">
            <text:p>-0,53</text:p>
          </table:table-cell>
          <table:table-cell table:number-columns-repeated="4"/>
          <table:table-cell table:formula="oooc:=[Baza.R73]+[.R$2]" office:value-type="float" office:value="-1.10495626822157">
            <text:p>-1,1</text:p>
          </table:table-cell>
          <table:table-cell/>
          <table:table-cell table:formula="oooc:=[Baza.T73]+[.T$2]" office:value-type="float" office:value="-1.52950159655699">
            <text:p>-1,53</text:p>
          </table:table-cell>
          <table:table-cell table:number-columns-repeated="7"/>
        </table:table-row>
        <table:table-row table:style-name="ro1">
          <table:table-cell table:style-name="ce5"/>
          <table:table-cell table:style-name="ce47" table:formula="oooc:=[Baza.B74]+[.B$2]" office:value-type="float" office:value="3.64278772733583">
            <text:p>3,64</text:p>
          </table:table-cell>
          <table:table-cell table:style-name="ce46" table:formula="oooc:=[Baza.C74]+[.C$2]" office:value-type="float" office:value="-2.31292517006803">
            <text:p>-2,31</text:p>
          </table:table-cell>
          <table:table-cell table:style-name="ce46" table:number-columns-repeated="2"/>
          <table:table-cell table:style-name="ce46" table:formula="oooc:=[Baza.F74]+[.F$2]" office:value-type="float" office:value="0.0317923087602385">
            <text:p>0,03</text:p>
          </table:table-cell>
          <table:table-cell table:style-name="ce46" table:formula="oooc:=[Baza.G74]+[.G$2]" office:value-type="float" office:value="-1.72053311120367">
            <text:p>-1,72</text:p>
          </table:table-cell>
          <table:table-cell table:style-name="ce46" table:number-columns-repeated="5"/>
          <table:table-cell table:style-name="ce46" table:formula="oooc:=[Baza.M74]+[.M$2]" office:value-type="float" office:value="-12.5308899069832">
            <text:p>-12,53</text:p>
          </table:table-cell>
          <table:table-cell table:style-name="ce46" table:number-columns-repeated="4"/>
          <table:table-cell table:style-name="ce46" table:formula="oooc:=[Baza.R74]+[.R$2]" office:value-type="float" office:value="-6.10495626822157">
            <text:p>-6,1</text:p>
          </table:table-cell>
          <table:table-cell table:style-name="ce46"/>
          <table:table-cell table:style-name="ce46" table:formula="oooc:=[Baza.T74]+[.T$2]" office:value-type="float" office:value="-4.52950159655699">
            <text:p>-4,53</text:p>
          </table:table-cell>
          <table:table-cell table:style-name="ce46" table:number-columns-repeated="4"/>
          <table:table-cell table:style-name="ce50"/>
          <table:table-cell table:number-columns-repeated="2"/>
        </table:table-row>
      </table:table>
      <table:table table:name="Piate" table:style-name="ta1" table:print="false">
        <office:forms form:automatic-focus="false" form:apply-design-mode="false"/>
        <table:table-column table:style-name="co8" table:default-cell-style-name="ce3"/>
        <table:table-column table:style-name="co6" table:number-columns-repeated="20" table:default-cell-style-name="ce32"/>
        <table:table-column table:style-name="co13" table:default-cell-style-name="ce32"/>
        <table:table-column table:style-name="co6" table:number-columns-repeated="2" table:default-cell-style-name="ce32"/>
        <table:table-column table:style-name="co6" table:default-cell-style-name="ce49"/>
        <table:table-column table:style-name="co9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15" table:default-cell-style-name="Default"/>
        <table:table-row table:style-name="ro1">
          <table:table-cell table:style-name="Default" office:value-type="string">
            <text:p>Suma</text:p>
          </table:table-cell>
          <table:table-cell table:style-name="Default" table:formula="oooc:=[Wynik.M45]" office:value-type="float" office:value="-28.7494099680689">
            <text:p>-28,75</text:p>
          </table:table-cell>
          <table:table-cell table:style-name="Default" table:formula="oooc:=[Wynik.M33]" office:value-type="float" office:value="13.8553380535888">
            <text:p>13,86</text:p>
          </table:table-cell>
          <table:table-cell table:style-name="Default" table:formula="oooc:=[Wynik.M15]" office:value-type="float" office:value="49.5767041510482">
            <text:p>49,58</text:p>
          </table:table-cell>
          <table:table-cell table:style-name="Default" table:formula="oooc:=[Wynik.M36]" office:value-type="float" office:value="7.35665694849369">
            <text:p>7,36</text:p>
          </table:table-cell>
          <table:table-cell table:style-name="Default" table:formula="oooc:=[Wynik.M63]" office:value-type="float" office:value="-63.7866166874913">
            <text:p>-63,79</text:p>
          </table:table-cell>
          <table:table-cell table:style-name="Default" table:formula="oooc:=[Wynik.M3]" office:value-type="float" office:value="48.5961404970151">
            <text:p>48,6</text:p>
          </table:table-cell>
          <table:table-cell table:style-name="Default" table:formula="oooc:=[Wynik.M39]" office:value-type="float" office:value="12.1824239900042">
            <text:p>12,18</text:p>
          </table:table-cell>
          <table:table-cell table:style-name="Default" table:formula="oooc:=[Wynik.M42]" office:value-type="float" office:value="26.8708871303623">
            <text:p>26,87</text:p>
          </table:table-cell>
          <table:table-cell table:style-name="Default" table:formula="oooc:=[Wynik.M27]" office:value-type="float" office:value="14.5471331389699">
            <text:p>14,55</text:p>
          </table:table-cell>
          <table:table-cell table:style-name="Default" table:formula="oooc:=[Wynik.M51]" office:value-type="float" office:value="-8.69151742329585">
            <text:p>-8,69</text:p>
          </table:table-cell>
          <table:table-cell table:style-name="Default" table:formula="oooc:=[Wynik.M57]" office:value-type="float" office:value="-16.2006108565875">
            <text:p>-16,2</text:p>
          </table:table-cell>
          <table:table-cell table:style-name="Default" table:formula="oooc:=[Wynik.M30]" office:value-type="float" office:value="-12.1274468971262">
            <text:p>-12,13</text:p>
          </table:table-cell>
          <table:table-cell table:style-name="Default" table:formula="oooc:=[Wynik.M48]" office:value-type="float" office:value="-3.45078439539081">
            <text:p>-3,45</text:p>
          </table:table-cell>
          <table:table-cell table:style-name="Default" table:formula="oooc:=[Wynik.M21]" office:value-type="float" office:value="29.8719977787033">
            <text:p>29,87</text:p>
          </table:table-cell>
          <table:table-cell table:style-name="Default" table:formula="oooc:=[Wynik.M6]" office:value-type="float" office:value="51.9453005692073">
            <text:p>51,95</text:p>
          </table:table-cell>
          <table:table-cell table:style-name="Default" table:formula="oooc:=[Wynik.M54]" office:value-type="float" office:value="-23.0463695682355">
            <text:p>-23,05</text:p>
          </table:table-cell>
          <table:table-cell table:style-name="Default" table:formula="oooc:=[Wynik.M9]" office:value-type="float" office:value="40.2541996390393">
            <text:p>40,25</text:p>
          </table:table-cell>
          <table:table-cell table:style-name="Default" table:formula="oooc:=[Wynik.M72]" office:value-type="float" office:value="-69.5726780508122">
            <text:p>-69,57</text:p>
          </table:table-cell>
          <table:table-cell table:style-name="Default" table:formula="oooc:=[Wynik.M66]" office:value-type="float" office:value="-76.8622796057198">
            <text:p>-76,86</text:p>
          </table:table-cell>
          <table:table-cell table:style-name="Default" table:formula="oooc:=[Wynik.M24]" office:value-type="float" office:value="-4.35027072053311">
            <text:p>-4,35</text:p>
          </table:table-cell>
          <table:table-cell table:style-name="Default" table:formula="oooc:=[Wynik.M60]" office:value-type="float" office:value="-52.7476051645148">
            <text:p>-52,75</text:p>
          </table:table-cell>
          <table:table-cell table:style-name="Default" table:formula="oooc:=[Wynik.M18]" office:value-type="float" office:value="38.0098570040261">
            <text:p>38,01</text:p>
          </table:table-cell>
          <table:table-cell table:style-name="Default" table:formula="oooc:=[Wynik.M12]" office:value-type="float" office:value="13.2113008468694">
            <text:p>13,21</text:p>
          </table:table-cell>
          <table:table-cell table:style-name="Default" table:formula="oooc:=[Wynik.M69]" office:value-type="float" office:value="-71.8896293211162">
            <text:p>-71,89</text:p>
          </table:table-cell>
          <table:table-cell table:style-name="ce51" office:value-type="string">
            <text:p>Grane</text:p>
          </table:table-cell>
          <table:table-cell table:style-name="ce52" office:value-type="float" office:value="21">
            <text:p>21</text:p>
          </table:table-cell>
          <table:table-cell table:number-columns-repeated="2"/>
        </table:table-row>
        <table:table-row table:style-name="ro1">
          <table:table-cell table:style-name="ce42" office:value-type="string">
            <text:p>Jedno</text:p>
          </table:table-cell>
          <table:table-cell table:style-name="Default" table:formula="oooc:=[.B1]/21" office:value-type="float" office:value="-1.36901952228899">
            <text:p>-1,37</text:p>
          </table:table-cell>
          <table:table-cell table:style-name="Default" table:formula="oooc:=[.C1]/21" office:value-type="float" office:value="0.659778002551847">
            <text:p>0,66</text:p>
          </table:table-cell>
          <table:table-cell table:style-name="Default" table:formula="oooc:=[.D1]/21" office:value-type="float" office:value="2.3607954357642">
            <text:p>2,36</text:p>
          </table:table-cell>
          <table:table-cell table:style-name="Default" table:formula="oooc:=[.E1]/21" office:value-type="float" office:value="0.350316997547318">
            <text:p>0,35</text:p>
          </table:table-cell>
          <table:table-cell table:style-name="Default" table:formula="oooc:=[.F1]/21" office:value-type="float" office:value="-3.03745793749959">
            <text:p>-3,04</text:p>
          </table:table-cell>
          <table:table-cell table:style-name="Default" table:formula="oooc:=[.G1]/21" office:value-type="float" office:value="2.31410192842929">
            <text:p>2,31</text:p>
          </table:table-cell>
          <table:table-cell table:style-name="Default" table:formula="oooc:=[.H1]/21" office:value-type="float" office:value="0.580115428095436">
            <text:p>0,58</text:p>
          </table:table-cell>
          <table:table-cell table:style-name="Default" table:formula="oooc:=[.I1]/21" office:value-type="float" office:value="1.27956605382678">
            <text:p>1,28</text:p>
          </table:table-cell>
          <table:table-cell table:style-name="Default" table:formula="oooc:=[.J1]/21" office:value-type="float" office:value="0.692720625665233">
            <text:p>0,69</text:p>
          </table:table-cell>
          <table:table-cell table:style-name="Default" table:formula="oooc:=[.K1]/21" office:value-type="float" office:value="-0.413881782061707">
            <text:p>-0,41</text:p>
          </table:table-cell>
          <table:table-cell table:style-name="Default" table:formula="oooc:=[.L1]/21" office:value-type="float" office:value="-0.771457659837501">
            <text:p>-0,77</text:p>
          </table:table-cell>
          <table:table-cell table:style-name="Default" table:formula="oooc:=[.M1]/21" office:value-type="float" office:value="-0.577497471291724">
            <text:p>-0,58</text:p>
          </table:table-cell>
          <table:table-cell table:style-name="Default" table:formula="oooc:=[.N1]/21" office:value-type="float" office:value="-0.164323066447181">
            <text:p>-0,16</text:p>
          </table:table-cell>
          <table:table-cell table:style-name="Default" table:formula="oooc:=[.O1]/21" office:value-type="float" office:value="1.42247608470016">
            <text:p>1,42</text:p>
          </table:table-cell>
          <table:table-cell table:style-name="Default" table:formula="oooc:=[.P1]/21" office:value-type="float" office:value="2.47358574139082">
            <text:p>2,47</text:p>
          </table:table-cell>
          <table:table-cell table:style-name="Default" table:formula="oooc:=[.Q1]/21" office:value-type="float" office:value="-1.09744616991597">
            <text:p>-1,1</text:p>
          </table:table-cell>
          <table:table-cell table:style-name="Default" table:formula="oooc:=[.R1]/21" office:value-type="float" office:value="1.91686664947806">
            <text:p>1,92</text:p>
          </table:table-cell>
          <table:table-cell table:style-name="Default" table:formula="oooc:=[.S1]/21" office:value-type="float" office:value="-3.31298466908629">
            <text:p>-3,31</text:p>
          </table:table-cell>
          <table:table-cell table:style-name="Default" table:formula="oooc:=[.T1]/21" office:value-type="float" office:value="-3.66010855265333">
            <text:p>-3,66</text:p>
          </table:table-cell>
          <table:table-cell table:style-name="Default" table:formula="oooc:=[.U1]/21" office:value-type="float" office:value="-0.207155748596815">
            <text:p>-0,21</text:p>
          </table:table-cell>
          <table:table-cell table:style-name="Default" table:formula="oooc:=[.V1]/21" office:value-type="float" office:value="-2.51179072211975">
            <text:p>-2,51</text:p>
          </table:table-cell>
          <table:table-cell table:style-name="Default" table:formula="oooc:=[.W1]/21" office:value-type="float" office:value="1.80999319066791">
            <text:p>1,81</text:p>
          </table:table-cell>
          <table:table-cell table:style-name="Default" table:formula="oooc:=[.X1]/21" office:value-type="float" office:value="0.629109564136636">
            <text:p>0,63</text:p>
          </table:table-cell>
          <table:table-cell table:style-name="Default" table:formula="oooc:=[.Y1]/21" office:value-type="float" office:value="-3.42331568195791">
            <text:p>-3,42</text:p>
          </table:table-cell>
          <table:table-cell table:number-columns-repeated="4"/>
        </table:table-row>
        <table:table-row table:style-name="ro1">
          <table:table-cell table:style-name="ce43" office:value-type="string">
            <text:p>Para</text:p>
          </table:table-cell>
          <table:table-cell table:style-name="ce44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13">
            <text:p>13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5">
            <text:p>15</text:p>
          </table:table-cell>
          <table:table-cell table:style-name="ce44" office:value-type="float" office:value="16">
            <text:p>16</text:p>
          </table:table-cell>
          <table:table-cell table:style-name="ce44" office:value-type="float" office:value="17">
            <text:p>17</text:p>
          </table:table-cell>
          <table:table-cell table:style-name="ce44" office:value-type="float" office:value="18">
            <text:p>18</text:p>
          </table:table-cell>
          <table:table-cell table:style-name="ce44" office:value-type="float" office:value="19">
            <text:p>19</text:p>
          </table:table-cell>
          <table:table-cell table:style-name="ce44" office:value-type="float" office:value="20">
            <text:p>20</text:p>
          </table:table-cell>
          <table:table-cell table:style-name="ce44" office:value-type="float" office:value="21">
            <text:p>21</text:p>
          </table:table-cell>
          <table:table-cell table:style-name="ce44" office:value-type="float" office:value="22">
            <text:p>22</text:p>
          </table:table-cell>
          <table:table-cell table:style-name="ce44" office:value-type="float" office:value="23">
            <text:p>23</text:p>
          </table:table-cell>
          <table:table-cell table:style-name="ce44" office:value-type="float" office:value="24">
            <text:p>24</text:p>
          </table:table-cell>
          <table:table-cell table:style-name="ce18" office:value-type="string">
            <text:p>Suma</text:p>
          </table:table-cell>
          <table:table-cell table:style-name="ce18" office:value-type="string">
            <text:p>Rozdań</text:p>
          </table:table-cell>
          <table:table-cell table:style-name="ce18" office:value-type="string" table:number-columns-spanned="2" table:number-rows-spanned="1">
            <text:p>Carry over</text:p>
          </table:table-cell>
          <table:covered-table-cell table:style-name="ce53"/>
        </table:table-row>
        <table:table-row table:style-name="ro1">
          <table:table-cell/>
          <table:table-cell table:style-name="ce45"/>
          <table:table-cell table:style-name="ce45" table:formula="oooc:=[Baza.C3]+[.C$2]" office:value-type="float" office:value="11.6597780025518">
            <text:p>11,66</text:p>
          </table:table-cell>
          <table:table-cell table:style-name="ce45" table:formula="oooc:=[Baza.D3]+[.D$2]" office:value-type="float" office:value="13.3607954357642">
            <text:p>13,36</text:p>
          </table:table-cell>
          <table:table-cell table:style-name="ce45" table:formula="oooc:=[Baza.E3]+[.E$2]" office:value-type="float" office:value="-2.64968300245268">
            <text:p>-2,65</text:p>
          </table:table-cell>
          <table:table-cell table:style-name="ce45" table:formula="oooc:=[Baza.F3]+[.F$2]" office:value-type="float" office:value="7.96254206250041">
            <text:p>7,96</text:p>
          </table:table-cell>
          <table:table-cell table:number-columns-repeated="9" table:style-name="ce45"/>
          <table:table-cell table:style-name="ce45" table:formula="oooc:=[Baza.P3]+[.P$2]" office:value-type="float" office:value="6.47358574139082">
            <text:p>6,47</text:p>
          </table:table-cell>
          <table:table-cell table:style-name="ce45"/>
          <table:table-cell table:style-name="ce45" table:formula="oooc:=[Baza.R3]+[.R$2]" office:value-type="float" office:value="1.91686664947806">
            <text:p>1,92</text:p>
          </table:table-cell>
          <table:table-cell table:style-name="ce45" table:formula="oooc:=[Baza.S3]+[.S$2]" office:value-type="float" office:value="1.68701533091371">
            <text:p>1,69</text:p>
          </table:table-cell>
          <table:table-cell table:number-columns-repeated="5" table:style-name="ce45"/>
          <table:table-cell table:style-name="ce48"/>
          <table:table-cell table:formula="oooc:=SUM([.B4:.Y6])" office:value-type="float" office:value="48.2327006604391">
            <text:p>48,23</text:p>
          </table:table-cell>
          <table:table-cell table:formula="oooc:=COUNTA([.B4:.Y6])" office:value-type="float" office:value="21">
            <text:p>21</text:p>
          </table:table-cell>
          <table:table-cell table:formula="oooc:=IF([.B4]&lt;&gt;0;[.B$2];0)+IF([.C4]&lt;&gt;0;[.C$2];0)+IF([.D4]&lt;&gt;0;[.D$2];0)+IF([.E4]&lt;&gt;0;[.E$2];0)+IF([.F4]&lt;&gt;0;[.F$2];0)+IF([.G4]&lt;&gt;0;[.G$2];0)+IF([.H4]&lt;&gt;0;[.H$2];0)+IF([.I4]&lt;&gt;0;[.I$2];0)+IF([.J4]&lt;&gt;0;[.J$2];0)+IF([.K4]&lt;&gt;0;[.K$2];0)+IF([.L4]&lt;&gt;0;[.L$2];0)+IF([.M4]&lt;&gt;0;[.M$2];0)+IF([.N4]&lt;&gt;0;[.N$2];0)+IF([.O4]&lt;&gt;0;[.O$2];0)+IF([.P4]&lt;&gt;0;[.P$2];0)+IF([.Q4]&lt;&gt;0;[.Q$2];0)+IF([.R4]&lt;&gt;0;[.R$2];0)+IF([.S4]&lt;&gt;0;[.S$2];0)+IF([.T4]&lt;&gt;0;[.T$2];0)+IF([.U4]&lt;&gt;0;[.U$2];0)+IF([.V4]&lt;&gt;0;[.V$2];0)+IF([.W4]&lt;&gt;0;[.W$2];0)+IF([.X4]&lt;&gt;0;[.X$2];0)+IF([.Y4]&lt;&gt;0;[.Y$2];0)" office:value-type="float" office:value="1.41090022014637">
            <text:p>1,41</text:p>
          </table:table-cell>
          <table:table-cell table:formula="oooc:=SUM([.AB4:.AB6])" office:value-type="float" office:value="4.23270066043911">
            <text:p>4,23</text:p>
          </table:table-cell>
        </table:table-row>
        <table:table-row table:style-name="ro1">
          <table:table-cell office:value-type="float" office:value="6">
            <text:p>6</text:p>
          </table:table-cell>
          <table:table-cell/>
          <table:table-cell table:formula="oooc:=[Baza.C4]+[.C$2]" office:value-type="float" office:value="-3.34022199744815">
            <text:p>-3,34</text:p>
          </table:table-cell>
          <table:table-cell table:formula="oooc:=[Baza.D4]+[.D$2]" office:value-type="float" office:value="-1.6392045642358">
            <text:p>-1,64</text:p>
          </table:table-cell>
          <table:table-cell table:formula="oooc:=[Baza.E4]+[.E$2]" office:value-type="float" office:value="1.35031699754732">
            <text:p>1,35</text:p>
          </table:table-cell>
          <table:table-cell table:formula="oooc:=[Baza.F4]+[.F$2]" office:value-type="float" office:value="1.96254206250041">
            <text:p>1,96</text:p>
          </table:table-cell>
          <table:table-cell table:number-columns-repeated="9"/>
          <table:table-cell table:formula="oooc:=[Baza.P4]+[.P$2]" office:value-type="float" office:value="-5.52641425860918">
            <text:p>-5,53</text:p>
          </table:table-cell>
          <table:table-cell/>
          <table:table-cell table:formula="oooc:=[Baza.R4]+[.R$2]" office:value-type="float" office:value="1.91686664947806">
            <text:p>1,92</text:p>
          </table:table-cell>
          <table:table-cell table:formula="oooc:=[Baza.S4]+[.S$2]" office:value-type="float" office:value="-8.31298466908629">
            <text:p>-8,31</text:p>
          </table:table-cell>
          <table:table-cell table:number-columns-repeated="6"/>
          <table:table-cell table:number-columns-repeated="2"/>
          <table:table-cell table:formula="oooc:=IF([.B5]&lt;&gt;0;[.B$2];0)+IF([.C5]&lt;&gt;0;[.C$2];0)+IF([.D5]&lt;&gt;0;[.D$2];0)+IF([.E5]&lt;&gt;0;[.E$2];0)+IF([.F5]&lt;&gt;0;[.F$2];0)+IF([.G5]&lt;&gt;0;[.G$2];0)+IF([.H5]&lt;&gt;0;[.H$2];0)+IF([.I5]&lt;&gt;0;[.I$2];0)+IF([.J5]&lt;&gt;0;[.J$2];0)+IF([.K5]&lt;&gt;0;[.K$2];0)+IF([.L5]&lt;&gt;0;[.L$2];0)+IF([.M5]&lt;&gt;0;[.M$2];0)+IF([.N5]&lt;&gt;0;[.N$2];0)+IF([.O5]&lt;&gt;0;[.O$2];0)+IF([.P5]&lt;&gt;0;[.P$2];0)+IF([.Q5]&lt;&gt;0;[.Q$2];0)+IF([.R5]&lt;&gt;0;[.R$2];0)+IF([.S5]&lt;&gt;0;[.S$2];0)+IF([.T5]&lt;&gt;0;[.T$2];0)+IF([.U5]&lt;&gt;0;[.U$2];0)+IF([.V5]&lt;&gt;0;[.V$2];0)+IF([.W5]&lt;&gt;0;[.W$2];0)+IF([.X5]&lt;&gt;0;[.X$2];0)+IF([.Y5]&lt;&gt;0;[.Y$2];0)" office:value-type="float" office:value="1.41090022014637">
            <text:p>1,41</text:p>
          </table:table-cell>
          <table:table-cell/>
        </table:table-row>
        <table:table-row table:style-name="ro1">
          <table:table-cell table:style-name="ce4"/>
          <table:table-cell table:style-name="ce46"/>
          <table:table-cell table:style-name="ce46" table:formula="oooc:=[Baza.C5]+[.C$2]" office:value-type="float" office:value="2.65977800255185">
            <text:p>2,66</text:p>
          </table:table-cell>
          <table:table-cell table:style-name="ce46" table:formula="oooc:=[Baza.D5]+[.D$2]" office:value-type="float" office:value="2.3607954357642">
            <text:p>2,36</text:p>
          </table:table-cell>
          <table:table-cell table:style-name="ce46" table:formula="oooc:=[Baza.E5]+[.E$2]" office:value-type="float" office:value="0.350316997547318">
            <text:p>0,35</text:p>
          </table:table-cell>
          <table:table-cell table:style-name="ce46" table:formula="oooc:=[Baza.F5]+[.F$2]" office:value-type="float" office:value="-1.03745793749959">
            <text:p>-1,04</text:p>
          </table:table-cell>
          <table:table-cell table:number-columns-repeated="9" table:style-name="ce46"/>
          <table:table-cell table:style-name="ce46" table:formula="oooc:=[Baza.P5]+[.P$2]" office:value-type="float" office:value="0.473585741390823">
            <text:p>0,47</text:p>
          </table:table-cell>
          <table:table-cell table:style-name="ce46"/>
          <table:table-cell table:formula="oooc:=[Baza.R5]+[.R$2]" office:value-type="float" office:value="15.9168666494781">
            <text:p>15,92</text:p>
          </table:table-cell>
          <table:table-cell table:formula="oooc:=[Baza.S5]+[.S$2]" office:value-type="float" office:value="0.687015330913706">
            <text:p>0,69</text:p>
          </table:table-cell>
          <table:table-cell table:number-columns-repeated="5" table:style-name="ce46"/>
          <table:table-cell table:style-name="ce50"/>
          <table:table-cell table:number-columns-repeated="2"/>
          <table:table-cell table:formula="oooc:=IF([.B6]&lt;&gt;0;[.B$2];0)+IF([.C6]&lt;&gt;0;[.C$2];0)+IF([.D6]&lt;&gt;0;[.D$2];0)+IF([.E6]&lt;&gt;0;[.E$2];0)+IF([.F6]&lt;&gt;0;[.F$2];0)+IF([.G6]&lt;&gt;0;[.G$2];0)+IF([.H6]&lt;&gt;0;[.H$2];0)+IF([.I6]&lt;&gt;0;[.I$2];0)+IF([.J6]&lt;&gt;0;[.J$2];0)+IF([.K6]&lt;&gt;0;[.K$2];0)+IF([.L6]&lt;&gt;0;[.L$2];0)+IF([.M6]&lt;&gt;0;[.M$2];0)+IF([.N6]&lt;&gt;0;[.N$2];0)+IF([.O6]&lt;&gt;0;[.O$2];0)+IF([.P6]&lt;&gt;0;[.P$2];0)+IF([.Q6]&lt;&gt;0;[.Q$2];0)+IF([.R6]&lt;&gt;0;[.R$2];0)+IF([.S6]&lt;&gt;0;[.S$2];0)+IF([.T6]&lt;&gt;0;[.T$2];0)+IF([.U6]&lt;&gt;0;[.U$2];0)+IF([.V6]&lt;&gt;0;[.V$2];0)+IF([.W6]&lt;&gt;0;[.W$2];0)+IF([.X6]&lt;&gt;0;[.X$2];0)+IF([.Y6]&lt;&gt;0;[.Y$2];0)" office:value-type="float" office:value="1.41090022014637">
            <text:p>1,41</text:p>
          </table:table-cell>
          <table:table-cell/>
        </table:table-row>
        <table:table-row table:style-name="ro1">
          <table:table-cell/>
          <table:table-cell table:number-columns-repeated="2"/>
          <table:table-cell table:formula="oooc:=[Baza.D6]+[.D$2]" office:value-type="float" office:value="7.3607954357642">
            <text:p>7,36</text:p>
          </table:table-cell>
          <table:table-cell table:number-columns-repeated="2"/>
          <table:table-cell table:formula="oooc:=[Baza.G6]+[.G$2]" office:value-type="float" office:value="-1.68589807157071">
            <text:p>-1,69</text:p>
          </table:table-cell>
          <table:table-cell table:formula="oooc:=[Baza.H6]+[.H$2]" office:value-type="float" office:value="0.580115428095436">
            <text:p>0,58</text:p>
          </table:table-cell>
          <table:table-cell table:formula="oooc:=[Baza.I6]+[.I$2]" office:value-type="float" office:value="12.2795660538268">
            <text:p>12,28</text:p>
          </table:table-cell>
          <table:table-cell table:number-columns-repeated="6"/>
          <table:table-cell table:style-name="ce45"/>
          <table:table-cell table:style-name="ce45" table:formula="oooc:=[Baza.Q6]+[.Q$2]" office:value-type="float" office:value="0.902553830084026">
            <text:p>0,9</text:p>
          </table:table-cell>
          <table:table-cell table:style-name="ce45" table:formula="oooc:=[Baza.R6]+[.R$2]" office:value-type="float" office:value="-7.08313335052194">
            <text:p>-7,08</text:p>
          </table:table-cell>
          <table:table-cell table:number-columns-repeated="4" table:style-name="ce45"/>
          <table:table-cell table:style-name="ce45" table:formula="oooc:=[Baza.W6]+[.W$2]" office:value-type="float" office:value="-4.19000680933209">
            <text:p>-4,19</text:p>
          </table:table-cell>
          <table:table-cell table:style-name="ce45"/>
          <table:table-cell/>
          <table:table-cell table:formula="oooc:=SUM([.B7:.Y9])" office:value-type="float" office:value="52.4919775490371">
            <text:p>52,49</text:p>
          </table:table-cell>
          <table:table-cell table:formula="oooc:=COUNTA([.B7:.Y9])" office:value-type="float" office:value="21">
            <text:p>21</text:p>
          </table:table-cell>
          <table:table-cell table:formula="oooc:=IF([.B7]&lt;&gt;0;[.B$2];0)+IF([.C7]&lt;&gt;0;[.C$2];0)+IF([.D7]&lt;&gt;0;[.D$2];0)+IF([.E7]&lt;&gt;0;[.E$2];0)+IF([.F7]&lt;&gt;0;[.F$2];0)+IF([.G7]&lt;&gt;0;[.G$2];0)+IF([.H7]&lt;&gt;0;[.H$2];0)+IF([.I7]&lt;&gt;0;[.I$2];0)+IF([.J7]&lt;&gt;0;[.J$2];0)+IF([.K7]&lt;&gt;0;[.K$2];0)+IF([.L7]&lt;&gt;0;[.L$2];0)+IF([.M7]&lt;&gt;0;[.M$2];0)+IF([.N7]&lt;&gt;0;[.N$2];0)+IF([.O7]&lt;&gt;0;[.O$2];0)+IF([.P7]&lt;&gt;0;[.P$2];0)+IF([.Q7]&lt;&gt;0;[.Q$2];0)+IF([.R7]&lt;&gt;0;[.R$2];0)+IF([.S7]&lt;&gt;0;[.S$2];0)+IF([.T7]&lt;&gt;0;[.T$2];0)+IF([.U7]&lt;&gt;0;[.U$2];0)+IF([.V7]&lt;&gt;0;[.V$2];0)+IF([.W7]&lt;&gt;0;[.W$2];0)+IF([.X7]&lt;&gt;0;[.X$2];0)+IF([.Y7]&lt;&gt;0;[.Y$2];0)" office:value-type="float" office:value="9.1639925163457">
            <text:p>9,16</text:p>
          </table:table-cell>
          <table:table-cell table:formula="oooc:=SUM([.AB7:.AB9])" office:value-type="float" office:value="27.4919775490371">
            <text:p>27,49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number-columns-repeated="2"/>
          <table:table-cell table:formula="oooc:=[Baza.D7]+[.D$2]" office:value-type="float" office:value="-5.6392045642358">
            <text:p>-5,64</text:p>
          </table:table-cell>
          <table:table-cell table:number-columns-repeated="2"/>
          <table:table-cell table:formula="oooc:=[Baza.G7]+[.G$2]" office:value-type="float" office:value="10.3141019284293">
            <text:p>10,31</text:p>
          </table:table-cell>
          <table:table-cell table:formula="oooc:=[Baza.H7]+[.H$2]" office:value-type="float" office:value="6.58011542809544">
            <text:p>6,58</text:p>
          </table:table-cell>
          <table:table-cell table:formula="oooc:=[Baza.I7]+[.I$2]" office:value-type="float" office:value="-1.72043394617322">
            <text:p>-1,72</text:p>
          </table:table-cell>
          <table:table-cell table:number-columns-repeated="7"/>
          <table:table-cell table:formula="oooc:=[Baza.Q7]+[.Q$2]" office:value-type="float" office:value="1.90255383008403">
            <text:p>1,9</text:p>
          </table:table-cell>
          <table:table-cell table:formula="oooc:=[Baza.R7]+[.R$2]" office:value-type="float" office:value="5.91686664947806">
            <text:p>5,92</text:p>
          </table:table-cell>
          <table:table-cell table:number-columns-repeated="4"/>
          <table:table-cell table:formula="oooc:=[Baza.W7]+[.W$2]" office:value-type="float" office:value="3.80999319066791">
            <text:p>3,81</text:p>
          </table:table-cell>
          <table:table-cell table:number-columns-repeated="2"/>
          <table:table-cell table:number-columns-repeated="2"/>
          <table:table-cell table:formula="oooc:=IF([.B8]&lt;&gt;0;[.B$2];0)+IF([.C8]&lt;&gt;0;[.C$2];0)+IF([.D8]&lt;&gt;0;[.D$2];0)+IF([.E8]&lt;&gt;0;[.E$2];0)+IF([.F8]&lt;&gt;0;[.F$2];0)+IF([.G8]&lt;&gt;0;[.G$2];0)+IF([.H8]&lt;&gt;0;[.H$2];0)+IF([.I8]&lt;&gt;0;[.I$2];0)+IF([.J8]&lt;&gt;0;[.J$2];0)+IF([.K8]&lt;&gt;0;[.K$2];0)+IF([.L8]&lt;&gt;0;[.L$2];0)+IF([.M8]&lt;&gt;0;[.M$2];0)+IF([.N8]&lt;&gt;0;[.N$2];0)+IF([.O8]&lt;&gt;0;[.O$2];0)+IF([.P8]&lt;&gt;0;[.P$2];0)+IF([.Q8]&lt;&gt;0;[.Q$2];0)+IF([.R8]&lt;&gt;0;[.R$2];0)+IF([.S8]&lt;&gt;0;[.S$2];0)+IF([.T8]&lt;&gt;0;[.T$2];0)+IF([.U8]&lt;&gt;0;[.U$2];0)+IF([.V8]&lt;&gt;0;[.V$2];0)+IF([.W8]&lt;&gt;0;[.W$2];0)+IF([.X8]&lt;&gt;0;[.X$2];0)+IF([.Y8]&lt;&gt;0;[.Y$2];0)" office:value-type="float" office:value="9.1639925163457">
            <text:p>9,16</text:p>
          </table:table-cell>
          <table:table-cell/>
        </table:table-row>
        <table:table-row table:style-name="ro1">
          <table:table-cell table:style-name="ce4"/>
          <table:table-cell table:number-columns-repeated="2" table:style-name="ce46"/>
          <table:table-cell table:style-name="ce46" table:formula="oooc:=[Baza.D8]+[.D$2]" office:value-type="float" office:value="4.3607954357642">
            <text:p>4,36</text:p>
          </table:table-cell>
          <table:table-cell table:number-columns-repeated="2" table:style-name="ce46"/>
          <table:table-cell table:style-name="ce46" table:formula="oooc:=[Baza.G8]+[.G$2]" office:value-type="float" office:value="4.31410192842929">
            <text:p>4,31</text:p>
          </table:table-cell>
          <table:table-cell table:style-name="ce46" table:formula="oooc:=[Baza.H8]+[.H$2]" office:value-type="float" office:value="-0.419884571904564">
            <text:p>-0,42</text:p>
          </table:table-cell>
          <table:table-cell table:style-name="ce46" table:formula="oooc:=[Baza.I8]+[.I$2]" office:value-type="float" office:value="0.279566053826779">
            <text:p>0,28</text:p>
          </table:table-cell>
          <table:table-cell table:number-columns-repeated="7" table:style-name="ce46"/>
          <table:table-cell table:style-name="ce46" table:formula="oooc:=[Baza.Q8]+[.Q$2]" office:value-type="float" office:value="7.90255383008403">
            <text:p>7,9</text:p>
          </table:table-cell>
          <table:table-cell table:style-name="ce46" table:formula="oooc:=[Baza.R8]+[.R$2]" office:value-type="float" office:value="1.91686664947806">
            <text:p>1,92</text:p>
          </table:table-cell>
          <table:table-cell table:number-columns-repeated="4" table:style-name="ce46"/>
          <table:table-cell table:style-name="ce46" table:formula="oooc:=[Baza.W8]+[.W$2]" office:value-type="float" office:value="4.80999319066791">
            <text:p>4,81</text:p>
          </table:table-cell>
          <table:table-cell table:style-name="ce46"/>
          <table:table-cell table:style-name="ce50"/>
          <table:table-cell table:number-columns-repeated="2"/>
          <table:table-cell table:formula="oooc:=IF([.B9]&lt;&gt;0;[.B$2];0)+IF([.C9]&lt;&gt;0;[.C$2];0)+IF([.D9]&lt;&gt;0;[.D$2];0)+IF([.E9]&lt;&gt;0;[.E$2];0)+IF([.F9]&lt;&gt;0;[.F$2];0)+IF([.G9]&lt;&gt;0;[.G$2];0)+IF([.H9]&lt;&gt;0;[.H$2];0)+IF([.I9]&lt;&gt;0;[.I$2];0)+IF([.J9]&lt;&gt;0;[.J$2];0)+IF([.K9]&lt;&gt;0;[.K$2];0)+IF([.L9]&lt;&gt;0;[.L$2];0)+IF([.M9]&lt;&gt;0;[.M$2];0)+IF([.N9]&lt;&gt;0;[.N$2];0)+IF([.O9]&lt;&gt;0;[.O$2];0)+IF([.P9]&lt;&gt;0;[.P$2];0)+IF([.Q9]&lt;&gt;0;[.Q$2];0)+IF([.R9]&lt;&gt;0;[.R$2];0)+IF([.S9]&lt;&gt;0;[.S$2];0)+IF([.T9]&lt;&gt;0;[.T$2];0)+IF([.U9]&lt;&gt;0;[.U$2];0)+IF([.V9]&lt;&gt;0;[.V$2];0)+IF([.W9]&lt;&gt;0;[.W$2];0)+IF([.X9]&lt;&gt;0;[.X$2];0)+IF([.Y9]&lt;&gt;0;[.Y$2];0)" office:value-type="float" office:value="9.1639925163457">
            <text:p>9,16</text:p>
          </table:table-cell>
          <table:table-cell/>
        </table:table-row>
        <table:table-row table:style-name="ro1">
          <table:table-cell/>
          <table:table-cell table:number-columns-repeated="2"/>
          <table:table-cell table:formula="oooc:=[Baza.D9]+[.D$2]" office:value-type="float" office:value="-11.6392045642358">
            <text:p>-11,64</text:p>
          </table:table-cell>
          <table:table-cell/>
          <table:table-cell table:formula="oooc:=[Baza.F9]+[.F$2]" office:value-type="float" office:value="3.96254206250041">
            <text:p>3,96</text:p>
          </table:table-cell>
          <table:table-cell table:formula="oooc:=[Baza.G9]+[.G$2]" office:value-type="float" office:value="2.31410192842929">
            <text:p>2,31</text:p>
          </table:table-cell>
          <table:table-cell table:number-columns-repeated="3"/>
          <table:table-cell table:formula="oooc:=[Baza.K9]+[.K$2]" office:value-type="float" office:value="9.58611821793829">
            <text:p>9,59</text:p>
          </table:table-cell>
          <table:table-cell table:number-columns-repeated="3"/>
          <table:table-cell table:formula="oooc:=[Baza.O9]+[.O$2]" office:value-type="float" office:value="5.42247608470016">
            <text:p>5,42</text:p>
          </table:table-cell>
          <table:table-cell table:formula="oooc:=[Baza.P9]+[.P$2]" office:value-type="float" office:value="11.4735857413908">
            <text:p>11,47</text:p>
          </table:table-cell>
          <table:table-cell table:number-columns-repeated="2"/>
          <table:table-cell table:formula="oooc:=[Baza.S9]+[.S$2]" office:value-type="float" office:value="-9.31298466908629">
            <text:p>-9,31</text:p>
          </table:table-cell>
          <table:table-cell table:number-columns-repeated="6"/>
          <table:table-cell table:formula="oooc:=SUM([.B10:.Y12])" office:value-type="float" office:value="40.4199044049107">
            <text:p>40,42</text:p>
          </table:table-cell>
          <table:table-cell table:formula="oooc:=COUNTA([.B10:.Y12])" office:value-type="float" office:value="21">
            <text:p>21</text:p>
          </table:table-cell>
          <table:table-cell table:formula="oooc:=IF([.B10]&lt;&gt;0;[.B$2];0)+IF([.C10]&lt;&gt;0;[.C$2];0)+IF([.D10]&lt;&gt;0;[.D$2];0)+IF([.E10]&lt;&gt;0;[.E$2];0)+IF([.F10]&lt;&gt;0;[.F$2];0)+IF([.G10]&lt;&gt;0;[.G$2];0)+IF([.H10]&lt;&gt;0;[.H$2];0)+IF([.I10]&lt;&gt;0;[.I$2];0)+IF([.J10]&lt;&gt;0;[.J$2];0)+IF([.K10]&lt;&gt;0;[.K$2];0)+IF([.L10]&lt;&gt;0;[.L$2];0)+IF([.M10]&lt;&gt;0;[.M$2];0)+IF([.N10]&lt;&gt;0;[.N$2];0)+IF([.O10]&lt;&gt;0;[.O$2];0)+IF([.P10]&lt;&gt;0;[.P$2];0)+IF([.Q10]&lt;&gt;0;[.Q$2];0)+IF([.R10]&lt;&gt;0;[.R$2];0)+IF([.S10]&lt;&gt;0;[.S$2];0)+IF([.T10]&lt;&gt;0;[.T$2];0)+IF([.U10]&lt;&gt;0;[.U$2];0)+IF([.V10]&lt;&gt;0;[.V$2];0)+IF([.W10]&lt;&gt;0;[.W$2];0)+IF([.X10]&lt;&gt;0;[.X$2];0)+IF([.Y10]&lt;&gt;0;[.Y$2];0)" office:value-type="float" office:value="1.80663480163689">
            <text:p>1,81</text:p>
          </table:table-cell>
          <table:table-cell table:formula="oooc:=SUM([.AB10:.AB12])" office:value-type="float" office:value="5.41990440491066">
            <text:p>5,4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number-columns-repeated="2"/>
          <table:table-cell table:formula="oooc:=[Baza.D10]+[.D$2]" office:value-type="float" office:value="11.3607954357642">
            <text:p>11,36</text:p>
          </table:table-cell>
          <table:table-cell/>
          <table:table-cell table:formula="oooc:=[Baza.F10]+[.F$2]" office:value-type="float" office:value="5.96254206250041">
            <text:p>5,96</text:p>
          </table:table-cell>
          <table:table-cell table:formula="oooc:=[Baza.G10]+[.G$2]" office:value-type="float" office:value="2.31410192842929">
            <text:p>2,31</text:p>
          </table:table-cell>
          <table:table-cell table:number-columns-repeated="3"/>
          <table:table-cell table:formula="oooc:=[Baza.K10]+[.K$2]" office:value-type="float" office:value="0.586118217938293">
            <text:p>0,59</text:p>
          </table:table-cell>
          <table:table-cell table:number-columns-repeated="3"/>
          <table:table-cell table:formula="oooc:=[Baza.O10]+[.O$2]" office:value-type="float" office:value="4.42247608470016">
            <text:p>4,42</text:p>
          </table:table-cell>
          <table:table-cell table:formula="oooc:=[Baza.P10]+[.P$2]" office:value-type="float" office:value="-1.52641425860918">
            <text:p>-1,53</text:p>
          </table:table-cell>
          <table:table-cell table:number-columns-repeated="2"/>
          <table:table-cell table:formula="oooc:=[Baza.S10]+[.S$2]" office:value-type="float" office:value="-0.312984669086294">
            <text:p>-0,31</text:p>
          </table:table-cell>
          <table:table-cell table:number-columns-repeated="6"/>
          <table:table-cell table:number-columns-repeated="2"/>
          <table:table-cell table:formula="oooc:=IF([.B11]&lt;&gt;0;[.B$2];0)+IF([.C11]&lt;&gt;0;[.C$2];0)+IF([.D11]&lt;&gt;0;[.D$2];0)+IF([.E11]&lt;&gt;0;[.E$2];0)+IF([.F11]&lt;&gt;0;[.F$2];0)+IF([.G11]&lt;&gt;0;[.G$2];0)+IF([.H11]&lt;&gt;0;[.H$2];0)+IF([.I11]&lt;&gt;0;[.I$2];0)+IF([.J11]&lt;&gt;0;[.J$2];0)+IF([.K11]&lt;&gt;0;[.K$2];0)+IF([.L11]&lt;&gt;0;[.L$2];0)+IF([.M11]&lt;&gt;0;[.M$2];0)+IF([.N11]&lt;&gt;0;[.N$2];0)+IF([.O11]&lt;&gt;0;[.O$2];0)+IF([.P11]&lt;&gt;0;[.P$2];0)+IF([.Q11]&lt;&gt;0;[.Q$2];0)+IF([.R11]&lt;&gt;0;[.R$2];0)+IF([.S11]&lt;&gt;0;[.S$2];0)+IF([.T11]&lt;&gt;0;[.T$2];0)+IF([.U11]&lt;&gt;0;[.U$2];0)+IF([.V11]&lt;&gt;0;[.V$2];0)+IF([.W11]&lt;&gt;0;[.W$2];0)+IF([.X11]&lt;&gt;0;[.X$2];0)+IF([.Y11]&lt;&gt;0;[.Y$2];0)" office:value-type="float" office:value="1.80663480163689">
            <text:p>1,81</text:p>
          </table:table-cell>
          <table:table-cell/>
        </table:table-row>
        <table:table-row table:style-name="ro1">
          <table:table-cell table:style-name="ce4"/>
          <table:table-cell table:number-columns-repeated="2" table:style-name="ce46"/>
          <table:table-cell table:style-name="ce46" table:formula="oooc:=[Baza.D11]+[.D$2]" office:value-type="float" office:value="4.3607954357642">
            <text:p>4,36</text:p>
          </table:table-cell>
          <table:table-cell table:style-name="ce46"/>
          <table:table-cell table:style-name="ce46" table:formula="oooc:=[Baza.F11]+[.F$2]" office:value-type="float" office:value="4.96254206250041">
            <text:p>4,96</text:p>
          </table:table-cell>
          <table:table-cell table:style-name="ce46" table:formula="oooc:=[Baza.G11]+[.G$2]" office:value-type="float" office:value="-11.6858980715707">
            <text:p>-11,69</text:p>
          </table:table-cell>
          <table:table-cell table:number-columns-repeated="3" table:style-name="ce46"/>
          <table:table-cell table:style-name="ce46" table:formula="oooc:=[Baza.K11]+[.K$2]" office:value-type="float" office:value="-0.413881782061707">
            <text:p>-0,41</text:p>
          </table:table-cell>
          <table:table-cell table:number-columns-repeated="3" table:style-name="ce46"/>
          <table:table-cell table:style-name="ce46" table:formula="oooc:=[Baza.O11]+[.O$2]" office:value-type="float" office:value="1.42247608470016">
            <text:p>1,42</text:p>
          </table:table-cell>
          <table:table-cell table:style-name="ce46" table:formula="oooc:=[Baza.P11]+[.P$2]" office:value-type="float" office:value="2.47358574139082">
            <text:p>2,47</text:p>
          </table:table-cell>
          <table:table-cell table:number-columns-repeated="2" table:style-name="ce46"/>
          <table:table-cell table:style-name="ce46" table:formula="oooc:=[Baza.S11]+[.S$2]" office:value-type="float" office:value="4.68701533091371">
            <text:p>4,69</text:p>
          </table:table-cell>
          <table:table-cell table:number-columns-repeated="5" table:style-name="ce46"/>
          <table:table-cell table:style-name="ce50"/>
          <table:table-cell table:number-columns-repeated="2"/>
          <table:table-cell table:formula="oooc:=IF([.B12]&lt;&gt;0;[.B$2];0)+IF([.C12]&lt;&gt;0;[.C$2];0)+IF([.D12]&lt;&gt;0;[.D$2];0)+IF([.E12]&lt;&gt;0;[.E$2];0)+IF([.F12]&lt;&gt;0;[.F$2];0)+IF([.G12]&lt;&gt;0;[.G$2];0)+IF([.H12]&lt;&gt;0;[.H$2];0)+IF([.I12]&lt;&gt;0;[.I$2];0)+IF([.J12]&lt;&gt;0;[.J$2];0)+IF([.K12]&lt;&gt;0;[.K$2];0)+IF([.L12]&lt;&gt;0;[.L$2];0)+IF([.M12]&lt;&gt;0;[.M$2];0)+IF([.N12]&lt;&gt;0;[.N$2];0)+IF([.O12]&lt;&gt;0;[.O$2];0)+IF([.P12]&lt;&gt;0;[.P$2];0)+IF([.Q12]&lt;&gt;0;[.Q$2];0)+IF([.R12]&lt;&gt;0;[.R$2];0)+IF([.S12]&lt;&gt;0;[.S$2];0)+IF([.T12]&lt;&gt;0;[.T$2];0)+IF([.U12]&lt;&gt;0;[.U$2];0)+IF([.V12]&lt;&gt;0;[.V$2];0)+IF([.W12]&lt;&gt;0;[.W$2];0)+IF([.X12]&lt;&gt;0;[.X$2];0)+IF([.Y12]&lt;&gt;0;[.Y$2];0)" office:value-type="float" office:value="1.80663480163689">
            <text:p>1,81</text:p>
          </table:table-cell>
          <table:table-cell/>
        </table:table-row>
        <table:table-row table:style-name="ro1">
          <table:table-cell/>
          <table:table-cell table:number-columns-repeated="3"/>
          <table:table-cell table:formula="oooc:=[Baza.E12]+[.E$2]" office:value-type="float" office:value="11.3503169975473">
            <text:p>11,35</text:p>
          </table:table-cell>
          <table:table-cell table:number-columns-repeated="3"/>
          <table:table-cell table:formula="oooc:=[Baza.I12]+[.I$2]" office:value-type="float" office:value="1.27956605382678">
            <text:p>1,28</text:p>
          </table:table-cell>
          <table:table-cell table:number-columns-repeated="2"/>
          <table:table-cell table:formula="oooc:=[Baza.L12]+[.L$2]" office:value-type="float" office:value="4.2285423401625">
            <text:p>4,23</text:p>
          </table:table-cell>
          <table:table-cell table:number-columns-repeated="2"/>
          <table:table-cell table:formula="oooc:=[Baza.O12]+[.O$2]" office:value-type="float" office:value="0.422476084700158">
            <text:p>0,42</text:p>
          </table:table-cell>
          <table:table-cell table:number-columns-repeated="5"/>
          <table:table-cell table:formula="oooc:=[Baza.U12]+[.U$2]" office:value-type="float" office:value="-4.20715574859682">
            <text:p>-4,21</text:p>
          </table:table-cell>
          <table:table-cell/>
          <table:table-cell table:formula="oooc:=[Baza.W12]+[.W$2]" office:value-type="float" office:value="5.80999319066791">
            <text:p>5,81</text:p>
          </table:table-cell>
          <table:table-cell/>
          <table:table-cell table:formula="oooc:=[Baza.Y12]+[.Y$2]" office:value-type="float" office:value="-1.42331568195791">
            <text:p>-1,42</text:p>
          </table:table-cell>
          <table:table-cell table:formula="oooc:=SUM([.B13:.Y15])" office:value-type="float" office:value="12.3812697090498">
            <text:p>12,38</text:p>
          </table:table-cell>
          <table:table-cell table:formula="oooc:=COUNTA([.B13:.Y15])" office:value-type="float" office:value="21">
            <text:p>21</text:p>
          </table:table-cell>
          <table:table-cell table:formula="oooc:=IF([.B13]&lt;&gt;0;[.B$2];0)+IF([.C13]&lt;&gt;0;[.C$2];0)+IF([.D13]&lt;&gt;0;[.D$2];0)+IF([.E13]&lt;&gt;0;[.E$2];0)+IF([.F13]&lt;&gt;0;[.F$2];0)+IF([.G13]&lt;&gt;0;[.G$2];0)+IF([.H13]&lt;&gt;0;[.H$2];0)+IF([.I13]&lt;&gt;0;[.I$2];0)+IF([.J13]&lt;&gt;0;[.J$2];0)+IF([.K13]&lt;&gt;0;[.K$2];0)+IF([.L13]&lt;&gt;0;[.L$2];0)+IF([.M13]&lt;&gt;0;[.M$2];0)+IF([.N13]&lt;&gt;0;[.N$2];0)+IF([.O13]&lt;&gt;0;[.O$2];0)+IF([.P13]&lt;&gt;0;[.P$2];0)+IF([.Q13]&lt;&gt;0;[.Q$2];0)+IF([.R13]&lt;&gt;0;[.R$2];0)+IF([.S13]&lt;&gt;0;[.S$2];0)+IF([.T13]&lt;&gt;0;[.T$2];0)+IF([.U13]&lt;&gt;0;[.U$2];0)+IF([.V13]&lt;&gt;0;[.V$2];0)+IF([.W13]&lt;&gt;0;[.W$2];0)+IF([.X13]&lt;&gt;0;[.X$2];0)+IF([.Y13]&lt;&gt;0;[.Y$2];0)" office:value-type="float" office:value="0.460423236349935">
            <text:p>0,46</text:p>
          </table:table-cell>
          <table:table-cell table:formula="oooc:=SUM([.AB13:.AB15])" office:value-type="float" office:value="1.3812697090498">
            <text:p>1,3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  <table:table-cell table:formula="oooc:=[Baza.E13]+[.E$2]" office:value-type="float" office:value="2.35031699754732">
            <text:p>2,35</text:p>
          </table:table-cell>
          <table:table-cell table:number-columns-repeated="3"/>
          <table:table-cell table:formula="oooc:=[Baza.I13]+[.I$2]" office:value-type="float" office:value="-5.72043394617322">
            <text:p>-5,72</text:p>
          </table:table-cell>
          <table:table-cell table:number-columns-repeated="2"/>
          <table:table-cell table:formula="oooc:=[Baza.L13]+[.L$2]" office:value-type="float" office:value="-8.7714576598375">
            <text:p>-8,77</text:p>
          </table:table-cell>
          <table:table-cell table:number-columns-repeated="2"/>
          <table:table-cell table:formula="oooc:=[Baza.O13]+[.O$2]" office:value-type="float" office:value="-1.57752391529984">
            <text:p>-1,58</text:p>
          </table:table-cell>
          <table:table-cell table:number-columns-repeated="5"/>
          <table:table-cell table:formula="oooc:=[Baza.U13]+[.U$2]" office:value-type="float" office:value="7.79284425140319">
            <text:p>7,79</text:p>
          </table:table-cell>
          <table:table-cell/>
          <table:table-cell table:formula="oooc:=[Baza.W13]+[.W$2]" office:value-type="float" office:value="-0.19000680933209">
            <text:p>-0,19</text:p>
          </table:table-cell>
          <table:table-cell/>
          <table:table-cell table:formula="oooc:=[Baza.Y13]+[.Y$2]" office:value-type="float" office:value="-7.42331568195791">
            <text:p>-7,42</text:p>
          </table:table-cell>
          <table:table-cell table:number-columns-repeated="2"/>
          <table:table-cell table:formula="oooc:=IF([.B14]&lt;&gt;0;[.B$2];0)+IF([.C14]&lt;&gt;0;[.C$2];0)+IF([.D14]&lt;&gt;0;[.D$2];0)+IF([.E14]&lt;&gt;0;[.E$2];0)+IF([.F14]&lt;&gt;0;[.F$2];0)+IF([.G14]&lt;&gt;0;[.G$2];0)+IF([.H14]&lt;&gt;0;[.H$2];0)+IF([.I14]&lt;&gt;0;[.I$2];0)+IF([.J14]&lt;&gt;0;[.J$2];0)+IF([.K14]&lt;&gt;0;[.K$2];0)+IF([.L14]&lt;&gt;0;[.L$2];0)+IF([.M14]&lt;&gt;0;[.M$2];0)+IF([.N14]&lt;&gt;0;[.N$2];0)+IF([.O14]&lt;&gt;0;[.O$2];0)+IF([.P14]&lt;&gt;0;[.P$2];0)+IF([.Q14]&lt;&gt;0;[.Q$2];0)+IF([.R14]&lt;&gt;0;[.R$2];0)+IF([.S14]&lt;&gt;0;[.S$2];0)+IF([.T14]&lt;&gt;0;[.T$2];0)+IF([.U14]&lt;&gt;0;[.U$2];0)+IF([.V14]&lt;&gt;0;[.V$2];0)+IF([.W14]&lt;&gt;0;[.W$2];0)+IF([.X14]&lt;&gt;0;[.X$2];0)+IF([.Y14]&lt;&gt;0;[.Y$2];0)" office:value-type="float" office:value="0.460423236349935">
            <text:p>0,46</text:p>
          </table:table-cell>
          <table:table-cell/>
        </table:table-row>
        <table:table-row table:style-name="ro1">
          <table:table-cell table:style-name="ce4"/>
          <table:table-cell table:number-columns-repeated="3" table:style-name="ce46"/>
          <table:table-cell table:style-name="ce46" table:formula="oooc:=[Baza.E14]+[.E$2]" office:value-type="float" office:value="-5.64968300245268">
            <text:p>-5,65</text:p>
          </table:table-cell>
          <table:table-cell table:number-columns-repeated="3" table:style-name="ce46"/>
          <table:table-cell table:style-name="ce46" table:formula="oooc:=[Baza.I14]+[.I$2]" office:value-type="float" office:value="0.279566053826779">
            <text:p>0,28</text:p>
          </table:table-cell>
          <table:table-cell table:number-columns-repeated="2" table:style-name="ce46"/>
          <table:table-cell table:style-name="ce46" table:formula="oooc:=[Baza.L14]+[.L$2]" office:value-type="float" office:value="2.2285423401625">
            <text:p>2,23</text:p>
          </table:table-cell>
          <table:table-cell table:number-columns-repeated="2" table:style-name="ce46"/>
          <table:table-cell table:style-name="ce46" table:formula="oooc:=[Baza.O14]+[.O$2]" office:value-type="float" office:value="-1.57752391529984">
            <text:p>-1,58</text:p>
          </table:table-cell>
          <table:table-cell table:number-columns-repeated="5" table:style-name="ce46"/>
          <table:table-cell table:formula="oooc:=[Baza.U14]+[.U$2]" office:value-type="float" office:value="2.79284425140318">
            <text:p>2,79</text:p>
          </table:table-cell>
          <table:table-cell table:style-name="ce46"/>
          <table:table-cell table:formula="oooc:=[Baza.W14]+[.W$2]" office:value-type="float" office:value="1.80999319066791">
            <text:p>1,81</text:p>
          </table:table-cell>
          <table:table-cell table:style-name="ce46"/>
          <table:table-cell table:formula="oooc:=[Baza.Y14]+[.Y$2]" office:value-type="float" office:value="8.57668431804209">
            <text:p>8,58</text:p>
          </table:table-cell>
          <table:table-cell table:number-columns-repeated="2"/>
          <table:table-cell table:formula="oooc:=IF([.B15]&lt;&gt;0;[.B$2];0)+IF([.C15]&lt;&gt;0;[.C$2];0)+IF([.D15]&lt;&gt;0;[.D$2];0)+IF([.E15]&lt;&gt;0;[.E$2];0)+IF([.F15]&lt;&gt;0;[.F$2];0)+IF([.G15]&lt;&gt;0;[.G$2];0)+IF([.H15]&lt;&gt;0;[.H$2];0)+IF([.I15]&lt;&gt;0;[.I$2];0)+IF([.J15]&lt;&gt;0;[.J$2];0)+IF([.K15]&lt;&gt;0;[.K$2];0)+IF([.L15]&lt;&gt;0;[.L$2];0)+IF([.M15]&lt;&gt;0;[.M$2];0)+IF([.N15]&lt;&gt;0;[.N$2];0)+IF([.O15]&lt;&gt;0;[.O$2];0)+IF([.P15]&lt;&gt;0;[.P$2];0)+IF([.Q15]&lt;&gt;0;[.Q$2];0)+IF([.R15]&lt;&gt;0;[.R$2];0)+IF([.S15]&lt;&gt;0;[.S$2];0)+IF([.T15]&lt;&gt;0;[.T$2];0)+IF([.U15]&lt;&gt;0;[.U$2];0)+IF([.V15]&lt;&gt;0;[.V$2];0)+IF([.W15]&lt;&gt;0;[.W$2];0)+IF([.X15]&lt;&gt;0;[.X$2];0)+IF([.Y15]&lt;&gt;0;[.Y$2];0)" office:value-type="float" office:value="0.460423236349935">
            <text:p>0,46</text:p>
          </table:table-cell>
          <table:table-cell/>
        </table:table-row>
        <table:table-row table:style-name="ro1">
          <table:table-cell/>
          <table:table-cell table:number-columns-repeated="3"/>
          <table:table-cell table:formula="oooc:=[Baza.E15]+[.E$2]" office:value-type="float" office:value="-2.64968300245268">
            <text:p>-2,65</text:p>
          </table:table-cell>
          <table:table-cell/>
          <table:table-cell table:formula="oooc:=[Baza.G15]+[.G$2]" office:value-type="float" office:value="-8.68589807157071">
            <text:p>-8,69</text:p>
          </table:table-cell>
          <table:table-cell table:formula="oooc:=[Baza.H15]+[.H$2]" office:value-type="float" office:value="9.58011542809544">
            <text:p>9,58</text:p>
          </table:table-cell>
          <table:table-cell/>
          <table:table-cell table:formula="oooc:=[Baza.J15]+[.J$2]" office:value-type="float" office:value="1.69272062566523">
            <text:p>1,69</text:p>
          </table:table-cell>
          <table:table-cell table:number-columns-repeated="5"/>
          <table:table-cell table:formula="oooc:=[Baza.P15]+[.P$2]" office:value-type="float" office:value="-2.52641425860918">
            <text:p>-2,53</text:p>
          </table:table-cell>
          <table:table-cell/>
          <table:table-cell table:formula="oooc:=[Baza.R15]+[.R$2]" office:value-type="float" office:value="15.9168666494781">
            <text:p>15,92</text:p>
          </table:table-cell>
          <table:table-cell table:number-columns-repeated="4" table:style-name="ce45"/>
          <table:table-cell table:style-name="ce45" table:formula="oooc:=[Baza.W15]+[.W$2]" office:value-type="float" office:value="-0.19000680933209">
            <text:p>-0,19</text:p>
          </table:table-cell>
          <table:table-cell table:style-name="ce45"/>
          <table:table-cell table:style-name="ce48"/>
          <table:table-cell table:formula="oooc:=SUM([.B16:.Y18])" office:value-type="float" office:value="50.4131016838222">
            <text:p>50,41</text:p>
          </table:table-cell>
          <table:table-cell table:formula="oooc:=COUNTA([.B16:.Y18])" office:value-type="float" office:value="21">
            <text:p>21</text:p>
          </table:table-cell>
          <table:table-cell table:formula="oooc:=IF([.B16]&lt;&gt;0;[.B$2];0)+IF([.C16]&lt;&gt;0;[.C$2];0)+IF([.D16]&lt;&gt;0;[.D$2];0)+IF([.E16]&lt;&gt;0;[.E$2];0)+IF([.F16]&lt;&gt;0;[.F$2];0)+IF([.G16]&lt;&gt;0;[.G$2];0)+IF([.H16]&lt;&gt;0;[.H$2];0)+IF([.I16]&lt;&gt;0;[.I$2];0)+IF([.J16]&lt;&gt;0;[.J$2];0)+IF([.K16]&lt;&gt;0;[.K$2];0)+IF([.L16]&lt;&gt;0;[.L$2];0)+IF([.M16]&lt;&gt;0;[.M$2];0)+IF([.N16]&lt;&gt;0;[.N$2];0)+IF([.O16]&lt;&gt;0;[.O$2];0)+IF([.P16]&lt;&gt;0;[.P$2];0)+IF([.Q16]&lt;&gt;0;[.Q$2];0)+IF([.R16]&lt;&gt;0;[.R$2];0)+IF([.S16]&lt;&gt;0;[.S$2];0)+IF([.T16]&lt;&gt;0;[.T$2];0)+IF([.U16]&lt;&gt;0;[.U$2];0)+IF([.V16]&lt;&gt;0;[.V$2];0)+IF([.W16]&lt;&gt;0;[.W$2];0)+IF([.X16]&lt;&gt;0;[.X$2];0)+IF([.Y16]&lt;&gt;0;[.Y$2];0)" office:value-type="float" office:value="10.1377005612741">
            <text:p>10,14</text:p>
          </table:table-cell>
          <table:table-cell table:formula="oooc:=SUM([.AB16:.AB18])" office:value-type="float" office:value="30.4131016838222">
            <text:p>30,41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number-columns-repeated="3"/>
          <table:table-cell table:formula="oooc:=[Baza.E16]+[.E$2]" office:value-type="float" office:value="1.35031699754732">
            <text:p>1,35</text:p>
          </table:table-cell>
          <table:table-cell/>
          <table:table-cell table:formula="oooc:=[Baza.G16]+[.G$2]" office:value-type="float" office:value="6.31410192842929">
            <text:p>6,31</text:p>
          </table:table-cell>
          <table:table-cell table:formula="oooc:=[Baza.H16]+[.H$2]" office:value-type="float" office:value="1.58011542809544">
            <text:p>1,58</text:p>
          </table:table-cell>
          <table:table-cell/>
          <table:table-cell table:formula="oooc:=[Baza.J16]+[.J$2]" office:value-type="float" office:value="7.69272062566523">
            <text:p>7,69</text:p>
          </table:table-cell>
          <table:table-cell table:number-columns-repeated="5"/>
          <table:table-cell table:formula="oooc:=[Baza.P16]+[.P$2]" office:value-type="float" office:value="10.4735857413908">
            <text:p>10,47</text:p>
          </table:table-cell>
          <table:table-cell/>
          <table:table-cell table:formula="oooc:=[Baza.R16]+[.R$2]" office:value-type="float" office:value="-7.08313335052194">
            <text:p>-7,08</text:p>
          </table:table-cell>
          <table:table-cell table:number-columns-repeated="4"/>
          <table:table-cell table:formula="oooc:=[Baza.W16]+[.W$2]" office:value-type="float" office:value="6.80999319066791">
            <text:p>6,81</text:p>
          </table:table-cell>
          <table:table-cell table:number-columns-repeated="2"/>
          <table:table-cell table:number-columns-repeated="2"/>
          <table:table-cell table:formula="oooc:=IF([.B17]&lt;&gt;0;[.B$2];0)+IF([.C17]&lt;&gt;0;[.C$2];0)+IF([.D17]&lt;&gt;0;[.D$2];0)+IF([.E17]&lt;&gt;0;[.E$2];0)+IF([.F17]&lt;&gt;0;[.F$2];0)+IF([.G17]&lt;&gt;0;[.G$2];0)+IF([.H17]&lt;&gt;0;[.H$2];0)+IF([.I17]&lt;&gt;0;[.I$2];0)+IF([.J17]&lt;&gt;0;[.J$2];0)+IF([.K17]&lt;&gt;0;[.K$2];0)+IF([.L17]&lt;&gt;0;[.L$2];0)+IF([.M17]&lt;&gt;0;[.M$2];0)+IF([.N17]&lt;&gt;0;[.N$2];0)+IF([.O17]&lt;&gt;0;[.O$2];0)+IF([.P17]&lt;&gt;0;[.P$2];0)+IF([.Q17]&lt;&gt;0;[.Q$2];0)+IF([.R17]&lt;&gt;0;[.R$2];0)+IF([.S17]&lt;&gt;0;[.S$2];0)+IF([.T17]&lt;&gt;0;[.T$2];0)+IF([.U17]&lt;&gt;0;[.U$2];0)+IF([.V17]&lt;&gt;0;[.V$2];0)+IF([.W17]&lt;&gt;0;[.W$2];0)+IF([.X17]&lt;&gt;0;[.X$2];0)+IF([.Y17]&lt;&gt;0;[.Y$2];0)" office:value-type="float" office:value="10.1377005612741">
            <text:p>10,14</text:p>
          </table:table-cell>
          <table:table-cell/>
        </table:table-row>
        <table:table-row table:style-name="ro1">
          <table:table-cell table:style-name="ce4"/>
          <table:table-cell table:number-columns-repeated="3" table:style-name="ce46"/>
          <table:table-cell table:style-name="ce46" table:formula="oooc:=[Baza.E17]+[.E$2]" office:value-type="float" office:value="10.3503169975473">
            <text:p>10,35</text:p>
          </table:table-cell>
          <table:table-cell table:style-name="ce46"/>
          <table:table-cell table:style-name="ce46" table:formula="oooc:=[Baza.G17]+[.G$2]" office:value-type="float" office:value="2.31410192842929">
            <text:p>2,31</text:p>
          </table:table-cell>
          <table:table-cell table:style-name="ce46" table:formula="oooc:=[Baza.H17]+[.H$2]" office:value-type="float" office:value="-7.41988457190456">
            <text:p>-7,42</text:p>
          </table:table-cell>
          <table:table-cell table:style-name="ce46"/>
          <table:table-cell table:style-name="ce46" table:formula="oooc:=[Baza.J17]+[.J$2]" office:value-type="float" office:value="1.69272062566523">
            <text:p>1,69</text:p>
          </table:table-cell>
          <table:table-cell table:number-columns-repeated="5" table:style-name="ce46"/>
          <table:table-cell table:style-name="ce46" table:formula="oooc:=[Baza.P17]+[.P$2]" office:value-type="float" office:value="0.473585741390823">
            <text:p>0,47</text:p>
          </table:table-cell>
          <table:table-cell table:style-name="ce46"/>
          <table:table-cell table:style-name="ce46" table:formula="oooc:=[Baza.R17]+[.R$2]" office:value-type="float" office:value="-0.083133350521938">
            <text:p>-0,08</text:p>
          </table:table-cell>
          <table:table-cell table:number-columns-repeated="4" table:style-name="ce46"/>
          <table:table-cell table:style-name="ce46" table:formula="oooc:=[Baza.W17]+[.W$2]" office:value-type="float" office:value="2.80999319066791">
            <text:p>2,81</text:p>
          </table:table-cell>
          <table:table-cell table:style-name="ce46"/>
          <table:table-cell table:style-name="ce50"/>
          <table:table-cell table:number-columns-repeated="2"/>
          <table:table-cell table:formula="oooc:=IF([.B18]&lt;&gt;0;[.B$2];0)+IF([.C18]&lt;&gt;0;[.C$2];0)+IF([.D18]&lt;&gt;0;[.D$2];0)+IF([.E18]&lt;&gt;0;[.E$2];0)+IF([.F18]&lt;&gt;0;[.F$2];0)+IF([.G18]&lt;&gt;0;[.G$2];0)+IF([.H18]&lt;&gt;0;[.H$2];0)+IF([.I18]&lt;&gt;0;[.I$2];0)+IF([.J18]&lt;&gt;0;[.J$2];0)+IF([.K18]&lt;&gt;0;[.K$2];0)+IF([.L18]&lt;&gt;0;[.L$2];0)+IF([.M18]&lt;&gt;0;[.M$2];0)+IF([.N18]&lt;&gt;0;[.N$2];0)+IF([.O18]&lt;&gt;0;[.O$2];0)+IF([.P18]&lt;&gt;0;[.P$2];0)+IF([.Q18]&lt;&gt;0;[.Q$2];0)+IF([.R18]&lt;&gt;0;[.R$2];0)+IF([.S18]&lt;&gt;0;[.S$2];0)+IF([.T18]&lt;&gt;0;[.T$2];0)+IF([.U18]&lt;&gt;0;[.U$2];0)+IF([.V18]&lt;&gt;0;[.V$2];0)+IF([.W18]&lt;&gt;0;[.W$2];0)+IF([.X18]&lt;&gt;0;[.X$2];0)+IF([.Y18]&lt;&gt;0;[.Y$2];0)" office:value-type="float" office:value="10.1377005612741">
            <text:p>10,14</text:p>
          </table:table-cell>
          <table:table-cell/>
        </table:table-row>
        <table:table-row table:style-name="ro1">
          <table:table-cell/>
          <table:table-cell table:number-columns-repeated="2"/>
          <table:table-cell table:formula="oooc:=[Baza.D18]+[.D$2]" office:value-type="float" office:value="4.3607954357642">
            <text:p>4,36</text:p>
          </table:table-cell>
          <table:table-cell table:number-columns-repeated="4"/>
          <table:table-cell table:formula="oooc:=[Baza.I18]+[.I$2]" office:value-type="float" office:value="11.2795660538268">
            <text:p>11,28</text:p>
          </table:table-cell>
          <table:table-cell/>
          <table:table-cell table:formula="oooc:=[Baza.K18]+[.K$2]" office:value-type="float" office:value="4.58611821793829">
            <text:p>4,59</text:p>
          </table:table-cell>
          <table:table-cell table:number-columns-repeated="3"/>
          <table:table-cell table:formula="oooc:=[Baza.O18]+[.O$2]" office:value-type="float" office:value="1.42247608470016">
            <text:p>1,42</text:p>
          </table:table-cell>
          <table:table-cell table:formula="oooc:=[Baza.P18]+[.P$2]" office:value-type="float" office:value="8.47358574139082">
            <text:p>8,47</text:p>
          </table:table-cell>
          <table:table-cell table:number-columns-repeated="5"/>
          <table:table-cell table:formula="oooc:=[Baza.V18]+[.V$2]" office:value-type="float" office:value="-4.51179072211975">
            <text:p>-4,51</text:p>
          </table:table-cell>
          <table:table-cell/>
          <table:table-cell table:formula="oooc:=[Baza.X18]+[.X$2]" office:value-type="float" office:value="2.62910956413664">
            <text:p>2,63</text:p>
          </table:table-cell>
          <table:table-cell/>
          <table:table-cell table:formula="oooc:=SUM([.B19:.Y21])" office:value-type="float" office:value="38.7195811269114">
            <text:p>38,72</text:p>
          </table:table-cell>
          <table:table-cell table:formula="oooc:=COUNTA([.B19:.Y21])" office:value-type="float" office:value="21">
            <text:p>21</text:p>
          </table:table-cell>
          <table:table-cell table:formula="oooc:=IF([.B19]&lt;&gt;0;[.B$2];0)+IF([.C19]&lt;&gt;0;[.C$2];0)+IF([.D19]&lt;&gt;0;[.D$2];0)+IF([.E19]&lt;&gt;0;[.E$2];0)+IF([.F19]&lt;&gt;0;[.F$2];0)+IF([.G19]&lt;&gt;0;[.G$2];0)+IF([.H19]&lt;&gt;0;[.H$2];0)+IF([.I19]&lt;&gt;0;[.I$2];0)+IF([.J19]&lt;&gt;0;[.J$2];0)+IF([.K19]&lt;&gt;0;[.K$2];0)+IF([.L19]&lt;&gt;0;[.L$2];0)+IF([.M19]&lt;&gt;0;[.M$2];0)+IF([.N19]&lt;&gt;0;[.N$2];0)+IF([.O19]&lt;&gt;0;[.O$2];0)+IF([.P19]&lt;&gt;0;[.P$2];0)+IF([.Q19]&lt;&gt;0;[.Q$2];0)+IF([.R19]&lt;&gt;0;[.R$2];0)+IF([.S19]&lt;&gt;0;[.S$2];0)+IF([.T19]&lt;&gt;0;[.T$2];0)+IF([.U19]&lt;&gt;0;[.U$2];0)+IF([.V19]&lt;&gt;0;[.V$2];0)+IF([.W19]&lt;&gt;0;[.W$2];0)+IF([.X19]&lt;&gt;0;[.X$2];0)+IF([.Y19]&lt;&gt;0;[.Y$2];0)" office:value-type="float" office:value="5.23986037563714">
            <text:p>5,24</text:p>
          </table:table-cell>
          <table:table-cell table:formula="oooc:=SUM([.AB19:.AB21])" office:value-type="float" office:value="15.7195811269114">
            <text:p>15,7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number-columns-repeated="2"/>
          <table:table-cell table:formula="oooc:=[Baza.D19]+[.D$2]" office:value-type="float" office:value="-2.6392045642358">
            <text:p>-2,64</text:p>
          </table:table-cell>
          <table:table-cell table:number-columns-repeated="4"/>
          <table:table-cell table:formula="oooc:=[Baza.I19]+[.I$2]" office:value-type="float" office:value="0.279566053826779">
            <text:p>0,28</text:p>
          </table:table-cell>
          <table:table-cell/>
          <table:table-cell table:formula="oooc:=[Baza.K19]+[.K$2]" office:value-type="float" office:value="-3.41388178206171">
            <text:p>-3,41</text:p>
          </table:table-cell>
          <table:table-cell table:number-columns-repeated="3"/>
          <table:table-cell table:formula="oooc:=[Baza.O19]+[.O$2]" office:value-type="float" office:value="1.42247608470016">
            <text:p>1,42</text:p>
          </table:table-cell>
          <table:table-cell table:formula="oooc:=[Baza.P19]+[.P$2]" office:value-type="float" office:value="0.473585741390823">
            <text:p>0,47</text:p>
          </table:table-cell>
          <table:table-cell table:number-columns-repeated="5"/>
          <table:table-cell table:formula="oooc:=[Baza.V19]+[.V$2]" office:value-type="float" office:value="1.48820927788025">
            <text:p>1,49</text:p>
          </table:table-cell>
          <table:table-cell/>
          <table:table-cell table:formula="oooc:=[Baza.X19]+[.X$2]" office:value-type="float" office:value="0.629109564136636">
            <text:p>0,63</text:p>
          </table:table-cell>
          <table:table-cell/>
          <table:table-cell table:number-columns-repeated="2"/>
          <table:table-cell table:formula="oooc:=IF([.B20]&lt;&gt;0;[.B$2];0)+IF([.C20]&lt;&gt;0;[.C$2];0)+IF([.D20]&lt;&gt;0;[.D$2];0)+IF([.E20]&lt;&gt;0;[.E$2];0)+IF([.F20]&lt;&gt;0;[.F$2];0)+IF([.G20]&lt;&gt;0;[.G$2];0)+IF([.H20]&lt;&gt;0;[.H$2];0)+IF([.I20]&lt;&gt;0;[.I$2];0)+IF([.J20]&lt;&gt;0;[.J$2];0)+IF([.K20]&lt;&gt;0;[.K$2];0)+IF([.L20]&lt;&gt;0;[.L$2];0)+IF([.M20]&lt;&gt;0;[.M$2];0)+IF([.N20]&lt;&gt;0;[.N$2];0)+IF([.O20]&lt;&gt;0;[.O$2];0)+IF([.P20]&lt;&gt;0;[.P$2];0)+IF([.Q20]&lt;&gt;0;[.Q$2];0)+IF([.R20]&lt;&gt;0;[.R$2];0)+IF([.S20]&lt;&gt;0;[.S$2];0)+IF([.T20]&lt;&gt;0;[.T$2];0)+IF([.U20]&lt;&gt;0;[.U$2];0)+IF([.V20]&lt;&gt;0;[.V$2];0)+IF([.W20]&lt;&gt;0;[.W$2];0)+IF([.X20]&lt;&gt;0;[.X$2];0)+IF([.Y20]&lt;&gt;0;[.Y$2];0)" office:value-type="float" office:value="5.23986037563714">
            <text:p>5,24</text:p>
          </table:table-cell>
          <table:table-cell/>
        </table:table-row>
        <table:table-row table:style-name="ro1">
          <table:table-cell table:style-name="ce4"/>
          <table:table-cell table:number-columns-repeated="2" table:style-name="ce46"/>
          <table:table-cell table:formula="oooc:=[Baza.D20]+[.D$2]" office:value-type="float" office:value="1.3607954357642">
            <text:p>1,36</text:p>
          </table:table-cell>
          <table:table-cell table:number-columns-repeated="4" table:style-name="ce46"/>
          <table:table-cell table:formula="oooc:=[Baza.I20]+[.I$2]" office:value-type="float" office:value="-1.72043394617322">
            <text:p>-1,72</text:p>
          </table:table-cell>
          <table:table-cell table:style-name="ce46"/>
          <table:table-cell table:formula="oooc:=[Baza.K20]+[.K$2]" office:value-type="float" office:value="1.58611821793829">
            <text:p>1,59</text:p>
          </table:table-cell>
          <table:table-cell table:number-columns-repeated="3" table:style-name="ce46"/>
          <table:table-cell table:formula="oooc:=[Baza.O20]+[.O$2]" office:value-type="float" office:value="1.42247608470016">
            <text:p>1,42</text:p>
          </table:table-cell>
          <table:table-cell table:formula="oooc:=[Baza.P20]+[.P$2]" office:value-type="float" office:value="-0.526414258609177">
            <text:p>-0,53</text:p>
          </table:table-cell>
          <table:table-cell table:number-columns-repeated="5" table:style-name="ce46"/>
          <table:table-cell table:formula="oooc:=[Baza.V20]+[.V$2]" office:value-type="float" office:value="3.48820927788025">
            <text:p>3,49</text:p>
          </table:table-cell>
          <table:table-cell table:style-name="ce46"/>
          <table:table-cell table:formula="oooc:=[Baza.X20]+[.X$2]" office:value-type="float" office:value="6.62910956413664">
            <text:p>6,63</text:p>
          </table:table-cell>
          <table:table-cell table:style-name="ce50"/>
          <table:table-cell table:number-columns-repeated="2"/>
          <table:table-cell table:formula="oooc:=IF([.B21]&lt;&gt;0;[.B$2];0)+IF([.C21]&lt;&gt;0;[.C$2];0)+IF([.D21]&lt;&gt;0;[.D$2];0)+IF([.E21]&lt;&gt;0;[.E$2];0)+IF([.F21]&lt;&gt;0;[.F$2];0)+IF([.G21]&lt;&gt;0;[.G$2];0)+IF([.H21]&lt;&gt;0;[.H$2];0)+IF([.I21]&lt;&gt;0;[.I$2];0)+IF([.J21]&lt;&gt;0;[.J$2];0)+IF([.K21]&lt;&gt;0;[.K$2];0)+IF([.L21]&lt;&gt;0;[.L$2];0)+IF([.M21]&lt;&gt;0;[.M$2];0)+IF([.N21]&lt;&gt;0;[.N$2];0)+IF([.O21]&lt;&gt;0;[.O$2];0)+IF([.P21]&lt;&gt;0;[.P$2];0)+IF([.Q21]&lt;&gt;0;[.Q$2];0)+IF([.R21]&lt;&gt;0;[.R$2];0)+IF([.S21]&lt;&gt;0;[.S$2];0)+IF([.T21]&lt;&gt;0;[.T$2];0)+IF([.U21]&lt;&gt;0;[.U$2];0)+IF([.V21]&lt;&gt;0;[.V$2];0)+IF([.W21]&lt;&gt;0;[.W$2];0)+IF([.X21]&lt;&gt;0;[.X$2];0)+IF([.Y21]&lt;&gt;0;[.Y$2];0)" office:value-type="float" office:value="5.23986037563714">
            <text:p>5,24</text:p>
          </table:table-cell>
          <table:table-cell/>
        </table:table-row>
        <table:table-row table:style-name="ro1">
          <table:table-cell/>
          <table:table-cell/>
          <table:table-cell table:style-name="ce45" table:formula="oooc:=[Baza.C21]+[.C$2]" office:value-type="float" office:value="5.65977800255185">
            <text:p>5,66</text:p>
          </table:table-cell>
          <table:table-cell table:number-columns-repeated="4" table:style-name="ce45"/>
          <table:table-cell table:style-name="ce45" table:formula="oooc:=[Baza.H21]+[.H$2]" office:value-type="float" office:value="-7.41988457190456">
            <text:p>-7,42</text:p>
          </table:table-cell>
          <table:table-cell table:style-name="ce45" table:formula="oooc:=[Baza.I21]+[.I$2]" office:value-type="float" office:value="8.27956605382678">
            <text:p>8,28</text:p>
          </table:table-cell>
          <table:table-cell table:number-columns-repeated="4" table:style-name="ce45"/>
          <table:table-cell table:style-name="ce45" table:formula="oooc:=[Baza.N21]+[.N$2]" office:value-type="float" office:value="-0.164323066447181">
            <text:p>-0,16</text:p>
          </table:table-cell>
          <table:table-cell table:number-columns-repeated="3" table:style-name="ce45"/>
          <table:table-cell table:style-name="ce45" table:formula="oooc:=[Baza.R21]+[.R$2]" office:value-type="float" office:value="-2.08313335052194">
            <text:p>-2,08</text:p>
          </table:table-cell>
          <table:table-cell/>
          <table:table-cell table:number-columns-repeated="3" table:style-name="ce45"/>
          <table:table-cell table:style-name="ce45" table:formula="oooc:=[Baza.W21]+[.W$2]" office:value-type="float" office:value="1.80999319066791">
            <text:p>1,81</text:p>
          </table:table-cell>
          <table:table-cell table:style-name="ce45" table:formula="oooc:=[Baza.X21]+[.X$2]" office:value-type="float" office:value="-9.37089043586336">
            <text:p>-9,37</text:p>
          </table:table-cell>
          <table:table-cell table:style-name="ce48"/>
          <table:table-cell table:formula="oooc:=SUM([.B22:.Y24])" office:value-type="float" office:value="30.1333174669285">
            <text:p>30,13</text:p>
          </table:table-cell>
          <table:table-cell table:formula="oooc:=COUNTA([.B22:.Y24])" office:value-type="float" office:value="21">
            <text:p>21</text:p>
          </table:table-cell>
          <table:table-cell table:formula="oooc:=IF([.B22]&lt;&gt;0;[.B$2];0)+IF([.C22]&lt;&gt;0;[.C$2];0)+IF([.D22]&lt;&gt;0;[.D$2];0)+IF([.E22]&lt;&gt;0;[.E$2];0)+IF([.F22]&lt;&gt;0;[.F$2];0)+IF([.G22]&lt;&gt;0;[.G$2];0)+IF([.H22]&lt;&gt;0;[.H$2];0)+IF([.I22]&lt;&gt;0;[.I$2];0)+IF([.J22]&lt;&gt;0;[.J$2];0)+IF([.K22]&lt;&gt;0;[.K$2];0)+IF([.L22]&lt;&gt;0;[.L$2];0)+IF([.M22]&lt;&gt;0;[.M$2];0)+IF([.N22]&lt;&gt;0;[.N$2];0)+IF([.O22]&lt;&gt;0;[.O$2];0)+IF([.P22]&lt;&gt;0;[.P$2];0)+IF([.Q22]&lt;&gt;0;[.Q$2];0)+IF([.R22]&lt;&gt;0;[.R$2];0)+IF([.S22]&lt;&gt;0;[.S$2];0)+IF([.T22]&lt;&gt;0;[.T$2];0)+IF([.U22]&lt;&gt;0;[.U$2];0)+IF([.V22]&lt;&gt;0;[.V$2];0)+IF([.W22]&lt;&gt;0;[.W$2];0)+IF([.X22]&lt;&gt;0;[.X$2];0)+IF([.Y22]&lt;&gt;0;[.Y$2];0)" office:value-type="float" office:value="6.71110582230949">
            <text:p>6,71</text:p>
          </table:table-cell>
          <table:table-cell table:formula="oooc:=SUM([.AB22:.AB24])" office:value-type="float" office:value="20.1333174669285">
            <text:p>20,13</text:p>
          </table:table-cell>
        </table:table-row>
        <table:table-row table:style-name="ro1">
          <table:table-cell office:value-type="float" office:value="14">
            <text:p>14</text:p>
          </table:table-cell>
          <table:table-cell/>
          <table:table-cell table:formula="oooc:=[Baza.C22]+[.C$2]" office:value-type="float" office:value="3.65977800255185">
            <text:p>3,66</text:p>
          </table:table-cell>
          <table:table-cell table:number-columns-repeated="4"/>
          <table:table-cell table:formula="oooc:=[Baza.H22]+[.H$2]" office:value-type="float" office:value="5.58011542809544">
            <text:p>5,58</text:p>
          </table:table-cell>
          <table:table-cell table:formula="oooc:=[Baza.I22]+[.I$2]" office:value-type="float" office:value="5.27956605382678">
            <text:p>5,28</text:p>
          </table:table-cell>
          <table:table-cell table:number-columns-repeated="4"/>
          <table:table-cell table:formula="oooc:=[Baza.N22]+[.N$2]" office:value-type="float" office:value="-3.16432306644718">
            <text:p>-3,16</text:p>
          </table:table-cell>
          <table:table-cell table:number-columns-repeated="3"/>
          <table:table-cell table:formula="oooc:=[Baza.R22]+[.R$2]" office:value-type="float" office:value="-1.08313335052194">
            <text:p>-1,08</text:p>
          </table:table-cell>
          <table:table-cell table:number-columns-repeated="4"/>
          <table:table-cell table:formula="oooc:=[Baza.W22]+[.W$2]" office:value-type="float" office:value="1.80999319066791">
            <text:p>1,81</text:p>
          </table:table-cell>
          <table:table-cell table:formula="oooc:=[Baza.X22]+[.X$2]" office:value-type="float" office:value="3.62910956413664">
            <text:p>3,63</text:p>
          </table:table-cell>
          <table:table-cell/>
          <table:table-cell table:number-columns-repeated="2"/>
          <table:table-cell table:formula="oooc:=IF([.B23]&lt;&gt;0;[.B$2];0)+IF([.C23]&lt;&gt;0;[.C$2];0)+IF([.D23]&lt;&gt;0;[.D$2];0)+IF([.E23]&lt;&gt;0;[.E$2];0)+IF([.F23]&lt;&gt;0;[.F$2];0)+IF([.G23]&lt;&gt;0;[.G$2];0)+IF([.H23]&lt;&gt;0;[.H$2];0)+IF([.I23]&lt;&gt;0;[.I$2];0)+IF([.J23]&lt;&gt;0;[.J$2];0)+IF([.K23]&lt;&gt;0;[.K$2];0)+IF([.L23]&lt;&gt;0;[.L$2];0)+IF([.M23]&lt;&gt;0;[.M$2];0)+IF([.N23]&lt;&gt;0;[.N$2];0)+IF([.O23]&lt;&gt;0;[.O$2];0)+IF([.P23]&lt;&gt;0;[.P$2];0)+IF([.Q23]&lt;&gt;0;[.Q$2];0)+IF([.R23]&lt;&gt;0;[.R$2];0)+IF([.S23]&lt;&gt;0;[.S$2];0)+IF([.T23]&lt;&gt;0;[.T$2];0)+IF([.U23]&lt;&gt;0;[.U$2];0)+IF([.V23]&lt;&gt;0;[.V$2];0)+IF([.W23]&lt;&gt;0;[.W$2];0)+IF([.X23]&lt;&gt;0;[.X$2];0)+IF([.Y23]&lt;&gt;0;[.Y$2];0)" office:value-type="float" office:value="6.71110582230949">
            <text:p>6,71</text:p>
          </table:table-cell>
          <table:table-cell/>
        </table:table-row>
        <table:table-row table:style-name="ro1">
          <table:table-cell table:style-name="ce4"/>
          <table:table-cell table:style-name="ce46"/>
          <table:table-cell table:style-name="ce46" table:formula="oooc:=[Baza.C23]+[.C$2]" office:value-type="float" office:value="4.65977800255185">
            <text:p>4,66</text:p>
          </table:table-cell>
          <table:table-cell table:number-columns-repeated="4" table:style-name="ce46"/>
          <table:table-cell table:style-name="ce46" table:formula="oooc:=[Baza.H23]+[.H$2]" office:value-type="float" office:value="0.580115428095436">
            <text:p>0,58</text:p>
          </table:table-cell>
          <table:table-cell table:style-name="ce46" table:formula="oooc:=[Baza.I23]+[.I$2]" office:value-type="float" office:value="-0.720433946173221">
            <text:p>-0,72</text:p>
          </table:table-cell>
          <table:table-cell table:number-columns-repeated="4" table:style-name="ce46"/>
          <table:table-cell table:style-name="ce46" table:formula="oooc:=[Baza.N23]+[.N$2]" office:value-type="float" office:value="5.83567693355282">
            <text:p>5,84</text:p>
          </table:table-cell>
          <table:table-cell table:number-columns-repeated="3" table:style-name="ce46"/>
          <table:table-cell table:style-name="ce46" table:formula="oooc:=[Baza.R23]+[.R$2]" office:value-type="float" office:value="1.91686664947806">
            <text:p>1,92</text:p>
          </table:table-cell>
          <table:table-cell table:number-columns-repeated="4" table:style-name="ce46"/>
          <table:table-cell table:style-name="ce46" table:formula="oooc:=[Baza.W23]+[.W$2]" office:value-type="float" office:value="1.80999319066791">
            <text:p>1,81</text:p>
          </table:table-cell>
          <table:table-cell table:style-name="ce46" table:formula="oooc:=[Baza.X23]+[.X$2]" office:value-type="float" office:value="3.62910956413664">
            <text:p>3,63</text:p>
          </table:table-cell>
          <table:table-cell table:style-name="ce50"/>
          <table:table-cell table:number-columns-repeated="2"/>
          <table:table-cell table:formula="oooc:=IF([.B24]&lt;&gt;0;[.B$2];0)+IF([.C24]&lt;&gt;0;[.C$2];0)+IF([.D24]&lt;&gt;0;[.D$2];0)+IF([.E24]&lt;&gt;0;[.E$2];0)+IF([.F24]&lt;&gt;0;[.F$2];0)+IF([.G24]&lt;&gt;0;[.G$2];0)+IF([.H24]&lt;&gt;0;[.H$2];0)+IF([.I24]&lt;&gt;0;[.I$2];0)+IF([.J24]&lt;&gt;0;[.J$2];0)+IF([.K24]&lt;&gt;0;[.K$2];0)+IF([.L24]&lt;&gt;0;[.L$2];0)+IF([.M24]&lt;&gt;0;[.M$2];0)+IF([.N24]&lt;&gt;0;[.N$2];0)+IF([.O24]&lt;&gt;0;[.O$2];0)+IF([.P24]&lt;&gt;0;[.P$2];0)+IF([.Q24]&lt;&gt;0;[.Q$2];0)+IF([.R24]&lt;&gt;0;[.R$2];0)+IF([.S24]&lt;&gt;0;[.S$2];0)+IF([.T24]&lt;&gt;0;[.T$2];0)+IF([.U24]&lt;&gt;0;[.U$2];0)+IF([.V24]&lt;&gt;0;[.V$2];0)+IF([.W24]&lt;&gt;0;[.W$2];0)+IF([.X24]&lt;&gt;0;[.X$2];0)+IF([.Y24]&lt;&gt;0;[.Y$2];0)" office:value-type="float" office:value="6.71110582230949">
            <text:p>6,71</text:p>
          </table:table-cell>
          <table:table-cell/>
        </table:table-row>
        <table:table-row table:style-name="ro1">
          <table:table-cell/>
          <table:table-cell table:number-columns-repeated="3"/>
          <table:table-cell table:formula="oooc:=[Baza.E24]+[.E$2]" office:value-type="float" office:value="-1.64968300245268">
            <text:p>-1,65</text:p>
          </table:table-cell>
          <table:table-cell table:number-columns-repeated="3"/>
          <table:table-cell table:formula="oooc:=[Baza.I24]+[.I$2]" office:value-type="float" office:value="-4.72043394617322">
            <text:p>-4,72</text:p>
          </table:table-cell>
          <table:table-cell table:number-columns-repeated="2"/>
          <table:table-cell table:formula="oooc:=[Baza.L24]+[.L$2]" office:value-type="float" office:value="10.2285423401625">
            <text:p>10,23</text:p>
          </table:table-cell>
          <table:table-cell table:formula="oooc:=[Baza.M24]+[.M$2]" office:value-type="float" office:value="-4.57749747129172">
            <text:p>-4,58</text:p>
          </table:table-cell>
          <table:table-cell table:formula="oooc:=[Baza.N24]+[.N$2]" office:value-type="float" office:value="-3.16432306644718">
            <text:p>-3,16</text:p>
          </table:table-cell>
          <table:table-cell table:number-columns-repeated="5"/>
          <table:table-cell table:formula="oooc:=[Baza.T24]+[.T$2]" office:value-type="float" office:value="-3.66010855265333">
            <text:p>-3,66</text:p>
          </table:table-cell>
          <table:table-cell table:number-columns-repeated="3"/>
          <table:table-cell table:formula="oooc:=[Baza.X24]+[.X$2]" office:value-type="float" office:value="4.62910956413664">
            <text:p>4,63</text:p>
          </table:table-cell>
          <table:table-cell/>
          <table:table-cell table:formula="oooc:=SUM([.B25:.Y27])" office:value-type="float" office:value="-5.743182404157">
            <text:p>-5,74</text:p>
          </table:table-cell>
          <table:table-cell table:formula="oooc:=COUNTA([.B25:.Y27])" office:value-type="float" office:value="21">
            <text:p>21</text:p>
          </table:table-cell>
          <table:table-cell table:formula="oooc:=IF([.B25]&lt;&gt;0;[.B$2];0)+IF([.C25]&lt;&gt;0;[.C$2];0)+IF([.D25]&lt;&gt;0;[.D$2];0)+IF([.E25]&lt;&gt;0;[.E$2];0)+IF([.F25]&lt;&gt;0;[.F$2];0)+IF([.G25]&lt;&gt;0;[.G$2];0)+IF([.H25]&lt;&gt;0;[.H$2];0)+IF([.I25]&lt;&gt;0;[.I$2];0)+IF([.J25]&lt;&gt;0;[.J$2];0)+IF([.K25]&lt;&gt;0;[.K$2];0)+IF([.L25]&lt;&gt;0;[.L$2];0)+IF([.M25]&lt;&gt;0;[.M$2];0)+IF([.N25]&lt;&gt;0;[.N$2];0)+IF([.O25]&lt;&gt;0;[.O$2];0)+IF([.P25]&lt;&gt;0;[.P$2];0)+IF([.Q25]&lt;&gt;0;[.Q$2];0)+IF([.R25]&lt;&gt;0;[.R$2];0)+IF([.S25]&lt;&gt;0;[.S$2];0)+IF([.T25]&lt;&gt;0;[.T$2];0)+IF([.U25]&lt;&gt;0;[.U$2];0)+IF([.V25]&lt;&gt;0;[.V$2];0)+IF([.W25]&lt;&gt;0;[.W$2];0)+IF([.X25]&lt;&gt;0;[.X$2];0)+IF([.Y25]&lt;&gt;0;[.Y$2];0)" office:value-type="float" office:value="-2.914394134719">
            <text:p>-2,91</text:p>
          </table:table-cell>
          <table:table-cell table:formula="oooc:=SUM([.AB25:.AB27])" office:value-type="float" office:value="-8.743182404157">
            <text:p>-8,7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number-columns-repeated="3"/>
          <table:table-cell table:formula="oooc:=[Baza.E25]+[.E$2]" office:value-type="float" office:value="0.350316997547318">
            <text:p>0,35</text:p>
          </table:table-cell>
          <table:table-cell table:number-columns-repeated="3"/>
          <table:table-cell table:formula="oooc:=[Baza.I25]+[.I$2]" office:value-type="float" office:value="-5.72043394617322">
            <text:p>-5,72</text:p>
          </table:table-cell>
          <table:table-cell table:number-columns-repeated="2"/>
          <table:table-cell table:formula="oooc:=[Baza.L25]+[.L$2]" office:value-type="float" office:value="1.2285423401625">
            <text:p>1,23</text:p>
          </table:table-cell>
          <table:table-cell table:formula="oooc:=[Baza.M25]+[.M$2]" office:value-type="float" office:value="1.42250252870828">
            <text:p>1,42</text:p>
          </table:table-cell>
          <table:table-cell table:formula="oooc:=[Baza.N25]+[.N$2]" office:value-type="float" office:value="-3.16432306644718">
            <text:p>-3,16</text:p>
          </table:table-cell>
          <table:table-cell table:number-columns-repeated="5"/>
          <table:table-cell table:formula="oooc:=[Baza.T25]+[.T$2]" office:value-type="float" office:value="7.33989144734668">
            <text:p>7,34</text:p>
          </table:table-cell>
          <table:table-cell table:number-columns-repeated="3"/>
          <table:table-cell table:formula="oooc:=[Baza.X25]+[.X$2]" office:value-type="float" office:value="-7.37089043586336">
            <text:p>-7,37</text:p>
          </table:table-cell>
          <table:table-cell/>
          <table:table-cell table:number-columns-repeated="2"/>
          <table:table-cell table:formula="oooc:=IF([.B26]&lt;&gt;0;[.B$2];0)+IF([.C26]&lt;&gt;0;[.C$2];0)+IF([.D26]&lt;&gt;0;[.D$2];0)+IF([.E26]&lt;&gt;0;[.E$2];0)+IF([.F26]&lt;&gt;0;[.F$2];0)+IF([.G26]&lt;&gt;0;[.G$2];0)+IF([.H26]&lt;&gt;0;[.H$2];0)+IF([.I26]&lt;&gt;0;[.I$2];0)+IF([.J26]&lt;&gt;0;[.J$2];0)+IF([.K26]&lt;&gt;0;[.K$2];0)+IF([.L26]&lt;&gt;0;[.L$2];0)+IF([.M26]&lt;&gt;0;[.M$2];0)+IF([.N26]&lt;&gt;0;[.N$2];0)+IF([.O26]&lt;&gt;0;[.O$2];0)+IF([.P26]&lt;&gt;0;[.P$2];0)+IF([.Q26]&lt;&gt;0;[.Q$2];0)+IF([.R26]&lt;&gt;0;[.R$2];0)+IF([.S26]&lt;&gt;0;[.S$2];0)+IF([.T26]&lt;&gt;0;[.T$2];0)+IF([.U26]&lt;&gt;0;[.U$2];0)+IF([.V26]&lt;&gt;0;[.V$2];0)+IF([.W26]&lt;&gt;0;[.W$2];0)+IF([.X26]&lt;&gt;0;[.X$2];0)+IF([.Y26]&lt;&gt;0;[.Y$2];0)" office:value-type="float" office:value="-2.914394134719">
            <text:p>-2,91</text:p>
          </table:table-cell>
          <table:table-cell/>
        </table:table-row>
        <table:table-row table:style-name="ro1">
          <table:table-cell table:style-name="ce4"/>
          <table:table-cell table:number-columns-repeated="3" table:style-name="ce46"/>
          <table:table-cell table:formula="oooc:=[Baza.E26]+[.E$2]" office:value-type="float" office:value="8.35031699754732">
            <text:p>8,35</text:p>
          </table:table-cell>
          <table:table-cell table:number-columns-repeated="3" table:style-name="ce46"/>
          <table:table-cell table:formula="oooc:=[Baza.I26]+[.I$2]" office:value-type="float" office:value="-1.72043394617322">
            <text:p>-1,72</text:p>
          </table:table-cell>
          <table:table-cell table:number-columns-repeated="2" table:style-name="ce46"/>
          <table:table-cell table:formula="oooc:=[Baza.L26]+[.L$2]" office:value-type="float" office:value="-0.771457659837501">
            <text:p>-0,77</text:p>
          </table:table-cell>
          <table:table-cell table:formula="oooc:=[Baza.M26]+[.M$2]" office:value-type="float" office:value="1.42250252870828">
            <text:p>1,42</text:p>
          </table:table-cell>
          <table:table-cell table:formula="oooc:=[Baza.N26]+[.N$2]" office:value-type="float" office:value="-4.16432306644718">
            <text:p>-4,16</text:p>
          </table:table-cell>
          <table:table-cell table:number-columns-repeated="5" table:style-name="ce46"/>
          <table:table-cell table:formula="oooc:=[Baza.T26]+[.T$2]" office:value-type="float" office:value="2.33989144734667">
            <text:p>2,34</text:p>
          </table:table-cell>
          <table:table-cell table:number-columns-repeated="3" table:style-name="ce46"/>
          <table:table-cell table:formula="oooc:=[Baza.X26]+[.X$2]" office:value-type="float" office:value="-2.37089043586336">
            <text:p>-2,37</text:p>
          </table:table-cell>
          <table:table-cell table:style-name="ce50"/>
          <table:table-cell table:number-columns-repeated="2"/>
          <table:table-cell table:formula="oooc:=IF([.B27]&lt;&gt;0;[.B$2];0)+IF([.C27]&lt;&gt;0;[.C$2];0)+IF([.D27]&lt;&gt;0;[.D$2];0)+IF([.E27]&lt;&gt;0;[.E$2];0)+IF([.F27]&lt;&gt;0;[.F$2];0)+IF([.G27]&lt;&gt;0;[.G$2];0)+IF([.H27]&lt;&gt;0;[.H$2];0)+IF([.I27]&lt;&gt;0;[.I$2];0)+IF([.J27]&lt;&gt;0;[.J$2];0)+IF([.K27]&lt;&gt;0;[.K$2];0)+IF([.L27]&lt;&gt;0;[.L$2];0)+IF([.M27]&lt;&gt;0;[.M$2];0)+IF([.N27]&lt;&gt;0;[.N$2];0)+IF([.O27]&lt;&gt;0;[.O$2];0)+IF([.P27]&lt;&gt;0;[.P$2];0)+IF([.Q27]&lt;&gt;0;[.Q$2];0)+IF([.R27]&lt;&gt;0;[.R$2];0)+IF([.S27]&lt;&gt;0;[.S$2];0)+IF([.T27]&lt;&gt;0;[.T$2];0)+IF([.U27]&lt;&gt;0;[.U$2];0)+IF([.V27]&lt;&gt;0;[.V$2];0)+IF([.W27]&lt;&gt;0;[.W$2];0)+IF([.X27]&lt;&gt;0;[.X$2];0)+IF([.Y27]&lt;&gt;0;[.Y$2];0)" office:value-type="float" office:value="-2.914394134719">
            <text:p>-2,91</text:p>
          </table:table-cell>
          <table:table-cell/>
        </table:table-row>
        <table:table-row table:style-name="ro1">
          <table:table-cell/>
          <table:table-cell table:number-columns-repeated="2" table:style-name="ce45"/>
          <table:table-cell table:style-name="ce45" table:formula="oooc:=[Baza.D27]+[.D$2]" office:value-type="float" office:value="1.3607954357642">
            <text:p>1,36</text:p>
          </table:table-cell>
          <table:table-cell table:number-columns-repeated="3" table:style-name="ce45"/>
          <table:table-cell table:style-name="ce45" table:formula="oooc:=[Baza.H27]+[.H$2]" office:value-type="float" office:value="12.5801154280954">
            <text:p>12,58</text:p>
          </table:table-cell>
          <table:table-cell table:style-name="ce45" table:formula="oooc:=[Baza.I27]+[.I$2]" office:value-type="float" office:value="3.27956605382678">
            <text:p>3,28</text:p>
          </table:table-cell>
          <table:table-cell table:style-name="ce45"/>
          <table:table-cell table:style-name="ce45" table:formula="oooc:=[Baza.K27]+[.K$2]" office:value-type="float" office:value="1.58611821793829">
            <text:p>1,59</text:p>
          </table:table-cell>
          <table:table-cell table:style-name="ce45" table:formula="oooc:=[Baza.L27]+[.L$2]" office:value-type="float" office:value="1.2285423401625">
            <text:p>1,23</text:p>
          </table:table-cell>
          <table:table-cell table:style-name="ce45"/>
          <table:table-cell table:style-name="ce45" table:formula="oooc:=[Baza.N27]+[.N$2]" office:value-type="float" office:value="-4.16432306644718">
            <text:p>-4,16</text:p>
          </table:table-cell>
          <table:table-cell table:number-columns-repeated="7" table:style-name="ce45"/>
          <table:table-cell table:style-name="ce45" table:formula="oooc:=[Baza.V27]+[.V$2]" office:value-type="float" office:value="2.48820927788025">
            <text:p>2,49</text:p>
          </table:table-cell>
          <table:table-cell table:number-columns-repeated="2" table:style-name="ce45"/>
          <table:table-cell table:style-name="ce48"/>
          <table:table-cell table:formula="oooc:=SUM([.B28:.Y30])" office:value-type="float" office:value="14.0770710616608">
            <text:p>14,08</text:p>
          </table:table-cell>
          <table:table-cell table:formula="oooc:=COUNTA([.B28:.Y30])" office:value-type="float" office:value="21">
            <text:p>21</text:p>
          </table:table-cell>
          <table:table-cell table:formula="oooc:=IF([.B28]&lt;&gt;0;[.B$2];0)+IF([.C28]&lt;&gt;0;[.C$2];0)+IF([.D28]&lt;&gt;0;[.D$2];0)+IF([.E28]&lt;&gt;0;[.E$2];0)+IF([.F28]&lt;&gt;0;[.F$2];0)+IF([.G28]&lt;&gt;0;[.G$2];0)+IF([.H28]&lt;&gt;0;[.H$2];0)+IF([.I28]&lt;&gt;0;[.I$2];0)+IF([.J28]&lt;&gt;0;[.J$2];0)+IF([.K28]&lt;&gt;0;[.K$2];0)+IF([.L28]&lt;&gt;0;[.L$2];0)+IF([.M28]&lt;&gt;0;[.M$2];0)+IF([.N28]&lt;&gt;0;[.N$2];0)+IF([.O28]&lt;&gt;0;[.O$2];0)+IF([.P28]&lt;&gt;0;[.P$2];0)+IF([.Q28]&lt;&gt;0;[.Q$2];0)+IF([.R28]&lt;&gt;0;[.R$2];0)+IF([.S28]&lt;&gt;0;[.S$2];0)+IF([.T28]&lt;&gt;0;[.T$2];0)+IF([.U28]&lt;&gt;0;[.U$2];0)+IF([.V28]&lt;&gt;0;[.V$2];0)+IF([.W28]&lt;&gt;0;[.W$2];0)+IF([.X28]&lt;&gt;0;[.X$2];0)+IF([.Y28]&lt;&gt;0;[.Y$2];0)" office:value-type="float" office:value="0.359023687220273">
            <text:p>0,36</text:p>
          </table:table-cell>
          <table:table-cell table:formula="oooc:=SUM([.AB28:.AB30])" office:value-type="float" office:value="1.07707106166082">
            <text:p>1,08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  <table:table-cell table:formula="oooc:=[Baza.D28]+[.D$2]" office:value-type="float" office:value="-4.6392045642358">
            <text:p>-4,64</text:p>
          </table:table-cell>
          <table:table-cell table:number-columns-repeated="3"/>
          <table:table-cell table:formula="oooc:=[Baza.H28]+[.H$2]" office:value-type="float" office:value="-3.41988457190456">
            <text:p>-3,42</text:p>
          </table:table-cell>
          <table:table-cell table:formula="oooc:=[Baza.I28]+[.I$2]" office:value-type="float" office:value="-2.72043394617322">
            <text:p>-2,72</text:p>
          </table:table-cell>
          <table:table-cell/>
          <table:table-cell table:formula="oooc:=[Baza.K28]+[.K$2]" office:value-type="float" office:value="-3.41388178206171">
            <text:p>-3,41</text:p>
          </table:table-cell>
          <table:table-cell table:formula="oooc:=[Baza.L28]+[.L$2]" office:value-type="float" office:value="3.2285423401625">
            <text:p>3,23</text:p>
          </table:table-cell>
          <table:table-cell/>
          <table:table-cell table:formula="oooc:=[Baza.N28]+[.N$2]" office:value-type="float" office:value="1.83567693355282">
            <text:p>1,84</text:p>
          </table:table-cell>
          <table:table-cell table:number-columns-repeated="7"/>
          <table:table-cell table:formula="oooc:=[Baza.V28]+[.V$2]" office:value-type="float" office:value="4.48820927788025">
            <text:p>4,49</text:p>
          </table:table-cell>
          <table:table-cell table:number-columns-repeated="3"/>
          <table:table-cell table:number-columns-repeated="2"/>
          <table:table-cell table:formula="oooc:=IF([.B29]&lt;&gt;0;[.B$2];0)+IF([.C29]&lt;&gt;0;[.C$2];0)+IF([.D29]&lt;&gt;0;[.D$2];0)+IF([.E29]&lt;&gt;0;[.E$2];0)+IF([.F29]&lt;&gt;0;[.F$2];0)+IF([.G29]&lt;&gt;0;[.G$2];0)+IF([.H29]&lt;&gt;0;[.H$2];0)+IF([.I29]&lt;&gt;0;[.I$2];0)+IF([.J29]&lt;&gt;0;[.J$2];0)+IF([.K29]&lt;&gt;0;[.K$2];0)+IF([.L29]&lt;&gt;0;[.L$2];0)+IF([.M29]&lt;&gt;0;[.M$2];0)+IF([.N29]&lt;&gt;0;[.N$2];0)+IF([.O29]&lt;&gt;0;[.O$2];0)+IF([.P29]&lt;&gt;0;[.P$2];0)+IF([.Q29]&lt;&gt;0;[.Q$2];0)+IF([.R29]&lt;&gt;0;[.R$2];0)+IF([.S29]&lt;&gt;0;[.S$2];0)+IF([.T29]&lt;&gt;0;[.T$2];0)+IF([.U29]&lt;&gt;0;[.U$2];0)+IF([.V29]&lt;&gt;0;[.V$2];0)+IF([.W29]&lt;&gt;0;[.W$2];0)+IF([.X29]&lt;&gt;0;[.X$2];0)+IF([.Y29]&lt;&gt;0;[.Y$2];0)" office:value-type="float" office:value="0.359023687220273">
            <text:p>0,36</text:p>
          </table:table-cell>
          <table:table-cell/>
        </table:table-row>
        <table:table-row table:style-name="ro1">
          <table:table-cell table:style-name="ce4"/>
          <table:table-cell table:number-columns-repeated="2" table:style-name="ce46"/>
          <table:table-cell table:style-name="ce46" table:formula="oooc:=[Baza.D29]+[.D$2]" office:value-type="float" office:value="1.3607954357642">
            <text:p>1,36</text:p>
          </table:table-cell>
          <table:table-cell table:number-columns-repeated="3" table:style-name="ce46"/>
          <table:table-cell table:style-name="ce46" table:formula="oooc:=[Baza.H29]+[.H$2]" office:value-type="float" office:value="-3.41988457190456">
            <text:p>-3,42</text:p>
          </table:table-cell>
          <table:table-cell table:style-name="ce46" table:formula="oooc:=[Baza.I29]+[.I$2]" office:value-type="float" office:value="2.27956605382678">
            <text:p>2,28</text:p>
          </table:table-cell>
          <table:table-cell table:style-name="ce46"/>
          <table:table-cell table:style-name="ce46" table:formula="oooc:=[Baza.K29]+[.K$2]" office:value-type="float" office:value="-2.41388178206171">
            <text:p>-2,41</text:p>
          </table:table-cell>
          <table:table-cell table:style-name="ce46" table:formula="oooc:=[Baza.L29]+[.L$2]" office:value-type="float" office:value="7.2285423401625">
            <text:p>7,23</text:p>
          </table:table-cell>
          <table:table-cell table:style-name="ce46"/>
          <table:table-cell table:style-name="ce46" table:formula="oooc:=[Baza.N29]+[.N$2]" office:value-type="float" office:value="-0.164323066447181">
            <text:p>-0,16</text:p>
          </table:table-cell>
          <table:table-cell table:number-columns-repeated="7" table:style-name="ce46"/>
          <table:table-cell table:style-name="ce46" table:formula="oooc:=[Baza.V29]+[.V$2]" office:value-type="float" office:value="-4.51179072211975">
            <text:p>-4,51</text:p>
          </table:table-cell>
          <table:table-cell table:number-columns-repeated="2" table:style-name="ce46"/>
          <table:table-cell table:style-name="ce50"/>
          <table:table-cell table:number-columns-repeated="2"/>
          <table:table-cell table:formula="oooc:=IF([.B30]&lt;&gt;0;[.B$2];0)+IF([.C30]&lt;&gt;0;[.C$2];0)+IF([.D30]&lt;&gt;0;[.D$2];0)+IF([.E30]&lt;&gt;0;[.E$2];0)+IF([.F30]&lt;&gt;0;[.F$2];0)+IF([.G30]&lt;&gt;0;[.G$2];0)+IF([.H30]&lt;&gt;0;[.H$2];0)+IF([.I30]&lt;&gt;0;[.I$2];0)+IF([.J30]&lt;&gt;0;[.J$2];0)+IF([.K30]&lt;&gt;0;[.K$2];0)+IF([.L30]&lt;&gt;0;[.L$2];0)+IF([.M30]&lt;&gt;0;[.M$2];0)+IF([.N30]&lt;&gt;0;[.N$2];0)+IF([.O30]&lt;&gt;0;[.O$2];0)+IF([.P30]&lt;&gt;0;[.P$2];0)+IF([.Q30]&lt;&gt;0;[.Q$2];0)+IF([.R30]&lt;&gt;0;[.R$2];0)+IF([.S30]&lt;&gt;0;[.S$2];0)+IF([.T30]&lt;&gt;0;[.T$2];0)+IF([.U30]&lt;&gt;0;[.U$2];0)+IF([.V30]&lt;&gt;0;[.V$2];0)+IF([.W30]&lt;&gt;0;[.W$2];0)+IF([.X30]&lt;&gt;0;[.X$2];0)+IF([.Y30]&lt;&gt;0;[.Y$2];0)" office:value-type="float" office:value="0.359023687220273">
            <text:p>0,36</text:p>
          </table:table-cell>
          <table:table-cell/>
        </table:table-row>
        <table:table-row table:style-name="ro1">
          <table:table-cell/>
          <table:table-cell table:number-columns-repeated="8"/>
          <table:table-cell table:style-name="ce45"/>
          <table:table-cell table:style-name="ce45" table:formula="oooc:=[Baza.K30]+[.K$2]" office:value-type="float" office:value="-3.41388178206171">
            <text:p>-3,41</text:p>
          </table:table-cell>
          <table:table-cell table:style-name="ce45" table:formula="oooc:=[Baza.L30]+[.L$2]" office:value-type="float" office:value="-2.7714576598375">
            <text:p>-2,77</text:p>
          </table:table-cell>
          <table:table-cell table:style-name="ce45"/>
          <table:table-cell table:style-name="ce45" table:formula="oooc:=[Baza.N30]+[.N$2]" office:value-type="float" office:value="-4.16432306644718">
            <text:p>-4,16</text:p>
          </table:table-cell>
          <table:table-cell table:number-columns-repeated="2" table:style-name="ce45"/>
          <table:table-cell table:style-name="ce45" table:formula="oooc:=[Baza.Q30]+[.Q$2]" office:value-type="float" office:value="5.90255383008403">
            <text:p>5,9</text:p>
          </table:table-cell>
          <table:table-cell table:style-name="ce45"/>
          <table:table-cell table:style-name="ce45" table:formula="oooc:=[Baza.S30]+[.S$2]" office:value-type="float" office:value="-4.31298466908629">
            <text:p>-4,31</text:p>
          </table:table-cell>
          <table:table-cell table:style-name="ce45"/>
          <table:table-cell table:style-name="ce45" table:formula="oooc:=[Baza.U30]+[.U$2]" office:value-type="float" office:value="3.79284425140318">
            <text:p>3,79</text:p>
          </table:table-cell>
          <table:table-cell table:number-columns-repeated="3" table:style-name="ce45"/>
          <table:table-cell table:style-name="ce48" table:formula="oooc:=[Baza.Y30]+[.Y$2]" office:value-type="float" office:value="1.57668431804209">
            <text:p>1,58</text:p>
          </table:table-cell>
          <table:table-cell table:formula="oooc:=SUM([.B31:.Y33])" office:value-type="float" office:value="-14.1716943337102">
            <text:p>-14,17</text:p>
          </table:table-cell>
          <table:table-cell table:formula="oooc:=COUNTA([.B31:.Y33])" office:value-type="float" office:value="21">
            <text:p>21</text:p>
          </table:table-cell>
          <table:table-cell table:formula="oooc:=IF([.B31]&lt;&gt;0;[.B$2];0)+IF([.C31]&lt;&gt;0;[.C$2];0)+IF([.D31]&lt;&gt;0;[.D$2];0)+IF([.E31]&lt;&gt;0;[.E$2];0)+IF([.F31]&lt;&gt;0;[.F$2];0)+IF([.G31]&lt;&gt;0;[.G$2];0)+IF([.H31]&lt;&gt;0;[.H$2];0)+IF([.I31]&lt;&gt;0;[.I$2];0)+IF([.J31]&lt;&gt;0;[.J$2];0)+IF([.K31]&lt;&gt;0;[.K$2];0)+IF([.L31]&lt;&gt;0;[.L$2];0)+IF([.M31]&lt;&gt;0;[.M$2];0)+IF([.N31]&lt;&gt;0;[.N$2];0)+IF([.O31]&lt;&gt;0;[.O$2];0)+IF([.P31]&lt;&gt;0;[.P$2];0)+IF([.Q31]&lt;&gt;0;[.Q$2];0)+IF([.R31]&lt;&gt;0;[.R$2];0)+IF([.S31]&lt;&gt;0;[.S$2];0)+IF([.T31]&lt;&gt;0;[.T$2];0)+IF([.U31]&lt;&gt;0;[.U$2];0)+IF([.V31]&lt;&gt;0;[.V$2];0)+IF([.W31]&lt;&gt;0;[.W$2];0)+IF([.X31]&lt;&gt;0;[.X$2];0)+IF([.Y31]&lt;&gt;0;[.Y$2];0)" office:value-type="float" office:value="-9.39056477790339">
            <text:p>-9,39</text:p>
          </table:table-cell>
          <table:table-cell table:formula="oooc:=SUM([.AB31:.AB33])" office:value-type="float" office:value="-28.1716943337102">
            <text:p>-28,1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number-columns-repeated="9"/>
          <table:table-cell table:formula="oooc:=[Baza.K31]+[.K$2]" office:value-type="float" office:value="7.58611821793829">
            <text:p>7,59</text:p>
          </table:table-cell>
          <table:table-cell table:formula="oooc:=[Baza.L31]+[.L$2]" office:value-type="float" office:value="-1.7714576598375">
            <text:p>-1,77</text:p>
          </table:table-cell>
          <table:table-cell/>
          <table:table-cell table:formula="oooc:=[Baza.N31]+[.N$2]" office:value-type="float" office:value="-4.16432306644718">
            <text:p>-4,16</text:p>
          </table:table-cell>
          <table:table-cell table:number-columns-repeated="2"/>
          <table:table-cell table:formula="oooc:=[Baza.Q31]+[.Q$2]" office:value-type="float" office:value="-3.09744616991597">
            <text:p>-3,1</text:p>
          </table:table-cell>
          <table:table-cell/>
          <table:table-cell table:formula="oooc:=[Baza.S31]+[.S$2]" office:value-type="float" office:value="-3.31298466908629">
            <text:p>-3,31</text:p>
          </table:table-cell>
          <table:table-cell/>
          <table:table-cell table:formula="oooc:=[Baza.U31]+[.U$2]" office:value-type="float" office:value="-2.20715574859681">
            <text:p>-2,21</text:p>
          </table:table-cell>
          <table:table-cell table:number-columns-repeated="3"/>
          <table:table-cell table:formula="oooc:=[Baza.Y31]+[.Y$2]" office:value-type="float" office:value="-12.4233156819579">
            <text:p>-12,42</text:p>
          </table:table-cell>
          <table:table-cell table:number-columns-repeated="2"/>
          <table:table-cell table:formula="oooc:=IF([.B32]&lt;&gt;0;[.B$2];0)+IF([.C32]&lt;&gt;0;[.C$2];0)+IF([.D32]&lt;&gt;0;[.D$2];0)+IF([.E32]&lt;&gt;0;[.E$2];0)+IF([.F32]&lt;&gt;0;[.F$2];0)+IF([.G32]&lt;&gt;0;[.G$2];0)+IF([.H32]&lt;&gt;0;[.H$2];0)+IF([.I32]&lt;&gt;0;[.I$2];0)+IF([.J32]&lt;&gt;0;[.J$2];0)+IF([.K32]&lt;&gt;0;[.K$2];0)+IF([.L32]&lt;&gt;0;[.L$2];0)+IF([.M32]&lt;&gt;0;[.M$2];0)+IF([.N32]&lt;&gt;0;[.N$2];0)+IF([.O32]&lt;&gt;0;[.O$2];0)+IF([.P32]&lt;&gt;0;[.P$2];0)+IF([.Q32]&lt;&gt;0;[.Q$2];0)+IF([.R32]&lt;&gt;0;[.R$2];0)+IF([.S32]&lt;&gt;0;[.S$2];0)+IF([.T32]&lt;&gt;0;[.T$2];0)+IF([.U32]&lt;&gt;0;[.U$2];0)+IF([.V32]&lt;&gt;0;[.V$2];0)+IF([.W32]&lt;&gt;0;[.W$2];0)+IF([.X32]&lt;&gt;0;[.X$2];0)+IF([.Y32]&lt;&gt;0;[.Y$2];0)" office:value-type="float" office:value="-9.39056477790339">
            <text:p>-9,39</text:p>
          </table:table-cell>
          <table:table-cell/>
        </table:table-row>
        <table:table-row table:style-name="ro1">
          <table:table-cell table:style-name="ce4"/>
          <table:table-cell table:number-columns-repeated="9" table:style-name="ce46"/>
          <table:table-cell table:style-name="ce46" table:formula="oooc:=[Baza.K32]+[.K$2]" office:value-type="float" office:value="3.58611821793829">
            <text:p>3,59</text:p>
          </table:table-cell>
          <table:table-cell table:style-name="ce46" table:formula="oooc:=[Baza.L32]+[.L$2]" office:value-type="float" office:value="-2.7714576598375">
            <text:p>-2,77</text:p>
          </table:table-cell>
          <table:table-cell table:style-name="ce46"/>
          <table:table-cell table:style-name="ce46" table:formula="oooc:=[Baza.N32]+[.N$2]" office:value-type="float" office:value="1.83567693355282">
            <text:p>1,84</text:p>
          </table:table-cell>
          <table:table-cell table:number-columns-repeated="2" table:style-name="ce46"/>
          <table:table-cell table:style-name="ce46" table:formula="oooc:=[Baza.Q32]+[.Q$2]" office:value-type="float" office:value="4.90255383008403">
            <text:p>4,9</text:p>
          </table:table-cell>
          <table:table-cell table:style-name="ce46"/>
          <table:table-cell table:style-name="ce46" table:formula="oooc:=[Baza.S32]+[.S$2]" office:value-type="float" office:value="8.68701533091371">
            <text:p>8,69</text:p>
          </table:table-cell>
          <table:table-cell table:style-name="ce46"/>
          <table:table-cell table:style-name="ce46" table:formula="oooc:=[Baza.U32]+[.U$2]" office:value-type="float" office:value="-2.20715574859681">
            <text:p>-2,21</text:p>
          </table:table-cell>
          <table:table-cell table:number-columns-repeated="3" table:style-name="ce46"/>
          <table:table-cell table:style-name="ce50" table:formula="oooc:=[Baza.Y32]+[.Y$2]" office:value-type="float" office:value="-5.42331568195791">
            <text:p>-5,42</text:p>
          </table:table-cell>
          <table:table-cell table:number-columns-repeated="2"/>
          <table:table-cell table:formula="oooc:=IF([.B33]&lt;&gt;0;[.B$2];0)+IF([.C33]&lt;&gt;0;[.C$2];0)+IF([.D33]&lt;&gt;0;[.D$2];0)+IF([.E33]&lt;&gt;0;[.E$2];0)+IF([.F33]&lt;&gt;0;[.F$2];0)+IF([.G33]&lt;&gt;0;[.G$2];0)+IF([.H33]&lt;&gt;0;[.H$2];0)+IF([.I33]&lt;&gt;0;[.I$2];0)+IF([.J33]&lt;&gt;0;[.J$2];0)+IF([.K33]&lt;&gt;0;[.K$2];0)+IF([.L33]&lt;&gt;0;[.L$2];0)+IF([.M33]&lt;&gt;0;[.M$2];0)+IF([.N33]&lt;&gt;0;[.N$2];0)+IF([.O33]&lt;&gt;0;[.O$2];0)+IF([.P33]&lt;&gt;0;[.P$2];0)+IF([.Q33]&lt;&gt;0;[.Q$2];0)+IF([.R33]&lt;&gt;0;[.R$2];0)+IF([.S33]&lt;&gt;0;[.S$2];0)+IF([.T33]&lt;&gt;0;[.T$2];0)+IF([.U33]&lt;&gt;0;[.U$2];0)+IF([.V33]&lt;&gt;0;[.V$2];0)+IF([.W33]&lt;&gt;0;[.W$2];0)+IF([.X33]&lt;&gt;0;[.X$2];0)+IF([.Y33]&lt;&gt;0;[.Y$2];0)" office:value-type="float" office:value="-9.39056477790339">
            <text:p>-9,39</text:p>
          </table:table-cell>
          <table:table-cell/>
        </table:table-row>
        <table:table-row table:style-name="ro1">
          <table:table-cell/>
          <table:table-cell table:formula="oooc:=[Baza.B33]+[.B$2]" office:value-type="float" office:value="1.63098047771101">
            <text:p>1,63</text:p>
          </table:table-cell>
          <table:table-cell table:number-columns-repeated="4"/>
          <table:table-cell table:formula="oooc:=[Baza.G33]+[.G$2]" office:value-type="float" office:value="-8.68589807157071">
            <text:p>-8,69</text:p>
          </table:table-cell>
          <table:table-cell table:number-columns-repeated="4"/>
          <table:table-cell table:style-name="ce45" table:formula="oooc:=[Baza.L33]+[.L$2]" office:value-type="float" office:value="-3.7714576598375">
            <text:p>-3,77</text:p>
          </table:table-cell>
          <table:table-cell table:style-name="ce45"/>
          <table:table-cell table:style-name="ce45" table:formula="oooc:=[Baza.N33]+[.N$2]" office:value-type="float" office:value="-0.164323066447181">
            <text:p>-0,16</text:p>
          </table:table-cell>
          <table:table-cell table:style-name="ce45" table:formula="oooc:=[Baza.O33]+[.O$2]" office:value-type="float" office:value="-3.57752391529984">
            <text:p>-3,58</text:p>
          </table:table-cell>
          <table:table-cell table:number-columns-repeated="3" table:style-name="ce45"/>
          <table:table-cell table:style-name="ce45" table:formula="oooc:=[Baza.S33]+[.S$2]" office:value-type="float" office:value="5.68701533091371">
            <text:p>5,69</text:p>
          </table:table-cell>
          <table:table-cell table:number-columns-repeated="2" table:style-name="ce45"/>
          <table:table-cell table:style-name="ce45" table:formula="oooc:=[Baza.V33]+[.V$2]" office:value-type="float" office:value="5.48820927788025">
            <text:p>5,49</text:p>
          </table:table-cell>
          <table:table-cell table:number-columns-repeated="2" table:style-name="ce45"/>
          <table:table-cell table:style-name="ce48"/>
          <table:table-cell table:formula="oooc:=SUM([.B34:.Y36])" office:value-type="float" office:value="12.8210071200492">
            <text:p>12,82</text:p>
          </table:table-cell>
          <table:table-cell table:formula="oooc:=COUNTA([.B34:.Y36])" office:value-type="float" office:value="21">
            <text:p>21</text:p>
          </table:table-cell>
          <table:table-cell table:formula="oooc:=IF([.B34]&lt;&gt;0;[.B$2];0)+IF([.C34]&lt;&gt;0;[.C$2];0)+IF([.D34]&lt;&gt;0;[.D$2];0)+IF([.E34]&lt;&gt;0;[.E$2];0)+IF([.F34]&lt;&gt;0;[.F$2];0)+IF([.G34]&lt;&gt;0;[.G$2];0)+IF([.H34]&lt;&gt;0;[.H$2];0)+IF([.I34]&lt;&gt;0;[.I$2];0)+IF([.J34]&lt;&gt;0;[.J$2];0)+IF([.K34]&lt;&gt;0;[.K$2];0)+IF([.L34]&lt;&gt;0;[.L$2];0)+IF([.M34]&lt;&gt;0;[.M$2];0)+IF([.N34]&lt;&gt;0;[.N$2];0)+IF([.O34]&lt;&gt;0;[.O$2];0)+IF([.P34]&lt;&gt;0;[.P$2];0)+IF([.Q34]&lt;&gt;0;[.Q$2];0)+IF([.R34]&lt;&gt;0;[.R$2];0)+IF([.S34]&lt;&gt;0;[.S$2];0)+IF([.T34]&lt;&gt;0;[.T$2];0)+IF([.U34]&lt;&gt;0;[.U$2];0)+IF([.V34]&lt;&gt;0;[.V$2];0)+IF([.W34]&lt;&gt;0;[.W$2];0)+IF([.X34]&lt;&gt;0;[.X$2];0)+IF([.Y34]&lt;&gt;0;[.Y$2];0)" office:value-type="float" office:value="-4.39299762665027">
            <text:p>-4,39</text:p>
          </table:table-cell>
          <table:table-cell table:formula="oooc:=SUM([.AB34:.AB36])" office:value-type="float" office:value="-13.1789928799508">
            <text:p>-13,18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ooc:=[Baza.B34]+[.B$2]" office:value-type="float" office:value="-4.36901952228899">
            <text:p>-4,37</text:p>
          </table:table-cell>
          <table:table-cell table:number-columns-repeated="4"/>
          <table:table-cell table:formula="oooc:=[Baza.G34]+[.G$2]" office:value-type="float" office:value="6.31410192842929">
            <text:p>6,31</text:p>
          </table:table-cell>
          <table:table-cell table:number-columns-repeated="4"/>
          <table:table-cell table:formula="oooc:=[Baza.L34]+[.L$2]" office:value-type="float" office:value="3.2285423401625">
            <text:p>3,23</text:p>
          </table:table-cell>
          <table:table-cell/>
          <table:table-cell table:formula="oooc:=[Baza.N34]+[.N$2]" office:value-type="float" office:value="0.835676933552819">
            <text:p>0,84</text:p>
          </table:table-cell>
          <table:table-cell table:formula="oooc:=[Baza.O34]+[.O$2]" office:value-type="float" office:value="-3.57752391529984">
            <text:p>-3,58</text:p>
          </table:table-cell>
          <table:table-cell table:number-columns-repeated="3"/>
          <table:table-cell table:formula="oooc:=[Baza.S34]+[.S$2]" office:value-type="float" office:value="0.687015330913706">
            <text:p>0,69</text:p>
          </table:table-cell>
          <table:table-cell table:number-columns-repeated="2"/>
          <table:table-cell table:formula="oooc:=[Baza.V34]+[.V$2]" office:value-type="float" office:value="0.488209277880248">
            <text:p>0,49</text:p>
          </table:table-cell>
          <table:table-cell table:number-columns-repeated="3"/>
          <table:table-cell table:number-columns-repeated="2"/>
          <table:table-cell table:formula="oooc:=IF([.B35]&lt;&gt;0;[.B$2];0)+IF([.C35]&lt;&gt;0;[.C$2];0)+IF([.D35]&lt;&gt;0;[.D$2];0)+IF([.E35]&lt;&gt;0;[.E$2];0)+IF([.F35]&lt;&gt;0;[.F$2];0)+IF([.G35]&lt;&gt;0;[.G$2];0)+IF([.H35]&lt;&gt;0;[.H$2];0)+IF([.I35]&lt;&gt;0;[.I$2];0)+IF([.J35]&lt;&gt;0;[.J$2];0)+IF([.K35]&lt;&gt;0;[.K$2];0)+IF([.L35]&lt;&gt;0;[.L$2];0)+IF([.M35]&lt;&gt;0;[.M$2];0)+IF([.N35]&lt;&gt;0;[.N$2];0)+IF([.O35]&lt;&gt;0;[.O$2];0)+IF([.P35]&lt;&gt;0;[.P$2];0)+IF([.Q35]&lt;&gt;0;[.Q$2];0)+IF([.R35]&lt;&gt;0;[.R$2];0)+IF([.S35]&lt;&gt;0;[.S$2];0)+IF([.T35]&lt;&gt;0;[.T$2];0)+IF([.U35]&lt;&gt;0;[.U$2];0)+IF([.V35]&lt;&gt;0;[.V$2];0)+IF([.W35]&lt;&gt;0;[.W$2];0)+IF([.X35]&lt;&gt;0;[.X$2];0)+IF([.Y35]&lt;&gt;0;[.Y$2];0)" office:value-type="float" office:value="-4.39299762665027">
            <text:p>-4,39</text:p>
          </table:table-cell>
          <table:table-cell/>
        </table:table-row>
        <table:table-row table:style-name="ro1">
          <table:table-cell table:style-name="ce4"/>
          <table:table-cell table:formula="oooc:=[Baza.B35]+[.B$2]" office:value-type="float" office:value="4.63098047771101">
            <text:p>4,63</text:p>
          </table:table-cell>
          <table:table-cell table:number-columns-repeated="4" table:style-name="ce46"/>
          <table:table-cell table:formula="oooc:=[Baza.G35]+[.G$2]" office:value-type="float" office:value="4.31410192842929">
            <text:p>4,31</text:p>
          </table:table-cell>
          <table:table-cell table:number-columns-repeated="4" table:style-name="ce46"/>
          <table:table-cell table:style-name="ce46" table:formula="oooc:=[Baza.L35]+[.L$2]" office:value-type="float" office:value="-3.7714576598375">
            <text:p>-3,77</text:p>
          </table:table-cell>
          <table:table-cell table:style-name="ce46"/>
          <table:table-cell table:style-name="ce46" table:formula="oooc:=[Baza.N35]+[.N$2]" office:value-type="float" office:value="0.835676933552819">
            <text:p>0,84</text:p>
          </table:table-cell>
          <table:table-cell table:style-name="ce46" table:formula="oooc:=[Baza.O35]+[.O$2]" office:value-type="float" office:value="-1.57752391529984">
            <text:p>-1,58</text:p>
          </table:table-cell>
          <table:table-cell table:number-columns-repeated="3" table:style-name="ce46"/>
          <table:table-cell table:style-name="ce46" table:formula="oooc:=[Baza.S35]+[.S$2]" office:value-type="float" office:value="-0.312984669086294">
            <text:p>-0,31</text:p>
          </table:table-cell>
          <table:table-cell table:number-columns-repeated="2" table:style-name="ce46"/>
          <table:table-cell table:style-name="ce46" table:formula="oooc:=[Baza.V35]+[.V$2]" office:value-type="float" office:value="8.48820927788025">
            <text:p>8,49</text:p>
          </table:table-cell>
          <table:table-cell table:number-columns-repeated="2" table:style-name="ce46"/>
          <table:table-cell table:style-name="ce50"/>
          <table:table-cell table:number-columns-repeated="2"/>
          <table:table-cell table:formula="oooc:=IF([.B36]&lt;&gt;0;[.B$2];0)+IF([.C36]&lt;&gt;0;[.C$2];0)+IF([.D36]&lt;&gt;0;[.D$2];0)+IF([.E36]&lt;&gt;0;[.E$2];0)+IF([.F36]&lt;&gt;0;[.F$2];0)+IF([.G36]&lt;&gt;0;[.G$2];0)+IF([.H36]&lt;&gt;0;[.H$2];0)+IF([.I36]&lt;&gt;0;[.I$2];0)+IF([.J36]&lt;&gt;0;[.J$2];0)+IF([.K36]&lt;&gt;0;[.K$2];0)+IF([.L36]&lt;&gt;0;[.L$2];0)+IF([.M36]&lt;&gt;0;[.M$2];0)+IF([.N36]&lt;&gt;0;[.N$2];0)+IF([.O36]&lt;&gt;0;[.O$2];0)+IF([.P36]&lt;&gt;0;[.P$2];0)+IF([.Q36]&lt;&gt;0;[.Q$2];0)+IF([.R36]&lt;&gt;0;[.R$2];0)+IF([.S36]&lt;&gt;0;[.S$2];0)+IF([.T36]&lt;&gt;0;[.T$2];0)+IF([.U36]&lt;&gt;0;[.U$2];0)+IF([.V36]&lt;&gt;0;[.V$2];0)+IF([.W36]&lt;&gt;0;[.W$2];0)+IF([.X36]&lt;&gt;0;[.X$2];0)+IF([.Y36]&lt;&gt;0;[.Y$2];0)" office:value-type="float" office:value="-4.39299762665027">
            <text:p>-4,39</text:p>
          </table:table-cell>
          <table:table-cell/>
        </table:table-row>
        <table:table-row table:style-name="ro1">
          <table:table-cell/>
          <table:table-cell table:style-name="ce45" table:formula="oooc:=[Baza.B36]+[.B$2]" office:value-type="float" office:value="5.63098047771101">
            <text:p>5,63</text:p>
          </table:table-cell>
          <table:table-cell table:style-name="ce45"/>
          <table:table-cell table:style-name="ce45" table:formula="oooc:=[Baza.D36]+[.D$2]" office:value-type="float" office:value="5.3607954357642">
            <text:p>5,36</text:p>
          </table:table-cell>
          <table:table-cell table:number-columns-repeated="2" table:style-name="ce45"/>
          <table:table-cell table:style-name="ce45" table:formula="oooc:=[Baza.G36]+[.G$2]" office:value-type="float" office:value="1.31410192842929">
            <text:p>1,31</text:p>
          </table:table-cell>
          <table:table-cell table:number-columns-repeated="2" table:style-name="ce45"/>
          <table:table-cell table:number-columns-repeated="7"/>
          <table:table-cell table:formula="oooc:=[Baza.Q36]+[.Q$2]" office:value-type="float" office:value="4.90255383008403">
            <text:p>4,9</text:p>
          </table:table-cell>
          <table:table-cell table:number-columns-repeated="3"/>
          <table:table-cell table:formula="oooc:=[Baza.U36]+[.U$2]" office:value-type="float" office:value="1.79284425140319">
            <text:p>1,79</text:p>
          </table:table-cell>
          <table:table-cell table:formula="oooc:=[Baza.V36]+[.V$2]" office:value-type="float" office:value="1.48820927788025">
            <text:p>1,49</text:p>
          </table:table-cell>
          <table:table-cell/>
          <table:table-cell table:formula="oooc:=[Baza.X36]+[.X$2]" office:value-type="float" office:value="-10.3708904358634">
            <text:p>-10,37</text:p>
          </table:table-cell>
          <table:table-cell/>
          <table:table-cell table:formula="oooc:=SUM([.B37:.Y39])" office:value-type="float" office:value="7.35578429622578">
            <text:p>7,36</text:p>
          </table:table-cell>
          <table:table-cell table:formula="oooc:=COUNTA([.B37:.Y39])" office:value-type="float" office:value="21">
            <text:p>21</text:p>
          </table:table-cell>
          <table:table-cell table:formula="oooc:=IF([.B37]&lt;&gt;0;[.B$2];0)+IF([.C37]&lt;&gt;0;[.C$2];0)+IF([.D37]&lt;&gt;0;[.D$2];0)+IF([.E37]&lt;&gt;0;[.E$2];0)+IF([.F37]&lt;&gt;0;[.F$2];0)+IF([.G37]&lt;&gt;0;[.G$2];0)+IF([.H37]&lt;&gt;0;[.H$2];0)+IF([.I37]&lt;&gt;0;[.I$2];0)+IF([.J37]&lt;&gt;0;[.J$2];0)+IF([.K37]&lt;&gt;0;[.K$2];0)+IF([.L37]&lt;&gt;0;[.L$2];0)+IF([.M37]&lt;&gt;0;[.M$2];0)+IF([.N37]&lt;&gt;0;[.N$2];0)+IF([.O37]&lt;&gt;0;[.O$2];0)+IF([.P37]&lt;&gt;0;[.P$2];0)+IF([.Q37]&lt;&gt;0;[.Q$2];0)+IF([.R37]&lt;&gt;0;[.R$2];0)+IF([.S37]&lt;&gt;0;[.S$2];0)+IF([.T37]&lt;&gt;0;[.T$2];0)+IF([.U37]&lt;&gt;0;[.U$2];0)+IF([.V37]&lt;&gt;0;[.V$2];0)+IF([.W37]&lt;&gt;0;[.W$2];0)+IF([.X37]&lt;&gt;0;[.X$2];0)+IF([.Y37]&lt;&gt;0;[.Y$2];0)" office:value-type="float" office:value="0.118594765408594">
            <text:p>0,12</text:p>
          </table:table-cell>
          <table:table-cell table:formula="oooc:=SUM([.AB37:.AB39])" office:value-type="float" office:value="0.355784296225781">
            <text:p>0,3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Baza.B37]+[.B$2]" office:value-type="float" office:value="-4.36901952228899">
            <text:p>-4,37</text:p>
          </table:table-cell>
          <table:table-cell/>
          <table:table-cell table:formula="oooc:=[Baza.D37]+[.D$2]" office:value-type="float" office:value="1.3607954357642">
            <text:p>1,36</text:p>
          </table:table-cell>
          <table:table-cell table:number-columns-repeated="2"/>
          <table:table-cell table:formula="oooc:=[Baza.G37]+[.G$2]" office:value-type="float" office:value="2.31410192842929">
            <text:p>2,31</text:p>
          </table:table-cell>
          <table:table-cell table:number-columns-repeated="9"/>
          <table:table-cell table:formula="oooc:=[Baza.Q37]+[.Q$2]" office:value-type="float" office:value="-6.09744616991597">
            <text:p>-6,1</text:p>
          </table:table-cell>
          <table:table-cell table:number-columns-repeated="3"/>
          <table:table-cell table:formula="oooc:=[Baza.U37]+[.U$2]" office:value-type="float" office:value="-0.207155748596815">
            <text:p>-0,21</text:p>
          </table:table-cell>
          <table:table-cell table:formula="oooc:=[Baza.V37]+[.V$2]" office:value-type="float" office:value="2.48820927788025">
            <text:p>2,49</text:p>
          </table:table-cell>
          <table:table-cell/>
          <table:table-cell table:formula="oooc:=[Baza.X37]+[.X$2]" office:value-type="float" office:value="-1.37089043586336">
            <text:p>-1,37</text:p>
          </table:table-cell>
          <table:table-cell/>
          <table:table-cell table:number-columns-repeated="2"/>
          <table:table-cell table:formula="oooc:=IF([.B38]&lt;&gt;0;[.B$2];0)+IF([.C38]&lt;&gt;0;[.C$2];0)+IF([.D38]&lt;&gt;0;[.D$2];0)+IF([.E38]&lt;&gt;0;[.E$2];0)+IF([.F38]&lt;&gt;0;[.F$2];0)+IF([.G38]&lt;&gt;0;[.G$2];0)+IF([.H38]&lt;&gt;0;[.H$2];0)+IF([.I38]&lt;&gt;0;[.I$2];0)+IF([.J38]&lt;&gt;0;[.J$2];0)+IF([.K38]&lt;&gt;0;[.K$2];0)+IF([.L38]&lt;&gt;0;[.L$2];0)+IF([.M38]&lt;&gt;0;[.M$2];0)+IF([.N38]&lt;&gt;0;[.N$2];0)+IF([.O38]&lt;&gt;0;[.O$2];0)+IF([.P38]&lt;&gt;0;[.P$2];0)+IF([.Q38]&lt;&gt;0;[.Q$2];0)+IF([.R38]&lt;&gt;0;[.R$2];0)+IF([.S38]&lt;&gt;0;[.S$2];0)+IF([.T38]&lt;&gt;0;[.T$2];0)+IF([.U38]&lt;&gt;0;[.U$2];0)+IF([.V38]&lt;&gt;0;[.V$2];0)+IF([.W38]&lt;&gt;0;[.W$2];0)+IF([.X38]&lt;&gt;0;[.X$2];0)+IF([.Y38]&lt;&gt;0;[.Y$2];0)" office:value-type="float" office:value="0.118594765408594">
            <text:p>0,12</text:p>
          </table:table-cell>
          <table:table-cell/>
        </table:table-row>
        <table:table-row table:style-name="ro1">
          <table:table-cell table:style-name="ce4"/>
          <table:table-cell table:style-name="ce46" table:formula="oooc:=[Baza.B38]+[.B$2]" office:value-type="float" office:value="-2.36901952228899">
            <text:p>-2,37</text:p>
          </table:table-cell>
          <table:table-cell table:style-name="ce46"/>
          <table:table-cell table:style-name="ce46" table:formula="oooc:=[Baza.D38]+[.D$2]" office:value-type="float" office:value="-7.6392045642358">
            <text:p>-7,64</text:p>
          </table:table-cell>
          <table:table-cell table:number-columns-repeated="2" table:style-name="ce46"/>
          <table:table-cell table:style-name="ce46" table:formula="oooc:=[Baza.G38]+[.G$2]" office:value-type="float" office:value="9.31410192842929">
            <text:p>9,31</text:p>
          </table:table-cell>
          <table:table-cell table:number-columns-repeated="9" table:style-name="ce46"/>
          <table:table-cell table:formula="oooc:=[Baza.Q38]+[.Q$2]" office:value-type="float" office:value="2.90255383008403">
            <text:p>2,9</text:p>
          </table:table-cell>
          <table:table-cell table:number-columns-repeated="3" table:style-name="ce46"/>
          <table:table-cell table:formula="oooc:=[Baza.U38]+[.U$2]" office:value-type="float" office:value="-8.20715574859682">
            <text:p>-8,21</text:p>
          </table:table-cell>
          <table:table-cell table:formula="oooc:=[Baza.V38]+[.V$2]" office:value-type="float" office:value="2.48820927788025">
            <text:p>2,49</text:p>
          </table:table-cell>
          <table:table-cell table:style-name="ce46"/>
          <table:table-cell table:formula="oooc:=[Baza.X38]+[.X$2]" office:value-type="float" office:value="6.62910956413664">
            <text:p>6,63</text:p>
          </table:table-cell>
          <table:table-cell table:style-name="ce50"/>
          <table:table-cell table:number-columns-repeated="2"/>
          <table:table-cell table:formula="oooc:=IF([.B39]&lt;&gt;0;[.B$2];0)+IF([.C39]&lt;&gt;0;[.C$2];0)+IF([.D39]&lt;&gt;0;[.D$2];0)+IF([.E39]&lt;&gt;0;[.E$2];0)+IF([.F39]&lt;&gt;0;[.F$2];0)+IF([.G39]&lt;&gt;0;[.G$2];0)+IF([.H39]&lt;&gt;0;[.H$2];0)+IF([.I39]&lt;&gt;0;[.I$2];0)+IF([.J39]&lt;&gt;0;[.J$2];0)+IF([.K39]&lt;&gt;0;[.K$2];0)+IF([.L39]&lt;&gt;0;[.L$2];0)+IF([.M39]&lt;&gt;0;[.M$2];0)+IF([.N39]&lt;&gt;0;[.N$2];0)+IF([.O39]&lt;&gt;0;[.O$2];0)+IF([.P39]&lt;&gt;0;[.P$2];0)+IF([.Q39]&lt;&gt;0;[.Q$2];0)+IF([.R39]&lt;&gt;0;[.R$2];0)+IF([.S39]&lt;&gt;0;[.S$2];0)+IF([.T39]&lt;&gt;0;[.T$2];0)+IF([.U39]&lt;&gt;0;[.U$2];0)+IF([.V39]&lt;&gt;0;[.V$2];0)+IF([.W39]&lt;&gt;0;[.W$2];0)+IF([.X39]&lt;&gt;0;[.X$2];0)+IF([.Y39]&lt;&gt;0;[.Y$2];0)" office:value-type="float" office:value="0.118594765408594">
            <text:p>0,12</text:p>
          </table:table-cell>
          <table:table-cell/>
        </table:table-row>
        <table:table-row table:style-name="ro1">
          <table:table-cell/>
          <table:table-cell table:number-columns-repeated="2"/>
          <table:table-cell table:formula="oooc:=[Baza.D39]+[.D$2]" office:value-type="float" office:value="-6.6392045642358">
            <text:p>-6,64</text:p>
          </table:table-cell>
          <table:table-cell table:number-columns-repeated="4"/>
          <table:table-cell table:formula="oooc:=[Baza.I39]+[.I$2]" office:value-type="float" office:value="1.27956605382678">
            <text:p>1,28</text:p>
          </table:table-cell>
          <table:table-cell table:style-name="ce45" table:formula="oooc:=[Baza.J39]+[.J$2]" office:value-type="float" office:value="-11.3072793743348">
            <text:p>-11,31</text:p>
          </table:table-cell>
          <table:table-cell table:style-name="ce45"/>
          <table:table-cell table:style-name="ce45" table:formula="oooc:=[Baza.L39]+[.L$2]" office:value-type="float" office:value="-4.7714576598375">
            <text:p>-4,77</text:p>
          </table:table-cell>
          <table:table-cell table:number-columns-repeated="2" table:style-name="ce45"/>
          <table:table-cell table:style-name="ce45" table:formula="oooc:=[Baza.O39]+[.O$2]" office:value-type="float" office:value="-2.57752391529984">
            <text:p>-2,58</text:p>
          </table:table-cell>
          <table:table-cell table:style-name="ce45" table:formula="oooc:=[Baza.P39]+[.P$2]" office:value-type="float" office:value="2.47358574139082">
            <text:p>2,47</text:p>
          </table:table-cell>
          <table:table-cell table:number-columns-repeated="3" table:style-name="ce45"/>
          <table:table-cell table:style-name="ce45" table:formula="oooc:=[Baza.T39]+[.T$2]" office:value-type="float" office:value="-8.66010855265333">
            <text:p>-8,66</text:p>
          </table:table-cell>
          <table:table-cell table:number-columns-repeated="4" table:style-name="ce45"/>
          <table:table-cell table:style-name="ce48"/>
          <table:table-cell table:formula="oooc:=SUM([.B40:.Y42])" office:value-type="float" office:value="12.3927331865691">
            <text:p>12,39</text:p>
          </table:table-cell>
          <table:table-cell table:formula="oooc:=COUNTA([.B40:.Y42])" office:value-type="float" office:value="21">
            <text:p>21</text:p>
          </table:table-cell>
          <table:table-cell table:formula="oooc:=IF([.B40]&lt;&gt;0;[.B$2];0)+IF([.C40]&lt;&gt;0;[.C$2];0)+IF([.D40]&lt;&gt;0;[.D$2];0)+IF([.E40]&lt;&gt;0;[.E$2];0)+IF([.F40]&lt;&gt;0;[.F$2];0)+IF([.G40]&lt;&gt;0;[.G$2];0)+IF([.H40]&lt;&gt;0;[.H$2];0)+IF([.I40]&lt;&gt;0;[.I$2];0)+IF([.J40]&lt;&gt;0;[.J$2];0)+IF([.K40]&lt;&gt;0;[.K$2];0)+IF([.L40]&lt;&gt;0;[.L$2];0)+IF([.M40]&lt;&gt;0;[.M$2];0)+IF([.N40]&lt;&gt;0;[.N$2];0)+IF([.O40]&lt;&gt;0;[.O$2];0)+IF([.P40]&lt;&gt;0;[.P$2];0)+IF([.Q40]&lt;&gt;0;[.Q$2];0)+IF([.R40]&lt;&gt;0;[.R$2];0)+IF([.S40]&lt;&gt;0;[.S$2];0)+IF([.T40]&lt;&gt;0;[.T$2];0)+IF([.U40]&lt;&gt;0;[.U$2];0)+IF([.V40]&lt;&gt;0;[.V$2];0)+IF([.W40]&lt;&gt;0;[.W$2];0)+IF([.X40]&lt;&gt;0;[.X$2];0)+IF([.Y40]&lt;&gt;0;[.Y$2];0)" office:value-type="float" office:value="3.79757772885637">
            <text:p>3,8</text:p>
          </table:table-cell>
          <table:table-cell table:formula="oooc:=SUM([.AB40:.AB42])" office:value-type="float" office:value="11.3927331865691">
            <text:p>11,39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  <table:table-cell table:formula="oooc:=[Baza.D40]+[.D$2]" office:value-type="float" office:value="1.3607954357642">
            <text:p>1,36</text:p>
          </table:table-cell>
          <table:table-cell table:number-columns-repeated="4"/>
          <table:table-cell table:formula="oooc:=[Baza.I40]+[.I$2]" office:value-type="float" office:value="4.27956605382678">
            <text:p>4,28</text:p>
          </table:table-cell>
          <table:table-cell table:formula="oooc:=[Baza.J40]+[.J$2]" office:value-type="float" office:value="4.69272062566523">
            <text:p>4,69</text:p>
          </table:table-cell>
          <table:table-cell/>
          <table:table-cell table:formula="oooc:=[Baza.L40]+[.L$2]" office:value-type="float" office:value="1.2285423401625">
            <text:p>1,23</text:p>
          </table:table-cell>
          <table:table-cell table:number-columns-repeated="2"/>
          <table:table-cell table:formula="oooc:=[Baza.O40]+[.O$2]" office:value-type="float" office:value="9.42247608470016">
            <text:p>9,42</text:p>
          </table:table-cell>
          <table:table-cell table:formula="oooc:=[Baza.P40]+[.P$2]" office:value-type="float" office:value="-3.52641425860918">
            <text:p>-3,53</text:p>
          </table:table-cell>
          <table:table-cell table:number-columns-repeated="3"/>
          <table:table-cell table:formula="oooc:=[Baza.T40]+[.T$2]" office:value-type="float" office:value="10.3398914473467">
            <text:p>10,34</text:p>
          </table:table-cell>
          <table:table-cell table:number-columns-repeated="5"/>
          <table:table-cell table:number-columns-repeated="2"/>
          <table:table-cell table:formula="oooc:=IF([.B41]&lt;&gt;0;[.B$2];0)+IF([.C41]&lt;&gt;0;[.C$2];0)+IF([.D41]&lt;&gt;0;[.D$2];0)+IF([.E41]&lt;&gt;0;[.E$2];0)+IF([.F41]&lt;&gt;0;[.F$2];0)+IF([.G41]&lt;&gt;0;[.G$2];0)+IF([.H41]&lt;&gt;0;[.H$2];0)+IF([.I41]&lt;&gt;0;[.I$2];0)+IF([.J41]&lt;&gt;0;[.J$2];0)+IF([.K41]&lt;&gt;0;[.K$2];0)+IF([.L41]&lt;&gt;0;[.L$2];0)+IF([.M41]&lt;&gt;0;[.M$2];0)+IF([.N41]&lt;&gt;0;[.N$2];0)+IF([.O41]&lt;&gt;0;[.O$2];0)+IF([.P41]&lt;&gt;0;[.P$2];0)+IF([.Q41]&lt;&gt;0;[.Q$2];0)+IF([.R41]&lt;&gt;0;[.R$2];0)+IF([.S41]&lt;&gt;0;[.S$2];0)+IF([.T41]&lt;&gt;0;[.T$2];0)+IF([.U41]&lt;&gt;0;[.U$2];0)+IF([.V41]&lt;&gt;0;[.V$2];0)+IF([.W41]&lt;&gt;0;[.W$2];0)+IF([.X41]&lt;&gt;0;[.X$2];0)+IF([.Y41]&lt;&gt;0;[.Y$2];0)" office:value-type="float" office:value="3.79757772885637">
            <text:p>3,8</text:p>
          </table:table-cell>
          <table:table-cell/>
        </table:table-row>
        <table:table-row table:style-name="ro1">
          <table:table-cell table:style-name="ce4"/>
          <table:table-cell table:number-columns-repeated="2" table:style-name="ce46"/>
          <table:table-cell table:formula="oooc:=[Baza.D41]+[.D$2]" office:value-type="float" office:value="10.3607954357642">
            <text:p>10,36</text:p>
          </table:table-cell>
          <table:table-cell table:number-columns-repeated="4" table:style-name="ce46"/>
          <table:table-cell table:formula="oooc:=[Baza.I41]+[.I$2]" office:value-type="float" office:value="-0.720433946173221">
            <text:p>-0,72</text:p>
          </table:table-cell>
          <table:table-cell table:style-name="ce46" table:formula="oooc:=[Baza.J41]+[.J$2]" office:value-type="float" office:value="4.69272062566523">
            <text:p>4,69</text:p>
          </table:table-cell>
          <table:table-cell table:style-name="ce46"/>
          <table:table-cell table:style-name="ce46" table:formula="oooc:=[Baza.L41]+[.L$2]" office:value-type="float" office:value="-0.771457659837501">
            <text:p>-0,77</text:p>
          </table:table-cell>
          <table:table-cell table:number-columns-repeated="2" table:style-name="ce46"/>
          <table:table-cell table:style-name="ce46" table:formula="oooc:=[Baza.O41]+[.O$2]" office:value-type="float" office:value="-3.57752391529984">
            <text:p>-3,58</text:p>
          </table:table-cell>
          <table:table-cell table:style-name="ce46" table:formula="oooc:=[Baza.P41]+[.P$2]" office:value-type="float" office:value="3.47358574139082">
            <text:p>3,47</text:p>
          </table:table-cell>
          <table:table-cell table:number-columns-repeated="3" table:style-name="ce46"/>
          <table:table-cell table:style-name="ce46" table:formula="oooc:=[Baza.T41]+[.T$2]" office:value-type="float" office:value="1.33989144734667">
            <text:p>1,34</text:p>
          </table:table-cell>
          <table:table-cell table:number-columns-repeated="4" table:style-name="ce46"/>
          <table:table-cell table:style-name="ce50"/>
          <table:table-cell table:number-columns-repeated="2"/>
          <table:table-cell table:formula="oooc:=IF([.B42]&lt;&gt;0;[.B$2];0)+IF([.C42]&lt;&gt;0;[.C$2];0)+IF([.D42]&lt;&gt;0;[.D$2];0)+IF([.E42]&lt;&gt;0;[.E$2];0)+IF([.F42]&lt;&gt;0;[.F$2];0)+IF([.G42]&lt;&gt;0;[.G$2];0)+IF([.H42]&lt;&gt;0;[.H$2];0)+IF([.I42]&lt;&gt;0;[.I$2];0)+IF([.J42]&lt;&gt;0;[.J$2];0)+IF([.K42]&lt;&gt;0;[.K$2];0)+IF([.L42]&lt;&gt;0;[.L$2];0)+IF([.M42]&lt;&gt;0;[.M$2];0)+IF([.N42]&lt;&gt;0;[.N$2];0)+IF([.O42]&lt;&gt;0;[.O$2];0)+IF([.P42]&lt;&gt;0;[.P$2];0)+IF([.Q42]&lt;&gt;0;[.Q$2];0)+IF([.R42]&lt;&gt;0;[.R$2];0)+IF([.S42]&lt;&gt;0;[.S$2];0)+IF([.T42]&lt;&gt;0;[.T$2];0)+IF([.U42]&lt;&gt;0;[.U$2];0)+IF([.V42]&lt;&gt;0;[.V$2];0)+IF([.W42]&lt;&gt;0;[.W$2];0)+IF([.X42]&lt;&gt;0;[.X$2];0)+IF([.Y42]&lt;&gt;0;[.Y$2];0)" office:value-type="float" office:value="3.79757772885637">
            <text:p>3,8</text:p>
          </table:table-cell>
          <table:table-cell/>
        </table:table-row>
        <table:table-row table:style-name="ro1">
          <table:table-cell/>
          <table:table-cell table:number-columns-repeated="6" table:style-name="ce45"/>
          <table:table-cell table:style-name="ce45" table:formula="oooc:=[Baza.H42]+[.H$2]" office:value-type="float" office:value="0.580115428095436">
            <text:p>0,58</text:p>
          </table:table-cell>
          <table:table-cell table:style-name="ce45"/>
          <table:table-cell table:style-name="ce45" table:formula="oooc:=[Baza.J42]+[.J$2]" office:value-type="float" office:value="-1.30727937433477">
            <text:p>-1,31</text:p>
          </table:table-cell>
          <table:table-cell table:number-columns-repeated="3" table:style-name="ce45"/>
          <table:table-cell/>
          <table:table-cell table:formula="oooc:=[Baza.O42]+[.O$2]" office:value-type="float" office:value="-5.57752391529984">
            <text:p>-5,58</text:p>
          </table:table-cell>
          <table:table-cell table:formula="oooc:=[Baza.P42]+[.P$2]" office:value-type="float" office:value="5.47358574139082">
            <text:p>5,47</text:p>
          </table:table-cell>
          <table:table-cell table:number-columns-repeated="4"/>
          <table:table-cell table:formula="oooc:=[Baza.U42]+[.U$2]" office:value-type="float" office:value="5.79284425140319">
            <text:p>5,79</text:p>
          </table:table-cell>
          <table:table-cell/>
          <table:table-cell table:formula="oooc:=[Baza.W42]+[.W$2]" office:value-type="float" office:value="-8.19000680933209">
            <text:p>-8,19</text:p>
          </table:table-cell>
          <table:table-cell table:formula="oooc:=[Baza.X42]+[.X$2]" office:value-type="float" office:value="0.629109564136636">
            <text:p>0,63</text:p>
          </table:table-cell>
          <table:table-cell/>
          <table:table-cell table:formula="oooc:=SUM([.B43:.Y45])" office:value-type="float" office:value="28.2025346581781">
            <text:p>28,2</text:p>
          </table:table-cell>
          <table:table-cell table:formula="oooc:=COUNTA([.B43:.Y45])" office:value-type="float" office:value="21">
            <text:p>21</text:p>
          </table:table-cell>
          <table:table-cell table:formula="oooc:=IF([.B43]&lt;&gt;0;[.B$2];0)+IF([.C43]&lt;&gt;0;[.C$2];0)+IF([.D43]&lt;&gt;0;[.D$2];0)+IF([.E43]&lt;&gt;0;[.E$2];0)+IF([.F43]&lt;&gt;0;[.F$2];0)+IF([.G43]&lt;&gt;0;[.G$2];0)+IF([.H43]&lt;&gt;0;[.H$2];0)+IF([.I43]&lt;&gt;0;[.I$2];0)+IF([.J43]&lt;&gt;0;[.J$2];0)+IF([.K43]&lt;&gt;0;[.K$2];0)+IF([.L43]&lt;&gt;0;[.L$2];0)+IF([.M43]&lt;&gt;0;[.M$2];0)+IF([.N43]&lt;&gt;0;[.N$2];0)+IF([.O43]&lt;&gt;0;[.O$2];0)+IF([.P43]&lt;&gt;0;[.P$2];0)+IF([.Q43]&lt;&gt;0;[.Q$2];0)+IF([.R43]&lt;&gt;0;[.R$2];0)+IF([.S43]&lt;&gt;0;[.S$2];0)+IF([.T43]&lt;&gt;0;[.T$2];0)+IF([.U43]&lt;&gt;0;[.U$2];0)+IF([.V43]&lt;&gt;0;[.V$2];0)+IF([.W43]&lt;&gt;0;[.W$2];0)+IF([.X43]&lt;&gt;0;[.X$2];0)+IF([.Y43]&lt;&gt;0;[.Y$2];0)" office:value-type="float" office:value="7.40084488605938">
            <text:p>7,4</text:p>
          </table:table-cell>
          <table:table-cell table:formula="oooc:=SUM([.AB43:.AB45])" office:value-type="float" office:value="22.2025346581781">
            <text:p>22,2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number-columns-repeated="6"/>
          <table:table-cell table:formula="oooc:=[Baza.H43]+[.H$2]" office:value-type="float" office:value="-2.41988457190456">
            <text:p>-2,42</text:p>
          </table:table-cell>
          <table:table-cell/>
          <table:table-cell table:formula="oooc:=[Baza.J43]+[.J$2]" office:value-type="float" office:value="4.69272062566523">
            <text:p>4,69</text:p>
          </table:table-cell>
          <table:table-cell table:number-columns-repeated="4"/>
          <table:table-cell table:formula="oooc:=[Baza.O43]+[.O$2]" office:value-type="float" office:value="-2.57752391529984">
            <text:p>-2,58</text:p>
          </table:table-cell>
          <table:table-cell table:formula="oooc:=[Baza.P43]+[.P$2]" office:value-type="float" office:value="3.47358574139082">
            <text:p>3,47</text:p>
          </table:table-cell>
          <table:table-cell table:number-columns-repeated="4"/>
          <table:table-cell table:formula="oooc:=[Baza.U43]+[.U$2]" office:value-type="float" office:value="6.79284425140319">
            <text:p>6,79</text:p>
          </table:table-cell>
          <table:table-cell/>
          <table:table-cell table:formula="oooc:=[Baza.W43]+[.W$2]" office:value-type="float" office:value="2.80999319066791">
            <text:p>2,81</text:p>
          </table:table-cell>
          <table:table-cell table:formula="oooc:=[Baza.X43]+[.X$2]" office:value-type="float" office:value="7.62910956413664">
            <text:p>7,63</text:p>
          </table:table-cell>
          <table:table-cell/>
          <table:table-cell table:number-columns-repeated="2"/>
          <table:table-cell table:formula="oooc:=IF([.B44]&lt;&gt;0;[.B$2];0)+IF([.C44]&lt;&gt;0;[.C$2];0)+IF([.D44]&lt;&gt;0;[.D$2];0)+IF([.E44]&lt;&gt;0;[.E$2];0)+IF([.F44]&lt;&gt;0;[.F$2];0)+IF([.G44]&lt;&gt;0;[.G$2];0)+IF([.H44]&lt;&gt;0;[.H$2];0)+IF([.I44]&lt;&gt;0;[.I$2];0)+IF([.J44]&lt;&gt;0;[.J$2];0)+IF([.K44]&lt;&gt;0;[.K$2];0)+IF([.L44]&lt;&gt;0;[.L$2];0)+IF([.M44]&lt;&gt;0;[.M$2];0)+IF([.N44]&lt;&gt;0;[.N$2];0)+IF([.O44]&lt;&gt;0;[.O$2];0)+IF([.P44]&lt;&gt;0;[.P$2];0)+IF([.Q44]&lt;&gt;0;[.Q$2];0)+IF([.R44]&lt;&gt;0;[.R$2];0)+IF([.S44]&lt;&gt;0;[.S$2];0)+IF([.T44]&lt;&gt;0;[.T$2];0)+IF([.U44]&lt;&gt;0;[.U$2];0)+IF([.V44]&lt;&gt;0;[.V$2];0)+IF([.W44]&lt;&gt;0;[.W$2];0)+IF([.X44]&lt;&gt;0;[.X$2];0)+IF([.Y44]&lt;&gt;0;[.Y$2];0)" office:value-type="float" office:value="7.40084488605938">
            <text:p>7,4</text:p>
          </table:table-cell>
          <table:table-cell/>
        </table:table-row>
        <table:table-row table:style-name="ro1">
          <table:table-cell table:style-name="ce4"/>
          <table:table-cell table:number-columns-repeated="6" table:style-name="ce46"/>
          <table:table-cell table:style-name="ce46" table:formula="oooc:=[Baza.H44]+[.H$2]" office:value-type="float" office:value="2.58011542809544">
            <text:p>2,58</text:p>
          </table:table-cell>
          <table:table-cell table:style-name="ce46"/>
          <table:table-cell table:style-name="ce46" table:formula="oooc:=[Baza.J44]+[.J$2]" office:value-type="float" office:value="-0.307279374334767">
            <text:p>-0,31</text:p>
          </table:table-cell>
          <table:table-cell table:number-columns-repeated="4" table:style-name="ce46"/>
          <table:table-cell table:formula="oooc:=[Baza.O44]+[.O$2]" office:value-type="float" office:value="3.42247608470016">
            <text:p>3,42</text:p>
          </table:table-cell>
          <table:table-cell table:formula="oooc:=[Baza.P44]+[.P$2]" office:value-type="float" office:value="-4.52641425860918">
            <text:p>-4,53</text:p>
          </table:table-cell>
          <table:table-cell table:number-columns-repeated="4" table:style-name="ce46"/>
          <table:table-cell table:formula="oooc:=[Baza.U44]+[.U$2]" office:value-type="float" office:value="2.79284425140318">
            <text:p>2,79</text:p>
          </table:table-cell>
          <table:table-cell table:style-name="ce46"/>
          <table:table-cell table:formula="oooc:=[Baza.W44]+[.W$2]" office:value-type="float" office:value="4.80999319066791">
            <text:p>4,81</text:p>
          </table:table-cell>
          <table:table-cell table:formula="oooc:=[Baza.X44]+[.X$2]" office:value-type="float" office:value="1.62910956413664">
            <text:p>1,63</text:p>
          </table:table-cell>
          <table:table-cell table:style-name="ce50"/>
          <table:table-cell table:number-columns-repeated="2"/>
          <table:table-cell table:formula="oooc:=IF([.B45]&lt;&gt;0;[.B$2];0)+IF([.C45]&lt;&gt;0;[.C$2];0)+IF([.D45]&lt;&gt;0;[.D$2];0)+IF([.E45]&lt;&gt;0;[.E$2];0)+IF([.F45]&lt;&gt;0;[.F$2];0)+IF([.G45]&lt;&gt;0;[.G$2];0)+IF([.H45]&lt;&gt;0;[.H$2];0)+IF([.I45]&lt;&gt;0;[.I$2];0)+IF([.J45]&lt;&gt;0;[.J$2];0)+IF([.K45]&lt;&gt;0;[.K$2];0)+IF([.L45]&lt;&gt;0;[.L$2];0)+IF([.M45]&lt;&gt;0;[.M$2];0)+IF([.N45]&lt;&gt;0;[.N$2];0)+IF([.O45]&lt;&gt;0;[.O$2];0)+IF([.P45]&lt;&gt;0;[.P$2];0)+IF([.Q45]&lt;&gt;0;[.Q$2];0)+IF([.R45]&lt;&gt;0;[.R$2];0)+IF([.S45]&lt;&gt;0;[.S$2];0)+IF([.T45]&lt;&gt;0;[.T$2];0)+IF([.U45]&lt;&gt;0;[.U$2];0)+IF([.V45]&lt;&gt;0;[.V$2];0)+IF([.W45]&lt;&gt;0;[.W$2];0)+IF([.X45]&lt;&gt;0;[.X$2];0)+IF([.Y45]&lt;&gt;0;[.Y$2];0)" office:value-type="float" office:value="7.40084488605938">
            <text:p>7,4</text:p>
          </table:table-cell>
          <table:table-cell/>
        </table:table-row>
        <table:table-row table:style-name="ro1">
          <table:table-cell/>
          <table:table-cell/>
          <table:table-cell table:formula="oooc:=[Baza.C45]+[.C$2]" office:value-type="float" office:value="-2.34022199744815">
            <text:p>-2,34</text:p>
          </table:table-cell>
          <table:table-cell/>
          <table:table-cell table:formula="oooc:=[Baza.E45]+[.E$2]" office:value-type="float" office:value="-6.64968300245268">
            <text:p>-6,65</text:p>
          </table:table-cell>
          <table:table-cell table:number-columns-repeated="4"/>
          <table:table-cell table:number-columns-repeated="2" table:style-name="ce45"/>
          <table:table-cell table:style-name="ce45" table:formula="oooc:=[Baza.L45]+[.L$2]" office:value-type="float" office:value="-0.771457659837501">
            <text:p>-0,77</text:p>
          </table:table-cell>
          <table:table-cell table:style-name="ce45"/>
          <table:table-cell table:style-name="ce45" table:formula="oooc:=[Baza.N45]+[.N$2]" office:value-type="float" office:value="0.835676933552819">
            <text:p>0,84</text:p>
          </table:table-cell>
          <table:table-cell table:number-columns-repeated="2" table:style-name="ce45"/>
          <table:table-cell table:style-name="ce45" table:formula="oooc:=[Baza.Q45]+[.Q$2]" office:value-type="float" office:value="-3.09744616991597">
            <text:p>-3,1</text:p>
          </table:table-cell>
          <table:table-cell table:style-name="ce45"/>
          <table:table-cell table:style-name="ce45" table:formula="oooc:=[Baza.S45]+[.S$2]" office:value-type="float" office:value="-1.31298466908629">
            <text:p>-1,31</text:p>
          </table:table-cell>
          <table:table-cell table:style-name="ce45" table:formula="oooc:=[Baza.T45]+[.T$2]" office:value-type="float" office:value="8.33989144734668">
            <text:p>8,34</text:p>
          </table:table-cell>
          <table:table-cell table:number-columns-repeated="4" table:style-name="ce45"/>
          <table:table-cell table:style-name="ce48"/>
          <table:table-cell table:formula="oooc:=SUM([.B46:.Y48])" office:value-type="float" office:value="-30.9886753535233">
            <text:p>-30,99</text:p>
          </table:table-cell>
          <table:table-cell table:formula="oooc:=COUNTA([.B46:.Y48])" office:value-type="float" office:value="21">
            <text:p>21</text:p>
          </table:table-cell>
          <table:table-cell table:formula="oooc:=IF([.B46]&lt;&gt;0;[.B$2];0)+IF([.C46]&lt;&gt;0;[.C$2];0)+IF([.D46]&lt;&gt;0;[.D$2];0)+IF([.E46]&lt;&gt;0;[.E$2];0)+IF([.F46]&lt;&gt;0;[.F$2];0)+IF([.G46]&lt;&gt;0;[.G$2];0)+IF([.H46]&lt;&gt;0;[.H$2];0)+IF([.I46]&lt;&gt;0;[.I$2];0)+IF([.J46]&lt;&gt;0;[.J$2];0)+IF([.K46]&lt;&gt;0;[.K$2];0)+IF([.L46]&lt;&gt;0;[.L$2];0)+IF([.M46]&lt;&gt;0;[.M$2];0)+IF([.N46]&lt;&gt;0;[.N$2];0)+IF([.O46]&lt;&gt;0;[.O$2];0)+IF([.P46]&lt;&gt;0;[.P$2];0)+IF([.Q46]&lt;&gt;0;[.Q$2];0)+IF([.R46]&lt;&gt;0;[.R$2];0)+IF([.S46]&lt;&gt;0;[.S$2];0)+IF([.T46]&lt;&gt;0;[.T$2];0)+IF([.U46]&lt;&gt;0;[.U$2];0)+IF([.V46]&lt;&gt;0;[.V$2];0)+IF([.W46]&lt;&gt;0;[.W$2];0)+IF([.X46]&lt;&gt;0;[.X$2];0)+IF([.Y46]&lt;&gt;0;[.Y$2];0)" office:value-type="float" office:value="-7.99622511784111">
            <text:p>-8</text:p>
          </table:table-cell>
          <table:table-cell table:formula="oooc:=SUM([.AB46:.AB48])" office:value-type="float" office:value="-23.9886753535233">
            <text:p>-23,99</text:p>
          </table:table-cell>
        </table:table-row>
        <table:table-row table:style-name="ro1">
          <table:table-cell office:value-type="float" office:value="1">
            <text:p>1</text:p>
          </table:table-cell>
          <table:table-cell/>
          <table:table-cell table:formula="oooc:=[Baza.C46]+[.C$2]" office:value-type="float" office:value="3.65977800255185">
            <text:p>3,66</text:p>
          </table:table-cell>
          <table:table-cell/>
          <table:table-cell table:formula="oooc:=[Baza.E46]+[.E$2]" office:value-type="float" office:value="3.35031699754732">
            <text:p>3,35</text:p>
          </table:table-cell>
          <table:table-cell table:number-columns-repeated="6"/>
          <table:table-cell table:formula="oooc:=[Baza.L46]+[.L$2]" office:value-type="float" office:value="-0.771457659837501">
            <text:p>-0,77</text:p>
          </table:table-cell>
          <table:table-cell/>
          <table:table-cell table:formula="oooc:=[Baza.N46]+[.N$2]" office:value-type="float" office:value="-2.16432306644718">
            <text:p>-2,16</text:p>
          </table:table-cell>
          <table:table-cell table:number-columns-repeated="2"/>
          <table:table-cell table:formula="oooc:=[Baza.Q46]+[.Q$2]" office:value-type="float" office:value="-3.09744616991597">
            <text:p>-3,1</text:p>
          </table:table-cell>
          <table:table-cell/>
          <table:table-cell table:formula="oooc:=[Baza.S46]+[.S$2]" office:value-type="float" office:value="4.68701533091371">
            <text:p>4,69</text:p>
          </table:table-cell>
          <table:table-cell table:formula="oooc:=[Baza.T46]+[.T$2]" office:value-type="float" office:value="-0.660108552653325">
            <text:p>-0,66</text:p>
          </table:table-cell>
          <table:table-cell table:number-columns-repeated="5"/>
          <table:table-cell table:number-columns-repeated="2"/>
          <table:table-cell table:formula="oooc:=IF([.B47]&lt;&gt;0;[.B$2];0)+IF([.C47]&lt;&gt;0;[.C$2];0)+IF([.D47]&lt;&gt;0;[.D$2];0)+IF([.E47]&lt;&gt;0;[.E$2];0)+IF([.F47]&lt;&gt;0;[.F$2];0)+IF([.G47]&lt;&gt;0;[.G$2];0)+IF([.H47]&lt;&gt;0;[.H$2];0)+IF([.I47]&lt;&gt;0;[.I$2];0)+IF([.J47]&lt;&gt;0;[.J$2];0)+IF([.K47]&lt;&gt;0;[.K$2];0)+IF([.L47]&lt;&gt;0;[.L$2];0)+IF([.M47]&lt;&gt;0;[.M$2];0)+IF([.N47]&lt;&gt;0;[.N$2];0)+IF([.O47]&lt;&gt;0;[.O$2];0)+IF([.P47]&lt;&gt;0;[.P$2];0)+IF([.Q47]&lt;&gt;0;[.Q$2];0)+IF([.R47]&lt;&gt;0;[.R$2];0)+IF([.S47]&lt;&gt;0;[.S$2];0)+IF([.T47]&lt;&gt;0;[.T$2];0)+IF([.U47]&lt;&gt;0;[.U$2];0)+IF([.V47]&lt;&gt;0;[.V$2];0)+IF([.W47]&lt;&gt;0;[.W$2];0)+IF([.X47]&lt;&gt;0;[.X$2];0)+IF([.Y47]&lt;&gt;0;[.Y$2];0)" office:value-type="float" office:value="-7.99622511784111">
            <text:p>-8</text:p>
          </table:table-cell>
          <table:table-cell/>
        </table:table-row>
        <table:table-row table:style-name="ro1">
          <table:table-cell table:style-name="ce4"/>
          <table:table-cell table:style-name="ce46"/>
          <table:table-cell table:formula="oooc:=[Baza.C47]+[.C$2]" office:value-type="float" office:value="-5.34022199744815">
            <text:p>-5,34</text:p>
          </table:table-cell>
          <table:table-cell table:style-name="ce46"/>
          <table:table-cell table:formula="oooc:=[Baza.E47]+[.E$2]" office:value-type="float" office:value="1.35031699754732">
            <text:p>1,35</text:p>
          </table:table-cell>
          <table:table-cell table:number-columns-repeated="6" table:style-name="ce46"/>
          <table:table-cell table:style-name="ce46" table:formula="oooc:=[Baza.L47]+[.L$2]" office:value-type="float" office:value="-1.7714576598375">
            <text:p>-1,77</text:p>
          </table:table-cell>
          <table:table-cell table:style-name="ce46"/>
          <table:table-cell table:style-name="ce46" table:formula="oooc:=[Baza.N47]+[.N$2]" office:value-type="float" office:value="1.83567693355282">
            <text:p>1,84</text:p>
          </table:table-cell>
          <table:table-cell table:number-columns-repeated="2" table:style-name="ce46"/>
          <table:table-cell table:style-name="ce46" table:formula="oooc:=[Baza.Q47]+[.Q$2]" office:value-type="float" office:value="-9.09744616991597">
            <text:p>-9,1</text:p>
          </table:table-cell>
          <table:table-cell table:style-name="ce46"/>
          <table:table-cell table:style-name="ce46" table:formula="oooc:=[Baza.S47]+[.S$2]" office:value-type="float" office:value="-8.31298466908629">
            <text:p>-8,31</text:p>
          </table:table-cell>
          <table:table-cell table:style-name="ce46" table:formula="oooc:=[Baza.T47]+[.T$2]" office:value-type="float" office:value="-9.66010855265333">
            <text:p>-9,66</text:p>
          </table:table-cell>
          <table:table-cell table:number-columns-repeated="4" table:style-name="ce46"/>
          <table:table-cell table:style-name="ce50"/>
          <table:table-cell table:number-columns-repeated="2"/>
          <table:table-cell table:formula="oooc:=IF([.B48]&lt;&gt;0;[.B$2];0)+IF([.C48]&lt;&gt;0;[.C$2];0)+IF([.D48]&lt;&gt;0;[.D$2];0)+IF([.E48]&lt;&gt;0;[.E$2];0)+IF([.F48]&lt;&gt;0;[.F$2];0)+IF([.G48]&lt;&gt;0;[.G$2];0)+IF([.H48]&lt;&gt;0;[.H$2];0)+IF([.I48]&lt;&gt;0;[.I$2];0)+IF([.J48]&lt;&gt;0;[.J$2];0)+IF([.K48]&lt;&gt;0;[.K$2];0)+IF([.L48]&lt;&gt;0;[.L$2];0)+IF([.M48]&lt;&gt;0;[.M$2];0)+IF([.N48]&lt;&gt;0;[.N$2];0)+IF([.O48]&lt;&gt;0;[.O$2];0)+IF([.P48]&lt;&gt;0;[.P$2];0)+IF([.Q48]&lt;&gt;0;[.Q$2];0)+IF([.R48]&lt;&gt;0;[.R$2];0)+IF([.S48]&lt;&gt;0;[.S$2];0)+IF([.T48]&lt;&gt;0;[.T$2];0)+IF([.U48]&lt;&gt;0;[.U$2];0)+IF([.V48]&lt;&gt;0;[.V$2];0)+IF([.W48]&lt;&gt;0;[.W$2];0)+IF([.X48]&lt;&gt;0;[.X$2];0)+IF([.Y48]&lt;&gt;0;[.Y$2];0)" office:value-type="float" office:value="-7.99622511784111">
            <text:p>-8</text:p>
          </table:table-cell>
          <table:table-cell/>
        </table:table-row>
        <table:table-row table:style-name="ro1">
          <table:table-cell/>
          <table:table-cell table:style-name="ce45" table:formula="oooc:=[Baza.B48]+[.B$2]" office:value-type="float" office:value="-7.36901952228899">
            <text:p>-7,37</text:p>
          </table:table-cell>
          <table:table-cell table:style-name="ce45" table:formula="oooc:=[Baza.C48]+[.C$2]" office:value-type="float" office:value="0.659778002551847">
            <text:p>0,66</text:p>
          </table:table-cell>
          <table:table-cell table:number-columns-repeated="6" table:style-name="ce45"/>
          <table:table-cell table:style-name="ce45" table:formula="oooc:=[Baza.J48]+[.J$2]" office:value-type="float" office:value="4.69272062566523">
            <text:p>4,69</text:p>
          </table:table-cell>
          <table:table-cell table:style-name="ce45" table:formula="oooc:=[Baza.K48]+[.K$2]" office:value-type="float" office:value="-7.41388178206171">
            <text:p>-7,41</text:p>
          </table:table-cell>
          <table:table-cell/>
          <table:table-cell table:formula="oooc:=[Baza.M48]+[.M$2]" office:value-type="float" office:value="3.42250252870828">
            <text:p>3,42</text:p>
          </table:table-cell>
          <table:table-cell/>
          <table:table-cell table:formula="oooc:=[Baza.O48]+[.O$2]" office:value-type="float" office:value="1.42247608470016">
            <text:p>1,42</text:p>
          </table:table-cell>
          <table:table-cell table:number-columns-repeated="5"/>
          <table:table-cell table:formula="oooc:=[Baza.U48]+[.U$2]" office:value-type="float" office:value="-10.2071557485968">
            <text:p>-10,21</text:p>
          </table:table-cell>
          <table:table-cell table:number-columns-repeated="4"/>
          <table:table-cell table:formula="oooc:=SUM([.B49:.Y51])" office:value-type="float" office:value="-3.377739433966">
            <text:p>-3,38</text:p>
          </table:table-cell>
          <table:table-cell table:formula="oooc:=COUNTA([.B49:.Y51])" office:value-type="float" office:value="21">
            <text:p>21</text:p>
          </table:table-cell>
          <table:table-cell table:formula="oooc:=IF([.B49]&lt;&gt;0;[.B$2];0)+IF([.C49]&lt;&gt;0;[.C$2];0)+IF([.D49]&lt;&gt;0;[.D$2];0)+IF([.E49]&lt;&gt;0;[.E$2];0)+IF([.F49]&lt;&gt;0;[.F$2];0)+IF([.G49]&lt;&gt;0;[.G$2];0)+IF([.H49]&lt;&gt;0;[.H$2];0)+IF([.I49]&lt;&gt;0;[.I$2];0)+IF([.J49]&lt;&gt;0;[.J$2];0)+IF([.K49]&lt;&gt;0;[.K$2];0)+IF([.L49]&lt;&gt;0;[.L$2];0)+IF([.M49]&lt;&gt;0;[.M$2];0)+IF([.N49]&lt;&gt;0;[.N$2];0)+IF([.O49]&lt;&gt;0;[.O$2];0)+IF([.P49]&lt;&gt;0;[.P$2];0)+IF([.Q49]&lt;&gt;0;[.Q$2];0)+IF([.R49]&lt;&gt;0;[.R$2];0)+IF([.S49]&lt;&gt;0;[.S$2];0)+IF([.T49]&lt;&gt;0;[.T$2];0)+IF([.U49]&lt;&gt;0;[.U$2];0)+IF([.V49]&lt;&gt;0;[.V$2];0)+IF([.W49]&lt;&gt;0;[.W$2];0)+IF([.X49]&lt;&gt;0;[.X$2];0)+IF([.Y49]&lt;&gt;0;[.Y$2];0)" office:value-type="float" office:value="0.207420188677999">
            <text:p>0,21</text:p>
          </table:table-cell>
          <table:table-cell table:formula="oooc:=SUM([.AB49:.AB51])" office:value-type="float" office:value="0.622260566033998">
            <text:p>0,6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ooc:=[Baza.B49]+[.B$2]" office:value-type="float" office:value="-0.369019522288993">
            <text:p>-0,37</text:p>
          </table:table-cell>
          <table:table-cell table:formula="oooc:=[Baza.C49]+[.C$2]" office:value-type="float" office:value="-0.340221997448153">
            <text:p>-0,34</text:p>
          </table:table-cell>
          <table:table-cell table:number-columns-repeated="6"/>
          <table:table-cell table:formula="oooc:=[Baza.J49]+[.J$2]" office:value-type="float" office:value="-1.30727937433477">
            <text:p>-1,31</text:p>
          </table:table-cell>
          <table:table-cell table:formula="oooc:=[Baza.K49]+[.K$2]" office:value-type="float" office:value="4.58611821793829">
            <text:p>4,59</text:p>
          </table:table-cell>
          <table:table-cell/>
          <table:table-cell table:formula="oooc:=[Baza.M49]+[.M$2]" office:value-type="float" office:value="3.42250252870828">
            <text:p>3,42</text:p>
          </table:table-cell>
          <table:table-cell/>
          <table:table-cell table:formula="oooc:=[Baza.O49]+[.O$2]" office:value-type="float" office:value="4.42247608470016">
            <text:p>4,42</text:p>
          </table:table-cell>
          <table:table-cell table:number-columns-repeated="5"/>
          <table:table-cell table:formula="oooc:=[Baza.U49]+[.U$2]" office:value-type="float" office:value="2.79284425140318">
            <text:p>2,79</text:p>
          </table:table-cell>
          <table:table-cell table:number-columns-repeated="4"/>
          <table:table-cell table:number-columns-repeated="2"/>
          <table:table-cell table:formula="oooc:=IF([.B50]&lt;&gt;0;[.B$2];0)+IF([.C50]&lt;&gt;0;[.C$2];0)+IF([.D50]&lt;&gt;0;[.D$2];0)+IF([.E50]&lt;&gt;0;[.E$2];0)+IF([.F50]&lt;&gt;0;[.F$2];0)+IF([.G50]&lt;&gt;0;[.G$2];0)+IF([.H50]&lt;&gt;0;[.H$2];0)+IF([.I50]&lt;&gt;0;[.I$2];0)+IF([.J50]&lt;&gt;0;[.J$2];0)+IF([.K50]&lt;&gt;0;[.K$2];0)+IF([.L50]&lt;&gt;0;[.L$2];0)+IF([.M50]&lt;&gt;0;[.M$2];0)+IF([.N50]&lt;&gt;0;[.N$2];0)+IF([.O50]&lt;&gt;0;[.O$2];0)+IF([.P50]&lt;&gt;0;[.P$2];0)+IF([.Q50]&lt;&gt;0;[.Q$2];0)+IF([.R50]&lt;&gt;0;[.R$2];0)+IF([.S50]&lt;&gt;0;[.S$2];0)+IF([.T50]&lt;&gt;0;[.T$2];0)+IF([.U50]&lt;&gt;0;[.U$2];0)+IF([.V50]&lt;&gt;0;[.V$2];0)+IF([.W50]&lt;&gt;0;[.W$2];0)+IF([.X50]&lt;&gt;0;[.X$2];0)+IF([.Y50]&lt;&gt;0;[.Y$2];0)" office:value-type="float" office:value="0.207420188677999">
            <text:p>0,21</text:p>
          </table:table-cell>
          <table:table-cell/>
        </table:table-row>
        <table:table-row table:style-name="ro1">
          <table:table-cell table:style-name="ce4"/>
          <table:table-cell table:style-name="ce46" table:formula="oooc:=[Baza.B50]+[.B$2]" office:value-type="float" office:value="0.630980477711007">
            <text:p>0,63</text:p>
          </table:table-cell>
          <table:table-cell table:style-name="ce46" table:formula="oooc:=[Baza.C50]+[.C$2]" office:value-type="float" office:value="-0.340221997448153">
            <text:p>-0,34</text:p>
          </table:table-cell>
          <table:table-cell table:number-columns-repeated="6" table:style-name="ce46"/>
          <table:table-cell table:style-name="ce46" table:formula="oooc:=[Baza.J50]+[.J$2]" office:value-type="float" office:value="0.692720625665233">
            <text:p>0,69</text:p>
          </table:table-cell>
          <table:table-cell table:style-name="ce46" table:formula="oooc:=[Baza.K50]+[.K$2]" office:value-type="float" office:value="1.58611821793829">
            <text:p>1,59</text:p>
          </table:table-cell>
          <table:table-cell table:style-name="ce46"/>
          <table:table-cell table:formula="oooc:=[Baza.M50]+[.M$2]" office:value-type="float" office:value="-2.57749747129172">
            <text:p>-2,58</text:p>
          </table:table-cell>
          <table:table-cell table:style-name="ce46"/>
          <table:table-cell table:formula="oooc:=[Baza.O50]+[.O$2]" office:value-type="float" office:value="-4.57752391529984">
            <text:p>-4,58</text:p>
          </table:table-cell>
          <table:table-cell table:number-columns-repeated="5" table:style-name="ce46"/>
          <table:table-cell table:formula="oooc:=[Baza.U50]+[.U$2]" office:value-type="float" office:value="2.79284425140318">
            <text:p>2,79</text:p>
          </table:table-cell>
          <table:table-cell table:number-columns-repeated="3" table:style-name="ce46"/>
          <table:table-cell table:style-name="ce50"/>
          <table:table-cell table:number-columns-repeated="2"/>
          <table:table-cell table:formula="oooc:=IF([.B51]&lt;&gt;0;[.B$2];0)+IF([.C51]&lt;&gt;0;[.C$2];0)+IF([.D51]&lt;&gt;0;[.D$2];0)+IF([.E51]&lt;&gt;0;[.E$2];0)+IF([.F51]&lt;&gt;0;[.F$2];0)+IF([.G51]&lt;&gt;0;[.G$2];0)+IF([.H51]&lt;&gt;0;[.H$2];0)+IF([.I51]&lt;&gt;0;[.I$2];0)+IF([.J51]&lt;&gt;0;[.J$2];0)+IF([.K51]&lt;&gt;0;[.K$2];0)+IF([.L51]&lt;&gt;0;[.L$2];0)+IF([.M51]&lt;&gt;0;[.M$2];0)+IF([.N51]&lt;&gt;0;[.N$2];0)+IF([.O51]&lt;&gt;0;[.O$2];0)+IF([.P51]&lt;&gt;0;[.P$2];0)+IF([.Q51]&lt;&gt;0;[.Q$2];0)+IF([.R51]&lt;&gt;0;[.R$2];0)+IF([.S51]&lt;&gt;0;[.S$2];0)+IF([.T51]&lt;&gt;0;[.T$2];0)+IF([.U51]&lt;&gt;0;[.U$2];0)+IF([.V51]&lt;&gt;0;[.V$2];0)+IF([.W51]&lt;&gt;0;[.W$2];0)+IF([.X51]&lt;&gt;0;[.X$2];0)+IF([.Y51]&lt;&gt;0;[.Y$2];0)" office:value-type="float" office:value="0.207420188677999">
            <text:p>0,21</text:p>
          </table:table-cell>
          <table:table-cell/>
        </table:table-row>
        <table:table-row table:style-name="ro1">
          <table:table-cell/>
          <table:table-cell table:number-columns-repeated="8"/>
          <table:table-cell table:style-name="ce45" table:formula="oooc:=[Baza.J51]+[.J$2]" office:value-type="float" office:value="-1.30727937433477">
            <text:p>-1,31</text:p>
          </table:table-cell>
          <table:table-cell table:number-columns-repeated="2" table:style-name="ce45"/>
          <table:table-cell table:style-name="ce45" table:formula="oooc:=[Baza.M51]+[.M$2]" office:value-type="float" office:value="-2.57749747129172">
            <text:p>-2,58</text:p>
          </table:table-cell>
          <table:table-cell table:style-name="ce45" table:formula="oooc:=[Baza.N51]+[.N$2]" office:value-type="float" office:value="6.83567693355282">
            <text:p>6,84</text:p>
          </table:table-cell>
          <table:table-cell table:number-columns-repeated="2" table:style-name="ce45"/>
          <table:table-cell table:style-name="ce45" table:formula="oooc:=[Baza.Q51]+[.Q$2]" office:value-type="float" office:value="5.90255383008403">
            <text:p>5,9</text:p>
          </table:table-cell>
          <table:table-cell table:style-name="ce45" table:formula="oooc:=[Baza.R51]+[.R$2]" office:value-type="float" office:value="3.91686664947806">
            <text:p>3,92</text:p>
          </table:table-cell>
          <table:table-cell table:number-columns-repeated="4" table:style-name="ce45"/>
          <table:table-cell table:style-name="ce45" table:formula="oooc:=[Baza.W51]+[.W$2]" office:value-type="float" office:value="-5.19000680933209">
            <text:p>-5,19</text:p>
          </table:table-cell>
          <table:table-cell table:style-name="ce45"/>
          <table:table-cell table:style-name="ce48" table:formula="oooc:=[Baza.Y51]+[.Y$2]" office:value-type="float" office:value="6.57668431804209">
            <text:p>6,58</text:p>
          </table:table-cell>
          <table:table-cell table:formula="oooc:=SUM([.B52:.Y54])" office:value-type="float" office:value="-9.52900577140477">
            <text:p>-9,53</text:p>
          </table:table-cell>
          <table:table-cell table:formula="oooc:=COUNTA([.B52:.Y54])" office:value-type="float" office:value="21">
            <text:p>21</text:p>
          </table:table-cell>
          <table:table-cell table:formula="oooc:=IF([.B52]&lt;&gt;0;[.B$2];0)+IF([.C52]&lt;&gt;0;[.C$2];0)+IF([.D52]&lt;&gt;0;[.D$2];0)+IF([.E52]&lt;&gt;0;[.E$2];0)+IF([.F52]&lt;&gt;0;[.F$2];0)+IF([.G52]&lt;&gt;0;[.G$2];0)+IF([.H52]&lt;&gt;0;[.H$2];0)+IF([.I52]&lt;&gt;0;[.I$2];0)+IF([.J52]&lt;&gt;0;[.J$2];0)+IF([.K52]&lt;&gt;0;[.K$2];0)+IF([.L52]&lt;&gt;0;[.L$2];0)+IF([.M52]&lt;&gt;0;[.M$2];0)+IF([.N52]&lt;&gt;0;[.N$2];0)+IF([.O52]&lt;&gt;0;[.O$2];0)+IF([.P52]&lt;&gt;0;[.P$2];0)+IF([.Q52]&lt;&gt;0;[.Q$2];0)+IF([.R52]&lt;&gt;0;[.R$2];0)+IF([.S52]&lt;&gt;0;[.S$2];0)+IF([.T52]&lt;&gt;0;[.T$2];0)+IF([.U52]&lt;&gt;0;[.U$2];0)+IF([.V52]&lt;&gt;0;[.V$2];0)+IF([.W52]&lt;&gt;0;[.W$2];0)+IF([.X52]&lt;&gt;0;[.X$2];0)+IF([.Y52]&lt;&gt;0;[.Y$2];0)" office:value-type="float" office:value="-0.843001923801589">
            <text:p>-0,84</text:p>
          </table:table-cell>
          <table:table-cell table:formula="oooc:=SUM([.AB52:.AB54])" office:value-type="float" office:value="-2.52900577140477">
            <text:p>-2,5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number-columns-repeated="8"/>
          <table:table-cell table:formula="oooc:=[Baza.J52]+[.J$2]" office:value-type="float" office:value="3.69272062566523">
            <text:p>3,69</text:p>
          </table:table-cell>
          <table:table-cell table:number-columns-repeated="2"/>
          <table:table-cell table:formula="oooc:=[Baza.M52]+[.M$2]" office:value-type="float" office:value="2.42250252870828">
            <text:p>2,42</text:p>
          </table:table-cell>
          <table:table-cell table:formula="oooc:=[Baza.N52]+[.N$2]" office:value-type="float" office:value="-5.16432306644718">
            <text:p>-5,16</text:p>
          </table:table-cell>
          <table:table-cell table:number-columns-repeated="2"/>
          <table:table-cell table:formula="oooc:=[Baza.Q52]+[.Q$2]" office:value-type="float" office:value="-4.09744616991597">
            <text:p>-4,1</text:p>
          </table:table-cell>
          <table:table-cell table:formula="oooc:=[Baza.R52]+[.R$2]" office:value-type="float" office:value="-8.08313335052194">
            <text:p>-8,08</text:p>
          </table:table-cell>
          <table:table-cell table:number-columns-repeated="4"/>
          <table:table-cell table:formula="oooc:=[Baza.W52]+[.W$2]" office:value-type="float" office:value="-3.19000680933209">
            <text:p>-3,19</text:p>
          </table:table-cell>
          <table:table-cell/>
          <table:table-cell table:formula="oooc:=[Baza.Y52]+[.Y$2]" office:value-type="float" office:value="-3.42331568195791">
            <text:p>-3,42</text:p>
          </table:table-cell>
          <table:table-cell table:number-columns-repeated="2"/>
          <table:table-cell table:formula="oooc:=IF([.B53]&lt;&gt;0;[.B$2];0)+IF([.C53]&lt;&gt;0;[.C$2];0)+IF([.D53]&lt;&gt;0;[.D$2];0)+IF([.E53]&lt;&gt;0;[.E$2];0)+IF([.F53]&lt;&gt;0;[.F$2];0)+IF([.G53]&lt;&gt;0;[.G$2];0)+IF([.H53]&lt;&gt;0;[.H$2];0)+IF([.I53]&lt;&gt;0;[.I$2];0)+IF([.J53]&lt;&gt;0;[.J$2];0)+IF([.K53]&lt;&gt;0;[.K$2];0)+IF([.L53]&lt;&gt;0;[.L$2];0)+IF([.M53]&lt;&gt;0;[.M$2];0)+IF([.N53]&lt;&gt;0;[.N$2];0)+IF([.O53]&lt;&gt;0;[.O$2];0)+IF([.P53]&lt;&gt;0;[.P$2];0)+IF([.Q53]&lt;&gt;0;[.Q$2];0)+IF([.R53]&lt;&gt;0;[.R$2];0)+IF([.S53]&lt;&gt;0;[.S$2];0)+IF([.T53]&lt;&gt;0;[.T$2];0)+IF([.U53]&lt;&gt;0;[.U$2];0)+IF([.V53]&lt;&gt;0;[.V$2];0)+IF([.W53]&lt;&gt;0;[.W$2];0)+IF([.X53]&lt;&gt;0;[.X$2];0)+IF([.Y53]&lt;&gt;0;[.Y$2];0)" office:value-type="float" office:value="-0.843001923801589">
            <text:p>-0,84</text:p>
          </table:table-cell>
          <table:table-cell/>
        </table:table-row>
        <table:table-row table:style-name="ro1">
          <table:table-cell table:style-name="ce4"/>
          <table:table-cell table:number-columns-repeated="8" table:style-name="ce46"/>
          <table:table-cell table:style-name="ce46" table:formula="oooc:=[Baza.J53]+[.J$2]" office:value-type="float" office:value="2.69272062566523">
            <text:p>2,69</text:p>
          </table:table-cell>
          <table:table-cell table:number-columns-repeated="2" table:style-name="ce46"/>
          <table:table-cell table:style-name="ce46" table:formula="oooc:=[Baza.M53]+[.M$2]" office:value-type="float" office:value="-8.57749747129172">
            <text:p>-8,58</text:p>
          </table:table-cell>
          <table:table-cell table:style-name="ce46" table:formula="oooc:=[Baza.N53]+[.N$2]" office:value-type="float" office:value="-2.16432306644718">
            <text:p>-2,16</text:p>
          </table:table-cell>
          <table:table-cell table:number-columns-repeated="2" table:style-name="ce46"/>
          <table:table-cell table:style-name="ce46" table:formula="oooc:=[Baza.Q53]+[.Q$2]" office:value-type="float" office:value="-1.09744616991597">
            <text:p>-1,1</text:p>
          </table:table-cell>
          <table:table-cell table:style-name="ce46" table:formula="oooc:=[Baza.R53]+[.R$2]" office:value-type="float" office:value="0.916866649478062">
            <text:p>0,92</text:p>
          </table:table-cell>
          <table:table-cell table:number-columns-repeated="4" table:style-name="ce46"/>
          <table:table-cell table:style-name="ce46" table:formula="oooc:=[Baza.W53]+[.W$2]" office:value-type="float" office:value="4.80999319066791">
            <text:p>4,81</text:p>
          </table:table-cell>
          <table:table-cell table:style-name="ce46"/>
          <table:table-cell table:style-name="ce50" table:formula="oooc:=[Baza.Y53]+[.Y$2]" office:value-type="float" office:value="-2.42331568195791">
            <text:p>-2,42</text:p>
          </table:table-cell>
          <table:table-cell table:number-columns-repeated="2"/>
          <table:table-cell table:formula="oooc:=IF([.B54]&lt;&gt;0;[.B$2];0)+IF([.C54]&lt;&gt;0;[.C$2];0)+IF([.D54]&lt;&gt;0;[.D$2];0)+IF([.E54]&lt;&gt;0;[.E$2];0)+IF([.F54]&lt;&gt;0;[.F$2];0)+IF([.G54]&lt;&gt;0;[.G$2];0)+IF([.H54]&lt;&gt;0;[.H$2];0)+IF([.I54]&lt;&gt;0;[.I$2];0)+IF([.J54]&lt;&gt;0;[.J$2];0)+IF([.K54]&lt;&gt;0;[.K$2];0)+IF([.L54]&lt;&gt;0;[.L$2];0)+IF([.M54]&lt;&gt;0;[.M$2];0)+IF([.N54]&lt;&gt;0;[.N$2];0)+IF([.O54]&lt;&gt;0;[.O$2];0)+IF([.P54]&lt;&gt;0;[.P$2];0)+IF([.Q54]&lt;&gt;0;[.Q$2];0)+IF([.R54]&lt;&gt;0;[.R$2];0)+IF([.S54]&lt;&gt;0;[.S$2];0)+IF([.T54]&lt;&gt;0;[.T$2];0)+IF([.U54]&lt;&gt;0;[.U$2];0)+IF([.V54]&lt;&gt;0;[.V$2];0)+IF([.W54]&lt;&gt;0;[.W$2];0)+IF([.X54]&lt;&gt;0;[.X$2];0)+IF([.Y54]&lt;&gt;0;[.Y$2];0)" office:value-type="float" office:value="-0.843001923801589">
            <text:p>-0,84</text:p>
          </table:table-cell>
          <table:table-cell/>
        </table:table-row>
        <table:table-row table:style-name="ro1">
          <table:table-cell/>
          <table:table-cell table:style-name="ce45" table:formula="oooc:=[Baza.B54]+[.B$2]" office:value-type="float" office:value="0.630980477711007">
            <text:p>0,63</text:p>
          </table:table-cell>
          <table:table-cell table:number-columns-repeated="2" table:style-name="ce45"/>
          <table:table-cell table:style-name="ce45" table:formula="oooc:=[Baza.E54]+[.E$2]" office:value-type="float" office:value="-5.64968300245268">
            <text:p>-5,65</text:p>
          </table:table-cell>
          <table:table-cell table:style-name="ce45" table:formula="oooc:=[Baza.F54]+[.F$2]" office:value-type="float" office:value="-3.03745793749959">
            <text:p>-3,04</text:p>
          </table:table-cell>
          <table:table-cell table:number-columns-repeated="4" table:style-name="ce45"/>
          <table:table-cell table:style-name="ce45" table:formula="oooc:=[Baza.K54]+[.K$2]" office:value-type="float" office:value="-7.41388178206171">
            <text:p>-7,41</text:p>
          </table:table-cell>
          <table:table-cell table:style-name="ce45"/>
          <table:table-cell table:style-name="ce45" table:formula="oooc:=[Baza.M54]+[.M$2]" office:value-type="float" office:value="-7.57749747129172">
            <text:p>-7,58</text:p>
          </table:table-cell>
          <table:table-cell table:number-columns-repeated="2"/>
          <table:table-cell table:formula="oooc:=[Baza.P54]+[.P$2]" office:value-type="float" office:value="0.473585741390823">
            <text:p>0,47</text:p>
          </table:table-cell>
          <table:table-cell table:number-columns-repeated="8"/>
          <table:table-cell table:formula="oooc:=[Baza.Y54]+[.Y$2]" office:value-type="float" office:value="3.57668431804209">
            <text:p>3,58</text:p>
          </table:table-cell>
          <table:table-cell table:formula="oooc:=SUM([.B55:.Y57])" office:value-type="float" office:value="-23.9918089684853">
            <text:p>-23,99</text:p>
          </table:table-cell>
          <table:table-cell table:formula="oooc:=COUNTA([.B55:.Y57])" office:value-type="float" office:value="21">
            <text:p>21</text:p>
          </table:table-cell>
          <table:table-cell table:formula="oooc:=IF([.B55]&lt;&gt;0;[.B$2];0)+IF([.C55]&lt;&gt;0;[.C$2];0)+IF([.D55]&lt;&gt;0;[.D$2];0)+IF([.E55]&lt;&gt;0;[.E$2];0)+IF([.F55]&lt;&gt;0;[.F$2];0)+IF([.G55]&lt;&gt;0;[.G$2];0)+IF([.H55]&lt;&gt;0;[.H$2];0)+IF([.I55]&lt;&gt;0;[.I$2];0)+IF([.J55]&lt;&gt;0;[.J$2];0)+IF([.K55]&lt;&gt;0;[.K$2];0)+IF([.L55]&lt;&gt;0;[.L$2];0)+IF([.M55]&lt;&gt;0;[.M$2];0)+IF([.N55]&lt;&gt;0;[.N$2];0)+IF([.O55]&lt;&gt;0;[.O$2];0)+IF([.P55]&lt;&gt;0;[.P$2];0)+IF([.Q55]&lt;&gt;0;[.Q$2];0)+IF([.R55]&lt;&gt;0;[.R$2];0)+IF([.S55]&lt;&gt;0;[.S$2];0)+IF([.T55]&lt;&gt;0;[.T$2];0)+IF([.U55]&lt;&gt;0;[.U$2];0)+IF([.V55]&lt;&gt;0;[.V$2];0)+IF([.W55]&lt;&gt;0;[.W$2];0)+IF([.X55]&lt;&gt;0;[.X$2];0)+IF([.Y55]&lt;&gt;0;[.Y$2];0)" office:value-type="float" office:value="-5.99726965616178">
            <text:p>-6</text:p>
          </table:table-cell>
          <table:table-cell table:formula="oooc:=SUM([.AB55:.AB57])" office:value-type="float" office:value="-17.9918089684853">
            <text:p>-17,9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ooc:=[Baza.B55]+[.B$2]" office:value-type="float" office:value="0.630980477711007">
            <text:p>0,63</text:p>
          </table:table-cell>
          <table:table-cell table:number-columns-repeated="2"/>
          <table:table-cell table:formula="oooc:=[Baza.E55]+[.E$2]" office:value-type="float" office:value="5.35031699754732">
            <text:p>5,35</text:p>
          </table:table-cell>
          <table:table-cell table:formula="oooc:=[Baza.F55]+[.F$2]" office:value-type="float" office:value="-3.03745793749959">
            <text:p>-3,04</text:p>
          </table:table-cell>
          <table:table-cell table:number-columns-repeated="4"/>
          <table:table-cell table:formula="oooc:=[Baza.K55]+[.K$2]" office:value-type="float" office:value="2.58611821793829">
            <text:p>2,59</text:p>
          </table:table-cell>
          <table:table-cell/>
          <table:table-cell table:formula="oooc:=[Baza.M55]+[.M$2]" office:value-type="float" office:value="1.42250252870828">
            <text:p>1,42</text:p>
          </table:table-cell>
          <table:table-cell table:number-columns-repeated="2"/>
          <table:table-cell table:formula="oooc:=[Baza.P55]+[.P$2]" office:value-type="float" office:value="-0.526414258609177">
            <text:p>-0,53</text:p>
          </table:table-cell>
          <table:table-cell table:number-columns-repeated="8"/>
          <table:table-cell table:formula="oooc:=[Baza.Y55]+[.Y$2]" office:value-type="float" office:value="4.57668431804209">
            <text:p>4,58</text:p>
          </table:table-cell>
          <table:table-cell table:number-columns-repeated="2"/>
          <table:table-cell table:formula="oooc:=IF([.B56]&lt;&gt;0;[.B$2];0)+IF([.C56]&lt;&gt;0;[.C$2];0)+IF([.D56]&lt;&gt;0;[.D$2];0)+IF([.E56]&lt;&gt;0;[.E$2];0)+IF([.F56]&lt;&gt;0;[.F$2];0)+IF([.G56]&lt;&gt;0;[.G$2];0)+IF([.H56]&lt;&gt;0;[.H$2];0)+IF([.I56]&lt;&gt;0;[.I$2];0)+IF([.J56]&lt;&gt;0;[.J$2];0)+IF([.K56]&lt;&gt;0;[.K$2];0)+IF([.L56]&lt;&gt;0;[.L$2];0)+IF([.M56]&lt;&gt;0;[.M$2];0)+IF([.N56]&lt;&gt;0;[.N$2];0)+IF([.O56]&lt;&gt;0;[.O$2];0)+IF([.P56]&lt;&gt;0;[.P$2];0)+IF([.Q56]&lt;&gt;0;[.Q$2];0)+IF([.R56]&lt;&gt;0;[.R$2];0)+IF([.S56]&lt;&gt;0;[.S$2];0)+IF([.T56]&lt;&gt;0;[.T$2];0)+IF([.U56]&lt;&gt;0;[.U$2];0)+IF([.V56]&lt;&gt;0;[.V$2];0)+IF([.W56]&lt;&gt;0;[.W$2];0)+IF([.X56]&lt;&gt;0;[.X$2];0)+IF([.Y56]&lt;&gt;0;[.Y$2];0)" office:value-type="float" office:value="-5.99726965616178">
            <text:p>-6</text:p>
          </table:table-cell>
          <table:table-cell/>
        </table:table-row>
        <table:table-row table:style-name="ro1">
          <table:table-cell table:style-name="ce4"/>
          <table:table-cell table:style-name="ce46" table:formula="oooc:=[Baza.B56]+[.B$2]" office:value-type="float" office:value="6.63098047771101">
            <text:p>6,63</text:p>
          </table:table-cell>
          <table:table-cell table:number-columns-repeated="2" table:style-name="ce46"/>
          <table:table-cell table:style-name="ce46" table:formula="oooc:=[Baza.E56]+[.E$2]" office:value-type="float" office:value="-3.64968300245268">
            <text:p>-3,65</text:p>
          </table:table-cell>
          <table:table-cell table:style-name="ce46" table:formula="oooc:=[Baza.F56]+[.F$2]" office:value-type="float" office:value="-1.03745793749959">
            <text:p>-1,04</text:p>
          </table:table-cell>
          <table:table-cell table:number-columns-repeated="4" table:style-name="ce46"/>
          <table:table-cell table:style-name="ce46" table:formula="oooc:=[Baza.K56]+[.K$2]" office:value-type="float" office:value="-0.413881782061707">
            <text:p>-0,41</text:p>
          </table:table-cell>
          <table:table-cell table:style-name="ce46"/>
          <table:table-cell table:style-name="ce46" table:formula="oooc:=[Baza.M56]+[.M$2]" office:value-type="float" office:value="-6.57749747129172">
            <text:p>-6,58</text:p>
          </table:table-cell>
          <table:table-cell table:number-columns-repeated="2" table:style-name="ce46"/>
          <table:table-cell table:formula="oooc:=[Baza.P56]+[.P$2]" office:value-type="float" office:value="-6.52641425860918">
            <text:p>-6,53</text:p>
          </table:table-cell>
          <table:table-cell table:number-columns-repeated="8" table:style-name="ce46"/>
          <table:table-cell table:formula="oooc:=[Baza.Y56]+[.Y$2]" office:value-type="float" office:value="-4.42331568195791">
            <text:p>-4,42</text:p>
          </table:table-cell>
          <table:table-cell table:number-columns-repeated="2"/>
          <table:table-cell table:formula="oooc:=IF([.B57]&lt;&gt;0;[.B$2];0)+IF([.C57]&lt;&gt;0;[.C$2];0)+IF([.D57]&lt;&gt;0;[.D$2];0)+IF([.E57]&lt;&gt;0;[.E$2];0)+IF([.F57]&lt;&gt;0;[.F$2];0)+IF([.G57]&lt;&gt;0;[.G$2];0)+IF([.H57]&lt;&gt;0;[.H$2];0)+IF([.I57]&lt;&gt;0;[.I$2];0)+IF([.J57]&lt;&gt;0;[.J$2];0)+IF([.K57]&lt;&gt;0;[.K$2];0)+IF([.L57]&lt;&gt;0;[.L$2];0)+IF([.M57]&lt;&gt;0;[.M$2];0)+IF([.N57]&lt;&gt;0;[.N$2];0)+IF([.O57]&lt;&gt;0;[.O$2];0)+IF([.P57]&lt;&gt;0;[.P$2];0)+IF([.Q57]&lt;&gt;0;[.Q$2];0)+IF([.R57]&lt;&gt;0;[.R$2];0)+IF([.S57]&lt;&gt;0;[.S$2];0)+IF([.T57]&lt;&gt;0;[.T$2];0)+IF([.U57]&lt;&gt;0;[.U$2];0)+IF([.V57]&lt;&gt;0;[.V$2];0)+IF([.W57]&lt;&gt;0;[.W$2];0)+IF([.X57]&lt;&gt;0;[.X$2];0)+IF([.Y57]&lt;&gt;0;[.Y$2];0)" office:value-type="float" office:value="-5.99726965616178">
            <text:p>-6</text:p>
          </table:table-cell>
          <table:table-cell/>
        </table:table-row>
        <table:table-row table:style-name="ro1">
          <table:table-cell/>
          <table:table-cell table:formula="oooc:=[Baza.B57]+[.B$2]" office:value-type="float" office:value="-1.36901952228899">
            <text:p>-1,37</text:p>
          </table:table-cell>
          <table:table-cell table:formula="oooc:=[Baza.C57]+[.C$2]" office:value-type="float" office:value="3.65977800255185">
            <text:p>3,66</text:p>
          </table:table-cell>
          <table:table-cell table:number-columns-repeated="4"/>
          <table:table-cell table:formula="oooc:=[Baza.H57]+[.H$2]" office:value-type="float" office:value="4.58011542809544">
            <text:p>4,58</text:p>
          </table:table-cell>
          <table:table-cell/>
          <table:table-cell table:style-name="ce45" table:formula="oooc:=[Baza.J57]+[.J$2]" office:value-type="float" office:value="-1.30727937433477">
            <text:p>-1,31</text:p>
          </table:table-cell>
          <table:table-cell table:number-columns-repeated="2" table:style-name="ce45"/>
          <table:table-cell table:style-name="ce45" table:formula="oooc:=[Baza.M57]+[.M$2]" office:value-type="float" office:value="1.42250252870828">
            <text:p>1,42</text:p>
          </table:table-cell>
          <table:table-cell table:number-columns-repeated="7" table:style-name="ce45"/>
          <table:table-cell table:style-name="ce45" table:formula="oooc:=[Baza.U57]+[.U$2]" office:value-type="float" office:value="-11.2071557485968">
            <text:p>-11,21</text:p>
          </table:table-cell>
          <table:table-cell table:number-columns-repeated="2" table:style-name="ce45"/>
          <table:table-cell table:style-name="ce45" table:formula="oooc:=[Baza.X57]+[.X$2]" office:value-type="float" office:value="-4.37089043586336">
            <text:p>-4,37</text:p>
          </table:table-cell>
          <table:table-cell table:style-name="ce48"/>
          <table:table-cell table:formula="oooc:=SUM([.B58:.Y60])" office:value-type="float" office:value="-15.7758473651851">
            <text:p>-15,78</text:p>
          </table:table-cell>
          <table:table-cell table:formula="oooc:=COUNTA([.B58:.Y60])" office:value-type="float" office:value="21">
            <text:p>21</text:p>
          </table:table-cell>
          <table:table-cell table:formula="oooc:=IF([.B58]&lt;&gt;0;[.B$2];0)+IF([.C58]&lt;&gt;0;[.C$2];0)+IF([.D58]&lt;&gt;0;[.D$2];0)+IF([.E58]&lt;&gt;0;[.E$2];0)+IF([.F58]&lt;&gt;0;[.F$2];0)+IF([.G58]&lt;&gt;0;[.G$2];0)+IF([.H58]&lt;&gt;0;[.H$2];0)+IF([.I58]&lt;&gt;0;[.I$2];0)+IF([.J58]&lt;&gt;0;[.J$2];0)+IF([.K58]&lt;&gt;0;[.K$2];0)+IF([.L58]&lt;&gt;0;[.L$2];0)+IF([.M58]&lt;&gt;0;[.M$2];0)+IF([.N58]&lt;&gt;0;[.N$2];0)+IF([.O58]&lt;&gt;0;[.O$2];0)+IF([.P58]&lt;&gt;0;[.P$2];0)+IF([.Q58]&lt;&gt;0;[.Q$2];0)+IF([.R58]&lt;&gt;0;[.R$2];0)+IF([.S58]&lt;&gt;0;[.S$2];0)+IF([.T58]&lt;&gt;0;[.T$2];0)+IF([.U58]&lt;&gt;0;[.U$2];0)+IF([.V58]&lt;&gt;0;[.V$2];0)+IF([.W58]&lt;&gt;0;[.W$2];0)+IF([.X58]&lt;&gt;0;[.X$2];0)+IF([.Y58]&lt;&gt;0;[.Y$2];0)" office:value-type="float" office:value="0.408050878271621">
            <text:p>0,41</text:p>
          </table:table-cell>
          <table:table-cell table:formula="oooc:=SUM([.AB58:.AB60])" office:value-type="float" office:value="1.22415263481486">
            <text:p>1,22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Baza.B58]+[.B$2]" office:value-type="float" office:value="-1.36901952228899">
            <text:p>-1,37</text:p>
          </table:table-cell>
          <table:table-cell table:formula="oooc:=[Baza.C58]+[.C$2]" office:value-type="float" office:value="-3.34022199744815">
            <text:p>-3,34</text:p>
          </table:table-cell>
          <table:table-cell table:number-columns-repeated="4"/>
          <table:table-cell table:formula="oooc:=[Baza.H58]+[.H$2]" office:value-type="float" office:value="-1.41988457190456">
            <text:p>-1,42</text:p>
          </table:table-cell>
          <table:table-cell/>
          <table:table-cell table:formula="oooc:=[Baza.J58]+[.J$2]" office:value-type="float" office:value="-3.30727937433477">
            <text:p>-3,31</text:p>
          </table:table-cell>
          <table:table-cell table:number-columns-repeated="2"/>
          <table:table-cell table:formula="oooc:=[Baza.M58]+[.M$2]" office:value-type="float" office:value="0.422502528708276">
            <text:p>0,42</text:p>
          </table:table-cell>
          <table:table-cell table:number-columns-repeated="7"/>
          <table:table-cell table:formula="oooc:=[Baza.U58]+[.U$2]" office:value-type="float" office:value="-2.20715574859681">
            <text:p>-2,21</text:p>
          </table:table-cell>
          <table:table-cell table:number-columns-repeated="2"/>
          <table:table-cell table:formula="oooc:=[Baza.X58]+[.X$2]" office:value-type="float" office:value="8.62910956413664">
            <text:p>8,63</text:p>
          </table:table-cell>
          <table:table-cell/>
          <table:table-cell table:number-columns-repeated="2"/>
          <table:table-cell table:formula="oooc:=IF([.B59]&lt;&gt;0;[.B$2];0)+IF([.C59]&lt;&gt;0;[.C$2];0)+IF([.D59]&lt;&gt;0;[.D$2];0)+IF([.E59]&lt;&gt;0;[.E$2];0)+IF([.F59]&lt;&gt;0;[.F$2];0)+IF([.G59]&lt;&gt;0;[.G$2];0)+IF([.H59]&lt;&gt;0;[.H$2];0)+IF([.I59]&lt;&gt;0;[.I$2];0)+IF([.J59]&lt;&gt;0;[.J$2];0)+IF([.K59]&lt;&gt;0;[.K$2];0)+IF([.L59]&lt;&gt;0;[.L$2];0)+IF([.M59]&lt;&gt;0;[.M$2];0)+IF([.N59]&lt;&gt;0;[.N$2];0)+IF([.O59]&lt;&gt;0;[.O$2];0)+IF([.P59]&lt;&gt;0;[.P$2];0)+IF([.Q59]&lt;&gt;0;[.Q$2];0)+IF([.R59]&lt;&gt;0;[.R$2];0)+IF([.S59]&lt;&gt;0;[.S$2];0)+IF([.T59]&lt;&gt;0;[.T$2];0)+IF([.U59]&lt;&gt;0;[.U$2];0)+IF([.V59]&lt;&gt;0;[.V$2];0)+IF([.W59]&lt;&gt;0;[.W$2];0)+IF([.X59]&lt;&gt;0;[.X$2];0)+IF([.Y59]&lt;&gt;0;[.Y$2];0)" office:value-type="float" office:value="0.408050878271621">
            <text:p>0,41</text:p>
          </table:table-cell>
          <table:table-cell/>
        </table:table-row>
        <table:table-row table:style-name="ro1">
          <table:table-cell table:style-name="ce4"/>
          <table:table-cell table:formula="oooc:=[Baza.B59]+[.B$2]" office:value-type="float" office:value="-0.369019522288993">
            <text:p>-0,37</text:p>
          </table:table-cell>
          <table:table-cell table:formula="oooc:=[Baza.C59]+[.C$2]" office:value-type="float" office:value="3.65977800255185">
            <text:p>3,66</text:p>
          </table:table-cell>
          <table:table-cell table:number-columns-repeated="4" table:style-name="ce46"/>
          <table:table-cell table:formula="oooc:=[Baza.H59]+[.H$2]" office:value-type="float" office:value="0.580115428095436">
            <text:p>0,58</text:p>
          </table:table-cell>
          <table:table-cell table:style-name="ce46"/>
          <table:table-cell table:style-name="ce46" table:formula="oooc:=[Baza.J59]+[.J$2]" office:value-type="float" office:value="-7.30727937433477">
            <text:p>-7,31</text:p>
          </table:table-cell>
          <table:table-cell table:number-columns-repeated="2" table:style-name="ce46"/>
          <table:table-cell table:style-name="ce46" table:formula="oooc:=[Baza.M59]+[.M$2]" office:value-type="float" office:value="1.42250252870828">
            <text:p>1,42</text:p>
          </table:table-cell>
          <table:table-cell table:number-columns-repeated="7" table:style-name="ce46"/>
          <table:table-cell table:style-name="ce46" table:formula="oooc:=[Baza.U59]+[.U$2]" office:value-type="float" office:value="-0.207155748596815">
            <text:p>-0,21</text:p>
          </table:table-cell>
          <table:table-cell table:number-columns-repeated="2" table:style-name="ce46"/>
          <table:table-cell table:style-name="ce46" table:formula="oooc:=[Baza.X59]+[.X$2]" office:value-type="float" office:value="-2.37089043586336">
            <text:p>-2,37</text:p>
          </table:table-cell>
          <table:table-cell table:style-name="ce50"/>
          <table:table-cell table:number-columns-repeated="2"/>
          <table:table-cell table:formula="oooc:=IF([.B60]&lt;&gt;0;[.B$2];0)+IF([.C60]&lt;&gt;0;[.C$2];0)+IF([.D60]&lt;&gt;0;[.D$2];0)+IF([.E60]&lt;&gt;0;[.E$2];0)+IF([.F60]&lt;&gt;0;[.F$2];0)+IF([.G60]&lt;&gt;0;[.G$2];0)+IF([.H60]&lt;&gt;0;[.H$2];0)+IF([.I60]&lt;&gt;0;[.I$2];0)+IF([.J60]&lt;&gt;0;[.J$2];0)+IF([.K60]&lt;&gt;0;[.K$2];0)+IF([.L60]&lt;&gt;0;[.L$2];0)+IF([.M60]&lt;&gt;0;[.M$2];0)+IF([.N60]&lt;&gt;0;[.N$2];0)+IF([.O60]&lt;&gt;0;[.O$2];0)+IF([.P60]&lt;&gt;0;[.P$2];0)+IF([.Q60]&lt;&gt;0;[.Q$2];0)+IF([.R60]&lt;&gt;0;[.R$2];0)+IF([.S60]&lt;&gt;0;[.S$2];0)+IF([.T60]&lt;&gt;0;[.T$2];0)+IF([.U60]&lt;&gt;0;[.U$2];0)+IF([.V60]&lt;&gt;0;[.V$2];0)+IF([.W60]&lt;&gt;0;[.W$2];0)+IF([.X60]&lt;&gt;0;[.X$2];0)+IF([.Y60]&lt;&gt;0;[.Y$2];0)" office:value-type="float" office:value="0.408050878271621">
            <text:p>0,41</text:p>
          </table:table-cell>
          <table:table-cell/>
        </table:table-row>
        <table:table-row table:style-name="ro1">
          <table:table-cell/>
          <table:table-cell table:style-name="ce45"/>
          <table:table-cell table:style-name="ce45" table:formula="oooc:=[Baza.C60]+[.C$2]" office:value-type="float" office:value="-7.34022199744815">
            <text:p>-7,34</text:p>
          </table:table-cell>
          <table:table-cell table:style-name="ce45"/>
          <table:table-cell table:style-name="ce45" table:formula="oooc:=[Baza.E60]+[.E$2]" office:value-type="float" office:value="-3.64968300245268">
            <text:p>-3,65</text:p>
          </table:table-cell>
          <table:table-cell table:style-name="ce45" table:formula="oooc:=[Baza.F60]+[.F$2]" office:value-type="float" office:value="5.96254206250041">
            <text:p>5,96</text:p>
          </table:table-cell>
          <table:table-cell table:number-columns-repeated="3" table:style-name="ce45"/>
          <table:table-cell table:style-name="ce45" table:formula="oooc:=[Baza.J60]+[.J$2]" office:value-type="float" office:value="-4.30727937433477">
            <text:p>-4,31</text:p>
          </table:table-cell>
          <table:table-cell table:style-name="ce45"/>
          <table:table-cell table:number-columns-repeated="8"/>
          <table:table-cell table:formula="oooc:=[Baza.T60]+[.T$2]" office:value-type="float" office:value="-3.66010855265333">
            <text:p>-3,66</text:p>
          </table:table-cell>
          <table:table-cell table:number-columns-repeated="2"/>
          <table:table-cell table:formula="oooc:=[Baza.W60]+[.W$2]" office:value-type="float" office:value="3.80999319066791">
            <text:p>3,81</text:p>
          </table:table-cell>
          <table:table-cell/>
          <table:table-cell table:formula="oooc:=[Baza.Y60]+[.Y$2]" office:value-type="float" office:value="2.57668431804209">
            <text:p>2,58</text:p>
          </table:table-cell>
          <table:table-cell table:formula="oooc:=SUM([.B61:.Y63])" office:value-type="float" office:value="-53.8242200670356">
            <text:p>-53,82</text:p>
          </table:table-cell>
          <table:table-cell table:formula="oooc:=COUNTA([.B61:.Y63])" office:value-type="float" office:value="21">
            <text:p>21</text:p>
          </table:table-cell>
          <table:table-cell table:formula="oooc:=IF([.B61]&lt;&gt;0;[.B$2];0)+IF([.C61]&lt;&gt;0;[.C$2];0)+IF([.D61]&lt;&gt;0;[.D$2];0)+IF([.E61]&lt;&gt;0;[.E$2];0)+IF([.F61]&lt;&gt;0;[.F$2];0)+IF([.G61]&lt;&gt;0;[.G$2];0)+IF([.H61]&lt;&gt;0;[.H$2];0)+IF([.I61]&lt;&gt;0;[.I$2];0)+IF([.J61]&lt;&gt;0;[.J$2];0)+IF([.K61]&lt;&gt;0;[.K$2];0)+IF([.L61]&lt;&gt;0;[.L$2];0)+IF([.M61]&lt;&gt;0;[.M$2];0)+IF([.N61]&lt;&gt;0;[.N$2];0)+IF([.O61]&lt;&gt;0;[.O$2];0)+IF([.P61]&lt;&gt;0;[.P$2];0)+IF([.Q61]&lt;&gt;0;[.Q$2];0)+IF([.R61]&lt;&gt;0;[.R$2];0)+IF([.S61]&lt;&gt;0;[.S$2];0)+IF([.T61]&lt;&gt;0;[.T$2];0)+IF([.U61]&lt;&gt;0;[.U$2];0)+IF([.V61]&lt;&gt;0;[.V$2];0)+IF([.W61]&lt;&gt;0;[.W$2];0)+IF([.X61]&lt;&gt;0;[.X$2];0)+IF([.Y61]&lt;&gt;0;[.Y$2];0)" office:value-type="float" office:value="-6.60807335567852">
            <text:p>-6,61</text:p>
          </table:table-cell>
          <table:table-cell table:formula="oooc:=SUM([.AB61:.AB63])" office:value-type="float" office:value="-19.8242200670356">
            <text:p>-19,82</text:p>
          </table:table-cell>
        </table:table-row>
        <table:table-row table:style-name="ro1">
          <table:table-cell office:value-type="float" office:value="21">
            <text:p>21</text:p>
          </table:table-cell>
          <table:table-cell/>
          <table:table-cell table:formula="oooc:=[Baza.C61]+[.C$2]" office:value-type="float" office:value="-2.34022199744815">
            <text:p>-2,34</text:p>
          </table:table-cell>
          <table:table-cell/>
          <table:table-cell table:formula="oooc:=[Baza.E61]+[.E$2]" office:value-type="float" office:value="-4.64968300245268">
            <text:p>-4,65</text:p>
          </table:table-cell>
          <table:table-cell table:formula="oooc:=[Baza.F61]+[.F$2]" office:value-type="float" office:value="-6.03745793749959">
            <text:p>-6,04</text:p>
          </table:table-cell>
          <table:table-cell table:number-columns-repeated="3"/>
          <table:table-cell table:formula="oooc:=[Baza.J61]+[.J$2]" office:value-type="float" office:value="-6.30727937433477">
            <text:p>-6,31</text:p>
          </table:table-cell>
          <table:table-cell table:number-columns-repeated="9"/>
          <table:table-cell table:formula="oooc:=[Baza.T61]+[.T$2]" office:value-type="float" office:value="-3.66010855265333">
            <text:p>-3,66</text:p>
          </table:table-cell>
          <table:table-cell table:number-columns-repeated="2"/>
          <table:table-cell table:formula="oooc:=[Baza.W61]+[.W$2]" office:value-type="float" office:value="-2.19000680933209">
            <text:p>-2,19</text:p>
          </table:table-cell>
          <table:table-cell/>
          <table:table-cell table:formula="oooc:=[Baza.Y61]+[.Y$2]" office:value-type="float" office:value="-0.423315681957914">
            <text:p>-0,42</text:p>
          </table:table-cell>
          <table:table-cell table:number-columns-repeated="2"/>
          <table:table-cell table:formula="oooc:=IF([.B62]&lt;&gt;0;[.B$2];0)+IF([.C62]&lt;&gt;0;[.C$2];0)+IF([.D62]&lt;&gt;0;[.D$2];0)+IF([.E62]&lt;&gt;0;[.E$2];0)+IF([.F62]&lt;&gt;0;[.F$2];0)+IF([.G62]&lt;&gt;0;[.G$2];0)+IF([.H62]&lt;&gt;0;[.H$2];0)+IF([.I62]&lt;&gt;0;[.I$2];0)+IF([.J62]&lt;&gt;0;[.J$2];0)+IF([.K62]&lt;&gt;0;[.K$2];0)+IF([.L62]&lt;&gt;0;[.L$2];0)+IF([.M62]&lt;&gt;0;[.M$2];0)+IF([.N62]&lt;&gt;0;[.N$2];0)+IF([.O62]&lt;&gt;0;[.O$2];0)+IF([.P62]&lt;&gt;0;[.P$2];0)+IF([.Q62]&lt;&gt;0;[.Q$2];0)+IF([.R62]&lt;&gt;0;[.R$2];0)+IF([.S62]&lt;&gt;0;[.S$2];0)+IF([.T62]&lt;&gt;0;[.T$2];0)+IF([.U62]&lt;&gt;0;[.U$2];0)+IF([.V62]&lt;&gt;0;[.V$2];0)+IF([.W62]&lt;&gt;0;[.W$2];0)+IF([.X62]&lt;&gt;0;[.X$2];0)+IF([.Y62]&lt;&gt;0;[.Y$2];0)" office:value-type="float" office:value="-6.60807335567852">
            <text:p>-6,61</text:p>
          </table:table-cell>
          <table:table-cell/>
        </table:table-row>
        <table:table-row table:style-name="ro1">
          <table:table-cell table:style-name="ce4"/>
          <table:table-cell table:style-name="ce46"/>
          <table:table-cell table:style-name="ce46" table:formula="oooc:=[Baza.C62]+[.C$2]" office:value-type="float" office:value="-10.3402219974482">
            <text:p>-10,34</text:p>
          </table:table-cell>
          <table:table-cell table:style-name="ce46"/>
          <table:table-cell table:style-name="ce46" table:formula="oooc:=[Baza.E62]+[.E$2]" office:value-type="float" office:value="-4.64968300245268">
            <text:p>-4,65</text:p>
          </table:table-cell>
          <table:table-cell table:style-name="ce46" table:formula="oooc:=[Baza.F62]+[.F$2]" office:value-type="float" office:value="-0.0374579374995867">
            <text:p>-0,04</text:p>
          </table:table-cell>
          <table:table-cell table:number-columns-repeated="3" table:style-name="ce46"/>
          <table:table-cell table:style-name="ce46" table:formula="oooc:=[Baza.J62]+[.J$2]" office:value-type="float" office:value="2.69272062566523">
            <text:p>2,69</text:p>
          </table:table-cell>
          <table:table-cell table:number-columns-repeated="9" table:style-name="ce46"/>
          <table:table-cell table:formula="oooc:=[Baza.T62]+[.T$2]" office:value-type="float" office:value="1.33989144734667">
            <text:p>1,34</text:p>
          </table:table-cell>
          <table:table-cell table:number-columns-repeated="2" table:style-name="ce46"/>
          <table:table-cell table:formula="oooc:=[Baza.W62]+[.W$2]" office:value-type="float" office:value="-4.19000680933209">
            <text:p>-4,19</text:p>
          </table:table-cell>
          <table:table-cell table:style-name="ce46"/>
          <table:table-cell table:formula="oooc:=[Baza.Y62]+[.Y$2]" office:value-type="float" office:value="-6.42331568195791">
            <text:p>-6,42</text:p>
          </table:table-cell>
          <table:table-cell table:number-columns-repeated="2"/>
          <table:table-cell table:formula="oooc:=IF([.B63]&lt;&gt;0;[.B$2];0)+IF([.C63]&lt;&gt;0;[.C$2];0)+IF([.D63]&lt;&gt;0;[.D$2];0)+IF([.E63]&lt;&gt;0;[.E$2];0)+IF([.F63]&lt;&gt;0;[.F$2];0)+IF([.G63]&lt;&gt;0;[.G$2];0)+IF([.H63]&lt;&gt;0;[.H$2];0)+IF([.I63]&lt;&gt;0;[.I$2];0)+IF([.J63]&lt;&gt;0;[.J$2];0)+IF([.K63]&lt;&gt;0;[.K$2];0)+IF([.L63]&lt;&gt;0;[.L$2];0)+IF([.M63]&lt;&gt;0;[.M$2];0)+IF([.N63]&lt;&gt;0;[.N$2];0)+IF([.O63]&lt;&gt;0;[.O$2];0)+IF([.P63]&lt;&gt;0;[.P$2];0)+IF([.Q63]&lt;&gt;0;[.Q$2];0)+IF([.R63]&lt;&gt;0;[.R$2];0)+IF([.S63]&lt;&gt;0;[.S$2];0)+IF([.T63]&lt;&gt;0;[.T$2];0)+IF([.U63]&lt;&gt;0;[.U$2];0)+IF([.V63]&lt;&gt;0;[.V$2];0)+IF([.W63]&lt;&gt;0;[.W$2];0)+IF([.X63]&lt;&gt;0;[.X$2];0)+IF([.Y63]&lt;&gt;0;[.Y$2];0)" office:value-type="float" office:value="-6.60807335567852">
            <text:p>-6,61</text:p>
          </table:table-cell>
          <table:table-cell/>
        </table:table-row>
        <table:table-row table:style-name="ro1">
          <table:table-cell/>
          <table:table-cell table:number-columns-repeated="5"/>
          <table:table-cell table:formula="oooc:=[Baza.G63]+[.G$2]" office:value-type="float" office:value="-8.68589807157071">
            <text:p>-8,69</text:p>
          </table:table-cell>
          <table:table-cell table:number-columns-repeated="2"/>
          <table:table-cell table:number-columns-repeated="7" table:style-name="ce45"/>
          <table:table-cell table:style-name="ce45" table:formula="oooc:=[Baza.Q63]+[.Q$2]" office:value-type="float" office:value="-1.09744616991597">
            <text:p>-1,1</text:p>
          </table:table-cell>
          <table:table-cell table:style-name="ce45" table:formula="oooc:=[Baza.R63]+[.R$2]" office:value-type="float" office:value="-5.08313335052194">
            <text:p>-5,08</text:p>
          </table:table-cell>
          <table:table-cell table:style-name="ce45" table:formula="oooc:=[Baza.S63]+[.S$2]" office:value-type="float" office:value="2.68701533091371">
            <text:p>2,69</text:p>
          </table:table-cell>
          <table:table-cell table:style-name="ce45" table:formula="oooc:=[Baza.T63]+[.T$2]" office:value-type="float" office:value="-1.66010855265333">
            <text:p>-1,66</text:p>
          </table:table-cell>
          <table:table-cell table:style-name="ce45"/>
          <table:table-cell table:style-name="ce45" table:formula="oooc:=[Baza.V63]+[.V$2]" office:value-type="float" office:value="-11.5117907221198">
            <text:p>-11,51</text:p>
          </table:table-cell>
          <table:table-cell table:number-columns-repeated="2" table:style-name="ce45"/>
          <table:table-cell table:style-name="ce48" table:formula="oooc:=[Baza.Y63]+[.Y$2]" office:value-type="float" office:value="0.576684318042086">
            <text:p>0,58</text:p>
          </table:table-cell>
          <table:table-cell table:formula="oooc:=SUM([.B64:.Y66])" office:value-type="float" office:value="-65.3240316534777">
            <text:p>-65,32</text:p>
          </table:table-cell>
          <table:table-cell table:formula="oooc:=COUNTA([.B64:.Y66])" office:value-type="float" office:value="21">
            <text:p>21</text:p>
          </table:table-cell>
          <table:table-cell table:formula="oooc:=IF([.B64]&lt;&gt;0;[.B$2];0)+IF([.C64]&lt;&gt;0;[.C$2];0)+IF([.D64]&lt;&gt;0;[.D$2];0)+IF([.E64]&lt;&gt;0;[.E$2];0)+IF([.F64]&lt;&gt;0;[.F$2];0)+IF([.G64]&lt;&gt;0;[.G$2];0)+IF([.H64]&lt;&gt;0;[.H$2];0)+IF([.I64]&lt;&gt;0;[.I$2];0)+IF([.J64]&lt;&gt;0;[.J$2];0)+IF([.K64]&lt;&gt;0;[.K$2];0)+IF([.L64]&lt;&gt;0;[.L$2];0)+IF([.M64]&lt;&gt;0;[.M$2];0)+IF([.N64]&lt;&gt;0;[.N$2];0)+IF([.O64]&lt;&gt;0;[.O$2];0)+IF([.P64]&lt;&gt;0;[.P$2];0)+IF([.Q64]&lt;&gt;0;[.Q$2];0)+IF([.R64]&lt;&gt;0;[.R$2];0)+IF([.S64]&lt;&gt;0;[.S$2];0)+IF([.T64]&lt;&gt;0;[.T$2];0)+IF([.U64]&lt;&gt;0;[.U$2];0)+IF([.V64]&lt;&gt;0;[.V$2];0)+IF([.W64]&lt;&gt;0;[.W$2];0)+IF([.X64]&lt;&gt;0;[.X$2];0)+IF([.Y64]&lt;&gt;0;[.Y$2];0)" office:value-type="float" office:value="-9.77467721782591">
            <text:p>-9,77</text:p>
          </table:table-cell>
          <table:table-cell table:formula="oooc:=SUM([.AB64:.AB66])" office:value-type="float" office:value="-29.3240316534777">
            <text:p>-29,32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5"/>
          <table:table-cell table:formula="oooc:=[Baza.G64]+[.G$2]" office:value-type="float" office:value="-2.68589807157071">
            <text:p>-2,69</text:p>
          </table:table-cell>
          <table:table-cell table:number-columns-repeated="9"/>
          <table:table-cell table:formula="oooc:=[Baza.Q64]+[.Q$2]" office:value-type="float" office:value="-1.09744616991597">
            <text:p>-1,1</text:p>
          </table:table-cell>
          <table:table-cell table:formula="oooc:=[Baza.R64]+[.R$2]" office:value-type="float" office:value="-7.08313335052194">
            <text:p>-7,08</text:p>
          </table:table-cell>
          <table:table-cell table:formula="oooc:=[Baza.S64]+[.S$2]" office:value-type="float" office:value="8.68701533091371">
            <text:p>8,69</text:p>
          </table:table-cell>
          <table:table-cell table:formula="oooc:=[Baza.T64]+[.T$2]" office:value-type="float" office:value="-7.66010855265333">
            <text:p>-7,66</text:p>
          </table:table-cell>
          <table:table-cell/>
          <table:table-cell table:formula="oooc:=[Baza.V64]+[.V$2]" office:value-type="float" office:value="0.488209277880248">
            <text:p>0,49</text:p>
          </table:table-cell>
          <table:table-cell table:number-columns-repeated="2"/>
          <table:table-cell table:formula="oooc:=[Baza.Y64]+[.Y$2]" office:value-type="float" office:value="-3.42331568195791">
            <text:p>-3,42</text:p>
          </table:table-cell>
          <table:table-cell table:number-columns-repeated="2"/>
          <table:table-cell table:formula="oooc:=IF([.B65]&lt;&gt;0;[.B$2];0)+IF([.C65]&lt;&gt;0;[.C$2];0)+IF([.D65]&lt;&gt;0;[.D$2];0)+IF([.E65]&lt;&gt;0;[.E$2];0)+IF([.F65]&lt;&gt;0;[.F$2];0)+IF([.G65]&lt;&gt;0;[.G$2];0)+IF([.H65]&lt;&gt;0;[.H$2];0)+IF([.I65]&lt;&gt;0;[.I$2];0)+IF([.J65]&lt;&gt;0;[.J$2];0)+IF([.K65]&lt;&gt;0;[.K$2];0)+IF([.L65]&lt;&gt;0;[.L$2];0)+IF([.M65]&lt;&gt;0;[.M$2];0)+IF([.N65]&lt;&gt;0;[.N$2];0)+IF([.O65]&lt;&gt;0;[.O$2];0)+IF([.P65]&lt;&gt;0;[.P$2];0)+IF([.Q65]&lt;&gt;0;[.Q$2];0)+IF([.R65]&lt;&gt;0;[.R$2];0)+IF([.S65]&lt;&gt;0;[.S$2];0)+IF([.T65]&lt;&gt;0;[.T$2];0)+IF([.U65]&lt;&gt;0;[.U$2];0)+IF([.V65]&lt;&gt;0;[.V$2];0)+IF([.W65]&lt;&gt;0;[.W$2];0)+IF([.X65]&lt;&gt;0;[.X$2];0)+IF([.Y65]&lt;&gt;0;[.Y$2];0)" office:value-type="float" office:value="-9.77467721782591">
            <text:p>-9,77</text:p>
          </table:table-cell>
          <table:table-cell/>
        </table:table-row>
        <table:table-row table:style-name="ro1">
          <table:table-cell table:style-name="ce4"/>
          <table:table-cell table:number-columns-repeated="5" table:style-name="ce46"/>
          <table:table-cell table:formula="oooc:=[Baza.G65]+[.G$2]" office:value-type="float" office:value="0.314101928429292">
            <text:p>0,31</text:p>
          </table:table-cell>
          <table:table-cell table:number-columns-repeated="9" table:style-name="ce46"/>
          <table:table-cell table:style-name="ce46" table:formula="oooc:=[Baza.Q65]+[.Q$2]" office:value-type="float" office:value="-3.09744616991597">
            <text:p>-3,1</text:p>
          </table:table-cell>
          <table:table-cell table:style-name="ce46" table:formula="oooc:=[Baza.R65]+[.R$2]" office:value-type="float" office:value="-6.08313335052194">
            <text:p>-6,08</text:p>
          </table:table-cell>
          <table:table-cell table:style-name="ce46" table:formula="oooc:=[Baza.S65]+[.S$2]" office:value-type="float" office:value="-6.31298466908629">
            <text:p>-6,31</text:p>
          </table:table-cell>
          <table:table-cell table:style-name="ce46" table:formula="oooc:=[Baza.T65]+[.T$2]" office:value-type="float" office:value="-2.66010855265333">
            <text:p>-2,66</text:p>
          </table:table-cell>
          <table:table-cell table:style-name="ce46"/>
          <table:table-cell table:style-name="ce46" table:formula="oooc:=[Baza.V65]+[.V$2]" office:value-type="float" office:value="-5.51179072211975">
            <text:p>-5,51</text:p>
          </table:table-cell>
          <table:table-cell table:number-columns-repeated="2" table:style-name="ce46"/>
          <table:table-cell table:style-name="ce50" table:formula="oooc:=[Baza.Y65]+[.Y$2]" office:value-type="float" office:value="-4.42331568195791">
            <text:p>-4,42</text:p>
          </table:table-cell>
          <table:table-cell table:number-columns-repeated="2"/>
          <table:table-cell table:formula="oooc:=IF([.B66]&lt;&gt;0;[.B$2];0)+IF([.C66]&lt;&gt;0;[.C$2];0)+IF([.D66]&lt;&gt;0;[.D$2];0)+IF([.E66]&lt;&gt;0;[.E$2];0)+IF([.F66]&lt;&gt;0;[.F$2];0)+IF([.G66]&lt;&gt;0;[.G$2];0)+IF([.H66]&lt;&gt;0;[.H$2];0)+IF([.I66]&lt;&gt;0;[.I$2];0)+IF([.J66]&lt;&gt;0;[.J$2];0)+IF([.K66]&lt;&gt;0;[.K$2];0)+IF([.L66]&lt;&gt;0;[.L$2];0)+IF([.M66]&lt;&gt;0;[.M$2];0)+IF([.N66]&lt;&gt;0;[.N$2];0)+IF([.O66]&lt;&gt;0;[.O$2];0)+IF([.P66]&lt;&gt;0;[.P$2];0)+IF([.Q66]&lt;&gt;0;[.Q$2];0)+IF([.R66]&lt;&gt;0;[.R$2];0)+IF([.S66]&lt;&gt;0;[.S$2];0)+IF([.T66]&lt;&gt;0;[.T$2];0)+IF([.U66]&lt;&gt;0;[.U$2];0)+IF([.V66]&lt;&gt;0;[.V$2];0)+IF([.W66]&lt;&gt;0;[.W$2];0)+IF([.X66]&lt;&gt;0;[.X$2];0)+IF([.Y66]&lt;&gt;0;[.Y$2];0)" office:value-type="float" office:value="-9.77467721782591">
            <text:p>-9,77</text:p>
          </table:table-cell>
          <table:table-cell/>
        </table:table-row>
        <table:table-row table:style-name="ro1">
          <table:table-cell/>
          <table:table-cell table:style-name="ce45" table:formula="oooc:=[Baza.B66]+[.B$2]" office:value-type="float" office:value="-13.369019522289">
            <text:p>-13,37</text:p>
          </table:table-cell>
          <table:table-cell table:number-columns-repeated="3" table:style-name="ce45"/>
          <table:table-cell table:style-name="ce45" table:formula="oooc:=[Baza.F66]+[.F$2]" office:value-type="float" office:value="-5.03745793749959">
            <text:p>-5,04</text:p>
          </table:table-cell>
          <table:table-cell table:style-name="ce45"/>
          <table:table-cell table:style-name="ce45" table:formula="oooc:=[Baza.H66]+[.H$2]" office:value-type="float" office:value="5.58011542809544">
            <text:p>5,58</text:p>
          </table:table-cell>
          <table:table-cell table:number-columns-repeated="10" table:style-name="ce45"/>
          <table:table-cell table:style-name="ce45" table:formula="oooc:=[Baza.S66]+[.S$2]" office:value-type="float" office:value="0.687015330913706">
            <text:p>0,69</text:p>
          </table:table-cell>
          <table:table-cell table:style-name="ce45"/>
          <table:table-cell table:style-name="ce45" table:formula="oooc:=[Baza.U66]+[.U$2]" office:value-type="float" office:value="-0.207155748596815">
            <text:p>-0,21</text:p>
          </table:table-cell>
          <table:table-cell table:style-name="ce45" table:formula="oooc:=[Baza.V66]+[.V$2]" office:value-type="float" office:value="-2.51179072211975">
            <text:p>-2,51</text:p>
          </table:table-cell>
          <table:table-cell table:number-columns-repeated="2" table:style-name="ce45"/>
          <table:table-cell table:style-name="ce48" table:formula="oooc:=[Baza.Y66]+[.Y$2]" office:value-type="float" office:value="-1.42331568195791">
            <text:p>-1,42</text:p>
          </table:table-cell>
          <table:table-cell table:formula="oooc:=SUM([.B67:.Y69])" office:value-type="float" office:value="-77.8448265603618">
            <text:p>-77,84</text:p>
          </table:table-cell>
          <table:table-cell table:formula="oooc:=COUNTA([.B67:.Y69])" office:value-type="float" office:value="21">
            <text:p>21</text:p>
          </table:table-cell>
          <table:table-cell table:formula="oooc:=IF([.B67]&lt;&gt;0;[.B$2];0)+IF([.C67]&lt;&gt;0;[.C$2];0)+IF([.D67]&lt;&gt;0;[.D$2];0)+IF([.E67]&lt;&gt;0;[.E$2];0)+IF([.F67]&lt;&gt;0;[.F$2];0)+IF([.G67]&lt;&gt;0;[.G$2];0)+IF([.H67]&lt;&gt;0;[.H$2];0)+IF([.I67]&lt;&gt;0;[.I$2];0)+IF([.J67]&lt;&gt;0;[.J$2];0)+IF([.K67]&lt;&gt;0;[.K$2];0)+IF([.L67]&lt;&gt;0;[.L$2];0)+IF([.M67]&lt;&gt;0;[.M$2];0)+IF([.N67]&lt;&gt;0;[.N$2];0)+IF([.O67]&lt;&gt;0;[.O$2];0)+IF([.P67]&lt;&gt;0;[.P$2];0)+IF([.Q67]&lt;&gt;0;[.Q$2];0)+IF([.R67]&lt;&gt;0;[.R$2];0)+IF([.S67]&lt;&gt;0;[.S$2];0)+IF([.T67]&lt;&gt;0;[.T$2];0)+IF([.U67]&lt;&gt;0;[.U$2];0)+IF([.V67]&lt;&gt;0;[.V$2];0)+IF([.W67]&lt;&gt;0;[.W$2];0)+IF([.X67]&lt;&gt;0;[.X$2];0)+IF([.Y67]&lt;&gt;0;[.Y$2];0)" office:value-type="float" office:value="-13.2816088534539">
            <text:p>-13,28</text:p>
          </table:table-cell>
          <table:table-cell table:formula="oooc:=SUM([.AB67:.AB69])" office:value-type="float" office:value="-39.8448265603618">
            <text:p>-39,8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ooc:=[Baza.B67]+[.B$2]" office:value-type="float" office:value="-4.36901952228899">
            <text:p>-4,37</text:p>
          </table:table-cell>
          <table:table-cell table:number-columns-repeated="3"/>
          <table:table-cell table:formula="oooc:=[Baza.F67]+[.F$2]" office:value-type="float" office:value="0.962542062500413">
            <text:p>0,96</text:p>
          </table:table-cell>
          <table:table-cell/>
          <table:table-cell table:formula="oooc:=[Baza.H67]+[.H$2]" office:value-type="float" office:value="-13.4198845719046">
            <text:p>-13,42</text:p>
          </table:table-cell>
          <table:table-cell table:number-columns-repeated="10"/>
          <table:table-cell table:formula="oooc:=[Baza.S67]+[.S$2]" office:value-type="float" office:value="-5.31298466908629">
            <text:p>-5,31</text:p>
          </table:table-cell>
          <table:table-cell/>
          <table:table-cell table:formula="oooc:=[Baza.U67]+[.U$2]" office:value-type="float" office:value="-11.2071557485968">
            <text:p>-11,21</text:p>
          </table:table-cell>
          <table:table-cell table:formula="oooc:=[Baza.V67]+[.V$2]" office:value-type="float" office:value="-2.51179072211975">
            <text:p>-2,51</text:p>
          </table:table-cell>
          <table:table-cell table:number-columns-repeated="2"/>
          <table:table-cell table:formula="oooc:=[Baza.Y67]+[.Y$2]" office:value-type="float" office:value="0.576684318042086">
            <text:p>0,58</text:p>
          </table:table-cell>
          <table:table-cell table:number-columns-repeated="2"/>
          <table:table-cell table:formula="oooc:=IF([.B68]&lt;&gt;0;[.B$2];0)+IF([.C68]&lt;&gt;0;[.C$2];0)+IF([.D68]&lt;&gt;0;[.D$2];0)+IF([.E68]&lt;&gt;0;[.E$2];0)+IF([.F68]&lt;&gt;0;[.F$2];0)+IF([.G68]&lt;&gt;0;[.G$2];0)+IF([.H68]&lt;&gt;0;[.H$2];0)+IF([.I68]&lt;&gt;0;[.I$2];0)+IF([.J68]&lt;&gt;0;[.J$2];0)+IF([.K68]&lt;&gt;0;[.K$2];0)+IF([.L68]&lt;&gt;0;[.L$2];0)+IF([.M68]&lt;&gt;0;[.M$2];0)+IF([.N68]&lt;&gt;0;[.N$2];0)+IF([.O68]&lt;&gt;0;[.O$2];0)+IF([.P68]&lt;&gt;0;[.P$2];0)+IF([.Q68]&lt;&gt;0;[.Q$2];0)+IF([.R68]&lt;&gt;0;[.R$2];0)+IF([.S68]&lt;&gt;0;[.S$2];0)+IF([.T68]&lt;&gt;0;[.T$2];0)+IF([.U68]&lt;&gt;0;[.U$2];0)+IF([.V68]&lt;&gt;0;[.V$2];0)+IF([.W68]&lt;&gt;0;[.W$2];0)+IF([.X68]&lt;&gt;0;[.X$2];0)+IF([.Y68]&lt;&gt;0;[.Y$2];0)" office:value-type="float" office:value="-13.2816088534539">
            <text:p>-13,28</text:p>
          </table:table-cell>
          <table:table-cell/>
        </table:table-row>
        <table:table-row table:style-name="ro1">
          <table:table-cell table:style-name="ce4"/>
          <table:table-cell table:style-name="ce46" table:formula="oooc:=[Baza.B68]+[.B$2]" office:value-type="float" office:value="4.63098047771101">
            <text:p>4,63</text:p>
          </table:table-cell>
          <table:table-cell table:number-columns-repeated="3" table:style-name="ce46"/>
          <table:table-cell table:style-name="ce46" table:formula="oooc:=[Baza.F68]+[.F$2]" office:value-type="float" office:value="-4.03745793749959">
            <text:p>-4,04</text:p>
          </table:table-cell>
          <table:table-cell table:style-name="ce46"/>
          <table:table-cell table:style-name="ce46" table:formula="oooc:=[Baza.H68]+[.H$2]" office:value-type="float" office:value="-4.41988457190456">
            <text:p>-4,42</text:p>
          </table:table-cell>
          <table:table-cell table:number-columns-repeated="10" table:style-name="ce46"/>
          <table:table-cell table:style-name="ce46" table:formula="oooc:=[Baza.S68]+[.S$2]" office:value-type="float" office:value="-2.31298466908629">
            <text:p>-2,31</text:p>
          </table:table-cell>
          <table:table-cell table:style-name="ce46"/>
          <table:table-cell table:style-name="ce46" table:formula="oooc:=[Baza.U68]+[.U$2]" office:value-type="float" office:value="-6.20715574859682">
            <text:p>-6,21</text:p>
          </table:table-cell>
          <table:table-cell table:style-name="ce46" table:formula="oooc:=[Baza.V68]+[.V$2]" office:value-type="float" office:value="-7.51179072211975">
            <text:p>-7,51</text:p>
          </table:table-cell>
          <table:table-cell table:number-columns-repeated="2" table:style-name="ce46"/>
          <table:table-cell table:style-name="ce50" table:formula="oooc:=[Baza.Y68]+[.Y$2]" office:value-type="float" office:value="-6.42331568195791">
            <text:p>-6,42</text:p>
          </table:table-cell>
          <table:table-cell table:number-columns-repeated="2"/>
          <table:table-cell table:formula="oooc:=IF([.B69]&lt;&gt;0;[.B$2];0)+IF([.C69]&lt;&gt;0;[.C$2];0)+IF([.D69]&lt;&gt;0;[.D$2];0)+IF([.E69]&lt;&gt;0;[.E$2];0)+IF([.F69]&lt;&gt;0;[.F$2];0)+IF([.G69]&lt;&gt;0;[.G$2];0)+IF([.H69]&lt;&gt;0;[.H$2];0)+IF([.I69]&lt;&gt;0;[.I$2];0)+IF([.J69]&lt;&gt;0;[.J$2];0)+IF([.K69]&lt;&gt;0;[.K$2];0)+IF([.L69]&lt;&gt;0;[.L$2];0)+IF([.M69]&lt;&gt;0;[.M$2];0)+IF([.N69]&lt;&gt;0;[.N$2];0)+IF([.O69]&lt;&gt;0;[.O$2];0)+IF([.P69]&lt;&gt;0;[.P$2];0)+IF([.Q69]&lt;&gt;0;[.Q$2];0)+IF([.R69]&lt;&gt;0;[.R$2];0)+IF([.S69]&lt;&gt;0;[.S$2];0)+IF([.T69]&lt;&gt;0;[.T$2];0)+IF([.U69]&lt;&gt;0;[.U$2];0)+IF([.V69]&lt;&gt;0;[.V$2];0)+IF([.W69]&lt;&gt;0;[.W$2];0)+IF([.X69]&lt;&gt;0;[.X$2];0)+IF([.Y69]&lt;&gt;0;[.Y$2];0)" office:value-type="float" office:value="-13.2816088534539">
            <text:p>-13,28</text:p>
          </table:table-cell>
          <table:table-cell/>
        </table:table-row>
        <table:table-row table:style-name="ro1">
          <table:table-cell/>
          <table:table-cell table:number-columns-repeated="4"/>
          <table:table-cell table:formula="oooc:=[Baza.F69]+[.F$2]" office:value-type="float" office:value="-7.03745793749959">
            <text:p>-7,04</text:p>
          </table:table-cell>
          <table:table-cell table:number-columns-repeated="4"/>
          <table:table-cell table:formula="oooc:=[Baza.K69]+[.K$2]" office:value-type="float" office:value="-10.4138817820617">
            <text:p>-10,41</text:p>
          </table:table-cell>
          <table:table-cell/>
          <table:table-cell table:formula="oooc:=[Baza.M69]+[.M$2]" office:value-type="float" office:value="-5.57749747129172">
            <text:p>-5,58</text:p>
          </table:table-cell>
          <table:table-cell table:number-columns-repeated="3"/>
          <table:table-cell table:formula="oooc:=[Baza.Q69]+[.Q$2]" office:value-type="float" office:value="-8.09744616991597">
            <text:p>-8,1</text:p>
          </table:table-cell>
          <table:table-cell table:number-columns-repeated="2"/>
          <table:table-cell table:formula="oooc:=[Baza.T69]+[.T$2]" office:value-type="float" office:value="-5.66010855265333">
            <text:p>-5,66</text:p>
          </table:table-cell>
          <table:table-cell/>
          <table:table-cell table:formula="oooc:=[Baza.V69]+[.V$2]" office:value-type="float" office:value="-8.51179072211975">
            <text:p>-8,51</text:p>
          </table:table-cell>
          <table:table-cell/>
          <table:table-cell table:formula="oooc:=[Baza.X69]+[.X$2]" office:value-type="float" office:value="-1.37089043586336">
            <text:p>-1,37</text:p>
          </table:table-cell>
          <table:table-cell/>
          <table:table-cell table:formula="oooc:=SUM([.B70:.Y72])" office:value-type="float" office:value="-73.0072192142163">
            <text:p>-73,01</text:p>
          </table:table-cell>
          <table:table-cell table:formula="oooc:=COUNTA([.B70:.Y72])" office:value-type="float" office:value="21">
            <text:p>21</text:p>
          </table:table-cell>
          <table:table-cell table:formula="oooc:=IF([.B70]&lt;&gt;0;[.B$2];0)+IF([.C70]&lt;&gt;0;[.C$2];0)+IF([.D70]&lt;&gt;0;[.D$2];0)+IF([.E70]&lt;&gt;0;[.E$2];0)+IF([.F70]&lt;&gt;0;[.F$2];0)+IF([.G70]&lt;&gt;0;[.G$2];0)+IF([.H70]&lt;&gt;0;[.H$2];0)+IF([.I70]&lt;&gt;0;[.I$2];0)+IF([.J70]&lt;&gt;0;[.J$2];0)+IF([.K70]&lt;&gt;0;[.K$2];0)+IF([.L70]&lt;&gt;0;[.L$2];0)+IF([.M70]&lt;&gt;0;[.M$2];0)+IF([.N70]&lt;&gt;0;[.N$2];0)+IF([.O70]&lt;&gt;0;[.O$2];0)+IF([.P70]&lt;&gt;0;[.P$2];0)+IF([.Q70]&lt;&gt;0;[.Q$2];0)+IF([.R70]&lt;&gt;0;[.R$2];0)+IF([.S70]&lt;&gt;0;[.S$2];0)+IF([.T70]&lt;&gt;0;[.T$2];0)+IF([.U70]&lt;&gt;0;[.U$2];0)+IF([.V70]&lt;&gt;0;[.V$2];0)+IF([.W70]&lt;&gt;0;[.W$2];0)+IF([.X70]&lt;&gt;0;[.X$2];0)+IF([.Y70]&lt;&gt;0;[.Y$2];0)" office:value-type="float" office:value="-10.6690730714054">
            <text:p>-10,67</text:p>
          </table:table-cell>
          <table:table-cell table:formula="oooc:=SUM([.AB70:.AB72])" office:value-type="float" office:value="-32.0072192142163">
            <text:p>-32,01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number-columns-repeated="4"/>
          <table:table-cell table:formula="oooc:=[Baza.F70]+[.F$2]" office:value-type="float" office:value="-3.03745793749959">
            <text:p>-3,04</text:p>
          </table:table-cell>
          <table:table-cell table:number-columns-repeated="4"/>
          <table:table-cell table:formula="oooc:=[Baza.K70]+[.K$2]" office:value-type="float" office:value="-0.413881782061707">
            <text:p>-0,41</text:p>
          </table:table-cell>
          <table:table-cell/>
          <table:table-cell table:formula="oooc:=[Baza.M70]+[.M$2]" office:value-type="float" office:value="8.42250252870828">
            <text:p>8,42</text:p>
          </table:table-cell>
          <table:table-cell table:number-columns-repeated="3"/>
          <table:table-cell table:formula="oooc:=[Baza.Q70]+[.Q$2]" office:value-type="float" office:value="-9.09744616991597">
            <text:p>-9,1</text:p>
          </table:table-cell>
          <table:table-cell table:number-columns-repeated="2"/>
          <table:table-cell table:formula="oooc:=[Baza.T70]+[.T$2]" office:value-type="float" office:value="-7.66010855265333">
            <text:p>-7,66</text:p>
          </table:table-cell>
          <table:table-cell/>
          <table:table-cell table:formula="oooc:=[Baza.V70]+[.V$2]" office:value-type="float" office:value="-5.51179072211975">
            <text:p>-5,51</text:p>
          </table:table-cell>
          <table:table-cell/>
          <table:table-cell table:formula="oooc:=[Baza.X70]+[.X$2]" office:value-type="float" office:value="4.62910956413664">
            <text:p>4,63</text:p>
          </table:table-cell>
          <table:table-cell/>
          <table:table-cell table:number-columns-repeated="2"/>
          <table:table-cell table:formula="oooc:=IF([.B71]&lt;&gt;0;[.B$2];0)+IF([.C71]&lt;&gt;0;[.C$2];0)+IF([.D71]&lt;&gt;0;[.D$2];0)+IF([.E71]&lt;&gt;0;[.E$2];0)+IF([.F71]&lt;&gt;0;[.F$2];0)+IF([.G71]&lt;&gt;0;[.G$2];0)+IF([.H71]&lt;&gt;0;[.H$2];0)+IF([.I71]&lt;&gt;0;[.I$2];0)+IF([.J71]&lt;&gt;0;[.J$2];0)+IF([.K71]&lt;&gt;0;[.K$2];0)+IF([.L71]&lt;&gt;0;[.L$2];0)+IF([.M71]&lt;&gt;0;[.M$2];0)+IF([.N71]&lt;&gt;0;[.N$2];0)+IF([.O71]&lt;&gt;0;[.O$2];0)+IF([.P71]&lt;&gt;0;[.P$2];0)+IF([.Q71]&lt;&gt;0;[.Q$2];0)+IF([.R71]&lt;&gt;0;[.R$2];0)+IF([.S71]&lt;&gt;0;[.S$2];0)+IF([.T71]&lt;&gt;0;[.T$2];0)+IF([.U71]&lt;&gt;0;[.U$2];0)+IF([.V71]&lt;&gt;0;[.V$2];0)+IF([.W71]&lt;&gt;0;[.W$2];0)+IF([.X71]&lt;&gt;0;[.X$2];0)+IF([.Y71]&lt;&gt;0;[.Y$2];0)" office:value-type="float" office:value="-10.6690730714054">
            <text:p>-10,67</text:p>
          </table:table-cell>
          <table:table-cell/>
        </table:table-row>
        <table:table-row table:style-name="ro1">
          <table:table-cell table:style-name="ce4"/>
          <table:table-cell table:number-columns-repeated="4" table:style-name="ce46"/>
          <table:table-cell table:formula="oooc:=[Baza.F71]+[.F$2]" office:value-type="float" office:value="-2.03745793749959">
            <text:p>-2,04</text:p>
          </table:table-cell>
          <table:table-cell table:number-columns-repeated="4" table:style-name="ce46"/>
          <table:table-cell table:formula="oooc:=[Baza.K71]+[.K$2]" office:value-type="float" office:value="-1.41388178206171">
            <text:p>-1,41</text:p>
          </table:table-cell>
          <table:table-cell table:style-name="ce46"/>
          <table:table-cell table:formula="oooc:=[Baza.M71]+[.M$2]" office:value-type="float" office:value="1.42250252870828">
            <text:p>1,42</text:p>
          </table:table-cell>
          <table:table-cell table:number-columns-repeated="3" table:style-name="ce46"/>
          <table:table-cell table:formula="oooc:=[Baza.Q71]+[.Q$2]" office:value-type="float" office:value="-0.0974461699159743">
            <text:p>-0,1</text:p>
          </table:table-cell>
          <table:table-cell table:number-columns-repeated="2" table:style-name="ce46"/>
          <table:table-cell table:formula="oooc:=[Baza.T71]+[.T$2]" office:value-type="float" office:value="-0.660108552653325">
            <text:p>-0,66</text:p>
          </table:table-cell>
          <table:table-cell table:style-name="ce46"/>
          <table:table-cell table:formula="oooc:=[Baza.V71]+[.V$2]" office:value-type="float" office:value="0.488209277880248">
            <text:p>0,49</text:p>
          </table:table-cell>
          <table:table-cell table:style-name="ce46"/>
          <table:table-cell table:formula="oooc:=[Baza.X71]+[.X$2]" office:value-type="float" office:value="-11.3708904358634">
            <text:p>-11,37</text:p>
          </table:table-cell>
          <table:table-cell table:style-name="ce50"/>
          <table:table-cell table:number-columns-repeated="2"/>
          <table:table-cell table:formula="oooc:=IF([.B72]&lt;&gt;0;[.B$2];0)+IF([.C72]&lt;&gt;0;[.C$2];0)+IF([.D72]&lt;&gt;0;[.D$2];0)+IF([.E72]&lt;&gt;0;[.E$2];0)+IF([.F72]&lt;&gt;0;[.F$2];0)+IF([.G72]&lt;&gt;0;[.G$2];0)+IF([.H72]&lt;&gt;0;[.H$2];0)+IF([.I72]&lt;&gt;0;[.I$2];0)+IF([.J72]&lt;&gt;0;[.J$2];0)+IF([.K72]&lt;&gt;0;[.K$2];0)+IF([.L72]&lt;&gt;0;[.L$2];0)+IF([.M72]&lt;&gt;0;[.M$2];0)+IF([.N72]&lt;&gt;0;[.N$2];0)+IF([.O72]&lt;&gt;0;[.O$2];0)+IF([.P72]&lt;&gt;0;[.P$2];0)+IF([.Q72]&lt;&gt;0;[.Q$2];0)+IF([.R72]&lt;&gt;0;[.R$2];0)+IF([.S72]&lt;&gt;0;[.S$2];0)+IF([.T72]&lt;&gt;0;[.T$2];0)+IF([.U72]&lt;&gt;0;[.U$2];0)+IF([.V72]&lt;&gt;0;[.V$2];0)+IF([.W72]&lt;&gt;0;[.W$2];0)+IF([.X72]&lt;&gt;0;[.X$2];0)+IF([.Y72]&lt;&gt;0;[.Y$2];0)" office:value-type="float" office:value="-10.6690730714054">
            <text:p>-10,67</text:p>
          </table:table-cell>
          <table:table-cell/>
        </table:table-row>
        <table:table-row table:style-name="ro1">
          <table:table-cell/>
          <table:table-cell table:style-name="ce45" table:formula="oooc:=[Baza.B72]+[.B$2]" office:value-type="float" office:value="-3.36901952228899">
            <text:p>-3,37</text:p>
          </table:table-cell>
          <table:table-cell table:style-name="ce45" table:formula="oooc:=[Baza.C72]+[.C$2]" office:value-type="float" office:value="-8.34022199744815">
            <text:p>-8,34</text:p>
          </table:table-cell>
          <table:table-cell table:number-columns-repeated="2" table:style-name="ce45"/>
          <table:table-cell table:style-name="ce45" table:formula="oooc:=[Baza.F72]+[.F$2]" office:value-type="float" office:value="-9.03745793749959">
            <text:p>-9,04</text:p>
          </table:table-cell>
          <table:table-cell table:style-name="ce45" table:formula="oooc:=[Baza.G72]+[.G$2]" office:value-type="float" office:value="-2.68589807157071">
            <text:p>-2,69</text:p>
          </table:table-cell>
          <table:table-cell table:style-name="ce45"/>
          <table:table-cell/>
          <table:table-cell table:number-columns-repeated="3" table:style-name="ce45"/>
          <table:table-cell table:style-name="ce45" table:formula="oooc:=[Baza.M72]+[.M$2]" office:value-type="float" office:value="0.422502528708276">
            <text:p>0,42</text:p>
          </table:table-cell>
          <table:table-cell table:number-columns-repeated="4" table:style-name="ce45"/>
          <table:table-cell table:style-name="ce45" table:formula="oooc:=[Baza.R72]+[.R$2]" office:value-type="float" office:value="7.91686664947806">
            <text:p>7,92</text:p>
          </table:table-cell>
          <table:table-cell table:style-name="ce45"/>
          <table:table-cell table:style-name="ce45" table:formula="oooc:=[Baza.T72]+[.T$2]" office:value-type="float" office:value="-7.66010855265333">
            <text:p>-7,66</text:p>
          </table:table-cell>
          <table:table-cell table:number-columns-repeated="4" table:style-name="ce45"/>
          <table:table-cell table:style-name="ce48"/>
          <table:table-cell table:formula="oooc:=SUM([.B73:.Y75])" office:value-type="float" office:value="-70.2600107098233">
            <text:p>-70,26</text:p>
          </table:table-cell>
          <table:table-cell table:formula="oooc:=COUNTA([.B73:.Y75])" office:value-type="float" office:value="21">
            <text:p>21</text:p>
          </table:table-cell>
          <table:table-cell table:formula="oooc:=IF([.B73]&lt;&gt;0;[.B$2];0)+IF([.C73]&lt;&gt;0;[.C$2];0)+IF([.D73]&lt;&gt;0;[.D$2];0)+IF([.E73]&lt;&gt;0;[.E$2];0)+IF([.F73]&lt;&gt;0;[.F$2];0)+IF([.G73]&lt;&gt;0;[.G$2];0)+IF([.H73]&lt;&gt;0;[.H$2];0)+IF([.I73]&lt;&gt;0;[.I$2];0)+IF([.J73]&lt;&gt;0;[.J$2];0)+IF([.K73]&lt;&gt;0;[.K$2];0)+IF([.L73]&lt;&gt;0;[.L$2];0)+IF([.M73]&lt;&gt;0;[.M$2];0)+IF([.N73]&lt;&gt;0;[.N$2];0)+IF([.O73]&lt;&gt;0;[.O$2];0)+IF([.P73]&lt;&gt;0;[.P$2];0)+IF([.Q73]&lt;&gt;0;[.Q$2];0)+IF([.R73]&lt;&gt;0;[.R$2];0)+IF([.S73]&lt;&gt;0;[.S$2];0)+IF([.T73]&lt;&gt;0;[.T$2];0)+IF([.U73]&lt;&gt;0;[.U$2];0)+IF([.V73]&lt;&gt;0;[.V$2];0)+IF([.W73]&lt;&gt;0;[.W$2];0)+IF([.X73]&lt;&gt;0;[.X$2];0)+IF([.Y73]&lt;&gt;0;[.Y$2];0)" office:value-type="float" office:value="-3.75333690327443">
            <text:p>-3,75</text:p>
          </table:table-cell>
          <table:table-cell table:formula="oooc:=SUM([.AB73:.AB75])" office:value-type="float" office:value="-11.2600107098233">
            <text:p>-11,2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ooc:=[Baza.B73]+[.B$2]" office:value-type="float" office:value="-9.36901952228899">
            <text:p>-9,37</text:p>
          </table:table-cell>
          <table:table-cell table:formula="oooc:=[Baza.C73]+[.C$2]" office:value-type="float" office:value="-3.34022199744815">
            <text:p>-3,34</text:p>
          </table:table-cell>
          <table:table-cell table:number-columns-repeated="2"/>
          <table:table-cell table:formula="oooc:=[Baza.F73]+[.F$2]" office:value-type="float" office:value="-15.0374579374996">
            <text:p>-15,04</text:p>
          </table:table-cell>
          <table:table-cell table:formula="oooc:=[Baza.G73]+[.G$2]" office:value-type="float" office:value="7.31410192842929">
            <text:p>7,31</text:p>
          </table:table-cell>
          <table:table-cell table:number-columns-repeated="5"/>
          <table:table-cell table:formula="oooc:=[Baza.M73]+[.M$2]" office:value-type="float" office:value="-0.577497471291724">
            <text:p>-0,58</text:p>
          </table:table-cell>
          <table:table-cell table:number-columns-repeated="4"/>
          <table:table-cell table:formula="oooc:=[Baza.R73]+[.R$2]" office:value-type="float" office:value="-1.08313335052194">
            <text:p>-1,08</text:p>
          </table:table-cell>
          <table:table-cell/>
          <table:table-cell table:formula="oooc:=[Baza.T73]+[.T$2]" office:value-type="float" office:value="-1.66010855265333">
            <text:p>-1,66</text:p>
          </table:table-cell>
          <table:table-cell table:number-columns-repeated="5"/>
          <table:table-cell table:number-columns-repeated="2"/>
          <table:table-cell table:formula="oooc:=IF([.B74]&lt;&gt;0;[.B$2];0)+IF([.C74]&lt;&gt;0;[.C$2];0)+IF([.D74]&lt;&gt;0;[.D$2];0)+IF([.E74]&lt;&gt;0;[.E$2];0)+IF([.F74]&lt;&gt;0;[.F$2];0)+IF([.G74]&lt;&gt;0;[.G$2];0)+IF([.H74]&lt;&gt;0;[.H$2];0)+IF([.I74]&lt;&gt;0;[.I$2];0)+IF([.J74]&lt;&gt;0;[.J$2];0)+IF([.K74]&lt;&gt;0;[.K$2];0)+IF([.L74]&lt;&gt;0;[.L$2];0)+IF([.M74]&lt;&gt;0;[.M$2];0)+IF([.N74]&lt;&gt;0;[.N$2];0)+IF([.O74]&lt;&gt;0;[.O$2];0)+IF([.P74]&lt;&gt;0;[.P$2];0)+IF([.Q74]&lt;&gt;0;[.Q$2];0)+IF([.R74]&lt;&gt;0;[.R$2];0)+IF([.S74]&lt;&gt;0;[.S$2];0)+IF([.T74]&lt;&gt;0;[.T$2];0)+IF([.U74]&lt;&gt;0;[.U$2];0)+IF([.V74]&lt;&gt;0;[.V$2];0)+IF([.W74]&lt;&gt;0;[.W$2];0)+IF([.X74]&lt;&gt;0;[.X$2];0)+IF([.Y74]&lt;&gt;0;[.Y$2];0)" office:value-type="float" office:value="-3.75333690327443">
            <text:p>-3,75</text:p>
          </table:table-cell>
          <table:table-cell/>
        </table:table-row>
        <table:table-row table:style-name="ro1">
          <table:table-cell table:style-name="ce5"/>
          <table:table-cell table:style-name="ce46" table:formula="oooc:=[Baza.B74]+[.B$2]" office:value-type="float" office:value="3.63098047771101">
            <text:p>3,63</text:p>
          </table:table-cell>
          <table:table-cell table:style-name="ce46" table:formula="oooc:=[Baza.C74]+[.C$2]" office:value-type="float" office:value="-2.34022199744815">
            <text:p>-2,34</text:p>
          </table:table-cell>
          <table:table-cell table:number-columns-repeated="2" table:style-name="ce46"/>
          <table:table-cell table:style-name="ce46" table:formula="oooc:=[Baza.F74]+[.F$2]" office:value-type="float" office:value="-0.0374579374995867">
            <text:p>-0,04</text:p>
          </table:table-cell>
          <table:table-cell table:style-name="ce46" table:formula="oooc:=[Baza.G74]+[.G$2]" office:value-type="float" office:value="-1.68589807157071">
            <text:p>-1,69</text:p>
          </table:table-cell>
          <table:table-cell table:number-columns-repeated="5" table:style-name="ce46"/>
          <table:table-cell table:style-name="ce46" table:formula="oooc:=[Baza.M74]+[.M$2]" office:value-type="float" office:value="-12.5774974712917">
            <text:p>-12,58</text:p>
          </table:table-cell>
          <table:table-cell table:number-columns-repeated="4" table:style-name="ce46"/>
          <table:table-cell table:style-name="ce46" table:formula="oooc:=[Baza.R74]+[.R$2]" office:value-type="float" office:value="-6.08313335052194">
            <text:p>-6,08</text:p>
          </table:table-cell>
          <table:table-cell table:style-name="ce46"/>
          <table:table-cell table:style-name="ce46" table:formula="oooc:=[Baza.T74]+[.T$2]" office:value-type="float" office:value="-4.66010855265333">
            <text:p>-4,66</text:p>
          </table:table-cell>
          <table:table-cell table:number-columns-repeated="4" table:style-name="ce46"/>
          <table:table-cell table:style-name="ce50"/>
          <table:table-cell table:number-columns-repeated="2"/>
          <table:table-cell table:formula="oooc:=IF([.B75]&lt;&gt;0;[.B$2];0)+IF([.C75]&lt;&gt;0;[.C$2];0)+IF([.D75]&lt;&gt;0;[.D$2];0)+IF([.E75]&lt;&gt;0;[.E$2];0)+IF([.F75]&lt;&gt;0;[.F$2];0)+IF([.G75]&lt;&gt;0;[.G$2];0)+IF([.H75]&lt;&gt;0;[.H$2];0)+IF([.I75]&lt;&gt;0;[.I$2];0)+IF([.J75]&lt;&gt;0;[.J$2];0)+IF([.K75]&lt;&gt;0;[.K$2];0)+IF([.L75]&lt;&gt;0;[.L$2];0)+IF([.M75]&lt;&gt;0;[.M$2];0)+IF([.N75]&lt;&gt;0;[.N$2];0)+IF([.O75]&lt;&gt;0;[.O$2];0)+IF([.P75]&lt;&gt;0;[.P$2];0)+IF([.Q75]&lt;&gt;0;[.Q$2];0)+IF([.R75]&lt;&gt;0;[.R$2];0)+IF([.S75]&lt;&gt;0;[.S$2];0)+IF([.T75]&lt;&gt;0;[.T$2];0)+IF([.U75]&lt;&gt;0;[.U$2];0)+IF([.V75]&lt;&gt;0;[.V$2];0)+IF([.W75]&lt;&gt;0;[.W$2];0)+IF([.X75]&lt;&gt;0;[.X$2];0)+IF([.Y75]&lt;&gt;0;[.Y$2];0)" office:value-type="float" office:value="-3.75333690327443">
            <text:p>-3,75</text:p>
          </table:table-cell>
          <table:table-cell/>
        </table:table-row>
      </table:table>
      <table:database-ranges>
        <table:database-range table:target-range-address="Baza.A80:Baza.A103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6.01.2014</text:date>, <text:time>00:06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Janusz Woźniak</meta:initial-creator>
    <meta:creation-date>2013-12-29T20:52:38</meta:creation-date>
    <dc:creator>Janusz Woźniak</dc:creator>
    <dc:date>2014-01-06T00:06:46</dc:date>
    <meta:editing-cycles>25</meta:editing-cycles>
    <meta:editing-duration>P1DT15H58M51S</meta:editing-duration>
    <meta:user-defined meta:name="Informacja 1"/>
    <meta:user-defined meta:name="Informacja 2"/>
    <meta:user-defined meta:name="Informacja 3"/>
    <meta:user-defined meta:name="Informacja 4"/>
    <meta:document-statistic meta:table-count="7" meta:cell-count="5672"/>
  </office:meta>
</office:document-meta>
</file>