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1.072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1.184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72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1.461cm"/>
    </style:style>
    <style:style style:name="co15" style:family="table-column">
      <style:table-column-properties fo:break-before="auto" style:column-width="1.48cm"/>
    </style:style>
    <style:style style:name="co16" style:family="table-column">
      <style:table-column-properties fo:break-before="auto" style:column-width="1.4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ackground-color="#ffff66"/>
    </style:style>
    <style:style style:name="ce4" style:family="table-cell" style:parent-style-name="Default">
      <style:table-cell-properties fo:background-color="#ffff66"/>
      <style:text-properties fo:color="#000000"/>
    </style:style>
    <style:style style:name="ce5" style:family="table-cell" style:parent-style-name="Default">
      <style:table-cell-properties fo:border-bottom="none" fo:border-left="none" fo:border-right="0.002cm solid #000000" fo:border-top="0.002cm solid #000000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8" style:family="table-cell" style:parent-style-name="Default">
      <style:text-properties fo:color="#0000ff" fo:font-weight="bold" style:font-weight-asian="bold" style:font-weight-complex="bold"/>
    </style:style>
    <style:style style:name="ce9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none" fo:border-top="0.002cm solid #000000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color="#ff420e"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1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420e" fo:font-weight="bold" style:font-weight-asian="bold" style:font-weight-complex="bold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rotation-angle="90" style:vertical-align="top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style:text-align-source="fix" style:repeat-content="false" style:rotation-angle="92"/>
      <style:paragraph-properties fo:text-align="center" fo:margin-left="0cm"/>
      <style:text-properties fo:color="#ff0000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rotation-angle="92"/>
      <style:paragraph-properties fo:text-align="center" fo:margin-left="0cm"/>
    </style:style>
    <style:style style:name="ce27" style:family="table-cell" style:parent-style-name="Default">
      <style:table-cell-properties style:text-align-source="value-type" style:repeat-content="false"/>
      <style:paragraph-properties fo:margin-left="0cm"/>
    </style:style>
    <style:style style:name="ce2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fo:background-color="#cccccc" fo:border-left="0.002cm solid #000000" fo:border-right="0.002cm solid #000000" fo:border-top="none"/>
    </style:style>
    <style:style style:name="ce3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fo:border-left="none" fo:border-right="none" fo:border-top="none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36" style:family="table-cell" style:parent-style-name="Default">
      <style:table-cell-properties fo:border-bottom="0.002cm solid #000000" fo:background-color="#e6e6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order-left="none" fo:border-right="0.002cm solid #000000" fo:border-top="none"/>
    </style:style>
    <style:style style:name="ce38" style:family="table-cell" style:parent-style-name="Default">
      <style:table-cell-properties fo:border-bottom="0.002cm solid #000000" fo:border-left="none" fo:border-right="0.002cm solid #000000" fo:border-top="none"/>
    </style:style>
    <style:style style:name="ce39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e6e6ff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Baz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ce14"/>
        <table:table-column table:style-name="co5" table:number-columns-repeated="2" table:default-cell-style-name="ce18"/>
        <table:table-column table:style-name="co6" table:default-cell-style-name="ce20"/>
        <table:table-column table:style-name="co7" table:default-cell-style-name="ce18"/>
        <table:table-column table:style-name="co5" table:default-cell-style-name="ce18"/>
        <table:table-column table:style-name="co5" table:default-cell-style-name="ce29"/>
        <table:table-column table:style-name="co6" table:number-columns-repeated="23" table:default-cell-style-name="Default"/>
        <table:table-column table:style-name="co6" table:default-cell-style-name="ce37"/>
        <table:table-column table:style-name="co6" table:number-columns-repeated="3" table:default-cell-style-name="Default"/>
        <table:table-row table:style-name="ro1">
          <table:table-cell/>
          <table:table-cell table:style-name="Default"/>
          <table:table-cell/>
          <table:table-cell table:style-name="Default" table:number-columns-repeated="7"/>
          <table:table-cell table:number-columns-repeated="23"/>
          <table:table-cell table:style-name="Default"/>
          <table:table-cell table:number-columns-repeated="3"/>
        </table:table-row>
        <table:table-row table:style-name="ro2">
          <table:table-cell table:style-name="ce1" office:value-type="string" table:number-columns-spanned="2" table:number-rows-spanned="1">
            <text:p>Wynik</text:p>
          </table:table-cell>
          <table:covered-table-cell table:style-name="ce5"/>
          <table:table-cell table:style-name="ce1" office:value-type="string" table:number-columns-spanned="3" table:number-rows-spanned="1">
            <text:p>I iteracja</text:p>
          </table:table-cell>
          <table:covered-table-cell table:style-name="ce12"/>
          <table:covered-table-cell table:style-name="ce5"/>
          <table:table-cell table:style-name="ce19" office:value-type="string" table:number-columns-spanned="3" table:number-rows-spanned="1">
            <text:p>II iteracja</text:p>
          </table:table-cell>
          <table:covered-table-cell table:number-columns-repeated="2" table:style-name="ce5"/>
          <table:table-cell table:style-name="Default" table:number-columns-repeated="2"/>
          <table:table-cell table:style-name="ce32" office:value-type="string" table:number-columns-spanned="4" table:number-rows-spanned="1">
            <text:p>Z a w o d n i c y</text:p>
          </table:table-cell>
          <table:covered-table-cell table:number-columns-repeated="3"/>
          <table:table-cell table:number-columns-repeated="19"/>
          <table:table-cell table:style-name="Default"/>
          <table:table-cell table:number-columns-repeated="3"/>
        </table:table-row>
        <table:table-row table:style-name="ro1">
          <table:table-cell table:style-name="ce2" office:value-type="string">
            <text:p>%</text:p>
          </table:table-cell>
          <table:table-cell table:style-name="ce6" office:value-type="string">
            <text:p>M-ce</text:p>
          </table:table-cell>
          <table:table-cell table:style-name="ce2" office:value-type="string">
            <text:p>%</text:p>
          </table:table-cell>
          <table:table-cell table:style-name="ce13" office:value-type="string">
            <text:p>M-ce</text:p>
          </table:table-cell>
          <table:table-cell table:style-name="ce17" office:value-type="string">
            <text:p>Δ</text:p>
          </table:table-cell>
          <table:table-cell table:style-name="ce2" office:value-type="string">
            <text:p>%</text:p>
          </table:table-cell>
          <table:table-cell table:style-name="ce13" office:value-type="string">
            <text:p>M-ce</text:p>
          </table:table-cell>
          <table:table-cell table:style-name="ce17" office:value-type="string">
            <text:p>Δ</text:p>
          </table:table-cell>
          <table:table-cell table:style-name="Default"/>
          <table:table-cell table:style-name="ce28" office:value-type="string">
            <text:p>Nr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36" office:value-type="float" office:value="32">
            <text:p>32</text:p>
          </table:table-cell>
          <table:table-cell table:number-columns-repeated="3"/>
        </table:table-row>
        <table:table-row table:style-name="ro1">
          <table:table-cell office:value-type="float" office:value="61.93">
            <text:p>61,93</text:p>
          </table:table-cell>
          <table:table-cell office:value-type="float" office:value="1">
            <text:p>1</text:p>
          </table:table-cell>
          <table:table-cell table:formula="oooc:=[Pierwsze.AB4]" office:value-type="float" office:value="61.8825">
            <text:p>61,88</text:p>
          </table:table-cell>
          <table:table-cell office:value-type="float" office:value="1">
            <text:p>1</text:p>
          </table:table-cell>
          <table:table-cell table:formula="oooc:=ABS([.A4]-[.C4])" office:value-type="float" office:value="0.0475000000000065">
            <text:p>0,05</text:p>
          </table:table-cell>
          <table:table-cell table:formula="oooc:=[Drugie.AB4]" office:value-type="float" office:value="61.8825">
            <text:p>61,88</text:p>
          </table:table-cell>
          <table:table-cell table:style-name="ce14" office:value-type="float" office:value="1">
            <text:p>1</text:p>
          </table:table-cell>
          <table:table-cell table:formula="oooc:=ABS([.C4]-[.F4])" office:value-type="float" office:value="0">
            <text:p>0</text:p>
          </table:table-cell>
          <table:table-cell table:style-name="ce24" office:value-type="string" table:number-columns-spanned="1" table:number-rows-spanned="10">
            <text:p>Z a w o d n i c y</text:p>
          </table:table-cell>
          <table:table-cell office:value-type="float" office:value="27">
            <text:p>27</text:p>
          </table:table-cell>
          <table:table-cell/>
          <table:table-cell office:value-type="float" office:value="18.18">
            <text:p>18,18</text:p>
          </table:table-cell>
          <table:table-cell office:value-type="float" office:value="90.91">
            <text:p>90,91</text:p>
          </table:table-cell>
          <table:table-cell table:number-columns-repeated="2"/>
          <table:table-cell office:value-type="float" office:value="22.73">
            <text:p>22,73</text:p>
          </table:table-cell>
          <table:table-cell office:value-type="float" office:value="81.82">
            <text:p>81,82</text:p>
          </table:table-cell>
          <table:table-cell/>
          <table:table-cell office:value-type="float" office:value="81.82">
            <text:p>81,82</text:p>
          </table:table-cell>
          <table:table-cell/>
          <table:table-cell office:value-type="float" office:value="77.27">
            <text:p>77,27</text:p>
          </table:table-cell>
          <table:table-cell office:value-type="float" office:value="10.32">
            <text:p>10,32</text:p>
          </table:table-cell>
          <table:table-cell office:value-type="float" office:value="89.68">
            <text:p>89,68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68.18">
            <text:p>68,18</text:p>
          </table:table-cell>
          <table:table-cell table:number-columns-repeated="2"/>
          <table:table-cell office:value-type="float" office:value="36.36">
            <text:p>36,36</text:p>
          </table:table-cell>
          <table:table-cell office:value-type="float" office:value="84.73">
            <text:p>84,73</text:p>
          </table:table-cell>
          <table:table-cell office:value-type="float" office:value="40.91">
            <text:p>40,91</text:p>
          </table:table-cell>
          <table:table-cell office:value-type="float" office:value="22.73">
            <text:p>22,73</text:p>
          </table:table-cell>
          <table:table-cell table:number-columns-repeated="4"/>
        </table:table-row>
        <table:table-row table:style-name="ro1">
          <table:table-cell/>
          <table:table-cell table:style-name="ce8"/>
          <table:table-cell table:number-columns-repeated="2"/>
          <table:table-cell table:style-name="ce14" table:number-columns-repeated="2"/>
          <table:table-cell/>
          <table:table-cell table:style-name="ce14"/>
          <table:covered-table-cell table:style-name="ce25"/>
          <table:table-cell table:style-name="ce30"/>
          <table:table-cell table:style-name="ce34"/>
          <table:table-cell table:style-name="ce34" office:value-type="float" office:value="72.73">
            <text:p>72,73</text:p>
          </table:table-cell>
          <table:table-cell table:style-name="ce35" office:value-type="float" office:value="45.45">
            <text:p>45,45</text:p>
          </table:table-cell>
          <table:table-cell table:style-name="ce34" table:number-columns-repeated="2"/>
          <table:table-cell table:style-name="ce34" office:value-type="float" office:value="59.09">
            <text:p>59,09</text:p>
          </table:table-cell>
          <table:table-cell table:style-name="ce34" office:value-type="float" office:value="36.36">
            <text:p>36,36</text:p>
          </table:table-cell>
          <table:table-cell table:style-name="ce34"/>
          <table:table-cell table:style-name="ce34" office:value-type="float" office:value="59.09">
            <text:p>59,09</text:p>
          </table:table-cell>
          <table:table-cell table:style-name="ce34"/>
          <table:table-cell table:style-name="ce34" office:value-type="float" office:value="100">
            <text:p>100</text:p>
          </table:table-cell>
          <table:table-cell table:style-name="ce34" office:value-type="float" office:value="64.86">
            <text:p>64,86</text:p>
          </table:table-cell>
          <table:table-cell table:style-name="ce34" office:value-type="float" office:value="99.59">
            <text:p>99,59</text:p>
          </table:table-cell>
          <table:table-cell table:style-name="ce34" table:number-columns-repeated="2"/>
          <table:table-cell table:style-name="ce34" office:value-type="float" office:value="54.55">
            <text:p>54,55</text:p>
          </table:table-cell>
          <table:table-cell table:style-name="ce34" office:value-type="float" office:value="54.95">
            <text:p>54,95</text:p>
          </table:table-cell>
          <table:table-cell table:style-name="ce34" table:number-columns-repeated="2"/>
          <table:table-cell table:style-name="ce34" office:value-type="float" office:value="68.18">
            <text:p>68,18</text:p>
          </table:table-cell>
          <table:table-cell table:style-name="ce34" office:value-type="float" office:value="79.77">
            <text:p>79,77</text:p>
          </table:table-cell>
          <table:table-cell table:style-name="ce34" office:value-type="float" office:value="68.18">
            <text:p>68,18</text:p>
          </table:table-cell>
          <table:table-cell table:style-name="ce34" office:value-type="float" office:value="45.45">
            <text:p>45,45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9" office:value-type="float" office:value="2">
            <text:p>2</text:p>
          </table:table-cell>
          <table:table-cell table:style-name="ce3" table:formula="oooc:=[Pierwsze.AB6]" office:value-type="float" office:value="58.6242857142857">
            <text:p>58,62</text:p>
          </table:table-cell>
          <table:table-cell table:style-name="ce15" office:value-type="float" office:value="3">
            <text:p>3</text:p>
          </table:table-cell>
          <table:table-cell table:formula="oooc:=ABS([.A6]-[.C6])" office:value-type="float" office:value="0.624285714285712">
            <text:p>0,62</text:p>
          </table:table-cell>
          <table:table-cell table:formula="oooc:=[Drugie.AB6]" office:value-type="float" office:value="58.6085969387755">
            <text:p>58,61</text:p>
          </table:table-cell>
          <table:table-cell office:value-type="float" office:value="3">
            <text:p>3</text:p>
          </table:table-cell>
          <table:table-cell table:formula="oooc:=ABS([.C6]-[.F6])" office:value-type="float" office:value="0.0156887755102062">
            <text:p>0,02</text:p>
          </table:table-cell>
          <table:covered-table-cell table:style-name="ce26"/>
          <table:table-cell office:value-type="float" office:value="7">
            <text:p>7</text:p>
          </table:table-cell>
          <table:table-cell office:value-type="float" office:value="81.82">
            <text:p>81,82</text:p>
          </table:table-cell>
          <table:table-cell office:value-type="float" office:value="18.18">
            <text:p>18,18</text:p>
          </table:table-cell>
          <table:table-cell/>
          <table:table-cell table:number-columns-repeated="2" office:value-type="float" office:value="90.91">
            <text:p>90,91</text:p>
          </table:table-cell>
          <table:table-cell table:number-columns-repeated="2"/>
          <table:table-cell office:value-type="float" office:value="0.41">
            <text:p>0,41</text:p>
          </table:table-cell>
          <table:table-cell office:value-type="float" office:value="90.91">
            <text:p>90,91</text:p>
          </table:table-cell>
          <table:table-cell office:value-type="float" office:value="63.64">
            <text:p>63,64</text:p>
          </table:table-cell>
          <table:table-cell table:number-columns-repeated="3"/>
          <table:table-cell office:value-type="float" office:value="59.09">
            <text:p>59,09</text:p>
          </table:table-cell>
          <table:table-cell office:value-type="float" office:value="35.14">
            <text:p>35,14</text:p>
          </table:table-cell>
          <table:table-cell table:number-columns-repeated="2"/>
          <table:table-cell office:value-type="float" office:value="81.82">
            <text:p>81,82</text:p>
          </table:table-cell>
          <table:table-cell office:value-type="float" office:value="18.18">
            <text:p>18,18</text:p>
          </table:table-cell>
          <table:table-cell office:value-type="float" office:value="64.86">
            <text:p>64,86</text:p>
          </table:table-cell>
          <table:table-cell/>
          <table:table-cell office:value-type="float" office:value="59.09">
            <text:p>59,09</text:p>
          </table:table-cell>
          <table:table-cell/>
          <table:table-cell office:value-type="float" office:value="72.73">
            <text:p>72,73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/>
          <table:covered-table-cell table:style-name="ce25"/>
          <table:table-cell table:style-name="ce30"/>
          <table:table-cell table:style-name="ce34" office:value-type="float" office:value="50">
            <text:p>50</text:p>
          </table:table-cell>
          <table:table-cell table:style-name="ce34" office:value-type="float" office:value="90.91">
            <text:p>90,91</text:p>
          </table:table-cell>
          <table:table-cell table:style-name="ce34"/>
          <table:table-cell table:style-name="ce34" office:value-type="float" office:value="20.23">
            <text:p>20,23</text:p>
          </table:table-cell>
          <table:table-cell table:style-name="ce34" office:value-type="float" office:value="22.73">
            <text:p>22,73</text:p>
          </table:table-cell>
          <table:table-cell table:style-name="ce34" table:number-columns-repeated="2"/>
          <table:table-cell table:style-name="ce34" office:value-type="float" office:value="79.77">
            <text:p>79,77</text:p>
          </table:table-cell>
          <table:table-cell table:style-name="ce34" office:value-type="float" office:value="45.45">
            <text:p>45,45</text:p>
          </table:table-cell>
          <table:table-cell table:style-name="ce34" office:value-type="float" office:value="90.91">
            <text:p>90,91</text:p>
          </table:table-cell>
          <table:table-cell table:style-name="ce34" table:number-columns-repeated="3"/>
          <table:table-cell table:style-name="ce34" office:value-type="float" office:value="63.64">
            <text:p>63,64</text:p>
          </table:table-cell>
          <table:table-cell table:style-name="ce34" office:value-type="float" office:value="10.32">
            <text:p>10,32</text:p>
          </table:table-cell>
          <table:table-cell table:style-name="ce34" table:number-columns-repeated="2"/>
          <table:table-cell table:number-columns-repeated="2" table:style-name="ce34" office:value-type="float" office:value="63.64">
            <text:p>63,64</text:p>
          </table:table-cell>
          <table:table-cell table:style-name="ce34" office:value-type="float" office:value="99.59">
            <text:p>99,59</text:p>
          </table:table-cell>
          <table:table-cell table:style-name="ce34"/>
          <table:table-cell table:style-name="ce34" office:value-type="float" office:value="40.91">
            <text:p>40,91</text:p>
          </table:table-cell>
          <table:table-cell table:style-name="ce34"/>
          <table:table-cell table:style-name="ce38" office:value-type="float" office:value="54.55">
            <text:p>54,55</text:p>
          </table:table-cell>
          <table:table-cell table:number-columns-repeated="3"/>
        </table:table-row>
        <table:table-row table:style-name="ro1">
          <table:table-cell table:style-name="ce3" office:value-type="float" office:value="57.91">
            <text:p>57,91</text:p>
          </table:table-cell>
          <table:table-cell table:style-name="ce9" office:value-type="float" office:value="3">
            <text:p>3</text:p>
          </table:table-cell>
          <table:table-cell table:style-name="ce3" table:formula="oooc:=[Pierwsze.AB8]" office:value-type="float" office:value="58.6907142857143">
            <text:p>58,69</text:p>
          </table:table-cell>
          <table:table-cell table:style-name="ce15" office:value-type="float" office:value="2">
            <text:p>2</text:p>
          </table:table-cell>
          <table:table-cell table:formula="oooc:=ABS([.A8]-[.C8])" office:value-type="float" office:value="0.780714285714282">
            <text:p>0,78</text:p>
          </table:table-cell>
          <table:table-cell table:formula="oooc:=[Drugie.AB8]" office:value-type="float" office:value="58.6750255102041">
            <text:p>58,68</text:p>
          </table:table-cell>
          <table:table-cell office:value-type="float" office:value="2">
            <text:p>2</text:p>
          </table:table-cell>
          <table:table-cell table:formula="oooc:=ABS([.C8]-[.F8])" office:value-type="float" office:value="0.0156887755101991">
            <text:p>0,02</text:p>
          </table:table-cell>
          <table:covered-table-cell table:style-name="ce26"/>
          <table:table-cell office:value-type="float" office:value="31">
            <text:p>31</text:p>
          </table:table-cell>
          <table:table-cell office:value-type="float" office:value="54.55">
            <text:p>54,55</text:p>
          </table:table-cell>
          <table:table-cell table:number-columns-repeated="2"/>
          <table:table-cell office:value-type="float" office:value="64.86">
            <text:p>64,86</text:p>
          </table:table-cell>
          <table:table-cell office:value-type="float" office:value="81.82">
            <text:p>81,82</text:p>
          </table:table-cell>
          <table:table-cell office:value-type="float" office:value="4.55">
            <text:p>4,55</text:p>
          </table:table-cell>
          <table:table-cell/>
          <table:table-cell office:value-type="float" office:value="45.45">
            <text:p>45,45</text:p>
          </table:table-cell>
          <table:table-cell/>
          <table:table-cell office:value-type="float" office:value="63.64">
            <text:p>63,64</text:p>
          </table:table-cell>
          <table:table-cell office:value-type="float" office:value="81.82">
            <text:p>81,82</text:p>
          </table:table-cell>
          <table:table-cell table:number-columns-repeated="2"/>
          <table:table-cell office:value-type="float" office:value="74.77">
            <text:p>74,77</text:p>
          </table:table-cell>
          <table:table-cell office:value-type="float" office:value="35.14">
            <text:p>35,14</text:p>
          </table:table-cell>
          <table:table-cell office:value-type="float" office:value="36.36">
            <text:p>36,36</text:p>
          </table:table-cell>
          <table:table-cell/>
          <table:table-cell office:value-type="float" office:value="95.45">
            <text:p>95,45</text:p>
          </table:table-cell>
          <table:table-cell office:value-type="float" office:value="77.27">
            <text:p>77,27</text:p>
          </table:table-cell>
          <table:table-cell table:number-columns-repeated="2"/>
          <table:table-cell office:value-type="float" office:value="63.64">
            <text:p>63,64</text:p>
          </table:table-cell>
          <table:table-cell/>
          <table:table-cell office:value-type="float" office:value="40.91">
            <text:p>40,91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/>
          <table:covered-table-cell table:style-name="ce25"/>
          <table:table-cell table:style-name="ce30"/>
          <table:table-cell table:style-name="ce34" office:value-type="float" office:value="16.18">
            <text:p>16,18</text:p>
          </table:table-cell>
          <table:table-cell table:style-name="ce34" table:number-columns-repeated="2"/>
          <table:table-cell table:style-name="ce34" office:value-type="float" office:value="59.91">
            <text:p>59,91</text:p>
          </table:table-cell>
          <table:table-cell table:style-name="ce34" office:value-type="float" office:value="31.82">
            <text:p>31,82</text:p>
          </table:table-cell>
          <table:table-cell table:style-name="ce34" office:value-type="float" office:value="54.95">
            <text:p>54,95</text:p>
          </table:table-cell>
          <table:table-cell table:style-name="ce34"/>
          <table:table-cell table:style-name="ce34" office:value-type="float" office:value="86.36">
            <text:p>86,36</text:p>
          </table:table-cell>
          <table:table-cell table:style-name="ce34"/>
          <table:table-cell table:style-name="ce34" office:value-type="float" office:value="90.91">
            <text:p>90,91</text:p>
          </table:table-cell>
          <table:table-cell table:style-name="ce34" office:value-type="float" office:value="63.64">
            <text:p>63,64</text:p>
          </table:table-cell>
          <table:table-cell table:style-name="ce34" table:number-columns-repeated="2"/>
          <table:table-cell table:style-name="ce34" office:value-type="float" office:value="79.77">
            <text:p>79,77</text:p>
          </table:table-cell>
          <table:table-cell table:style-name="ce34" office:value-type="float" office:value="20.23">
            <text:p>20,23</text:p>
          </table:table-cell>
          <table:table-cell table:style-name="ce34" office:value-type="float" office:value="95.45">
            <text:p>95,45</text:p>
          </table:table-cell>
          <table:table-cell table:style-name="ce34"/>
          <table:table-cell table:style-name="ce34" office:value-type="float" office:value="31.82">
            <text:p>31,82</text:p>
          </table:table-cell>
          <table:table-cell table:style-name="ce34" office:value-type="float" office:value="54.55">
            <text:p>54,55</text:p>
          </table:table-cell>
          <table:table-cell table:style-name="ce34" table:number-columns-repeated="2"/>
          <table:table-cell table:style-name="ce34" office:value-type="float" office:value="90.91">
            <text:p>90,91</text:p>
          </table:table-cell>
          <table:table-cell table:style-name="ce34"/>
          <table:table-cell table:style-name="ce38" office:value-type="float" office:value="40.91">
            <text:p>40,91</text:p>
          </table:table-cell>
          <table:table-cell table:number-columns-repeated="3"/>
        </table:table-row>
        <table:table-row table:style-name="ro1">
          <table:table-cell office:value-type="float" office:value="56.48">
            <text:p>56,48</text:p>
          </table:table-cell>
          <table:table-cell office:value-type="float" office:value="4">
            <text:p>4</text:p>
          </table:table-cell>
          <table:table-cell table:formula="oooc:=[Pierwsze.AB10]" office:value-type="float" office:value="58.0003571428571">
            <text:p>58</text:p>
          </table:table-cell>
          <table:table-cell office:value-type="float" office:value="4">
            <text:p>4</text:p>
          </table:table-cell>
          <table:table-cell table:formula="oooc:=ABS([.A10]-[.C10])" office:value-type="float" office:value="1.52035714285714">
            <text:p>1,52</text:p>
          </table:table-cell>
          <table:table-cell table:formula="oooc:=[Drugie.AB10]" office:value-type="float" office:value="57.9846683673469">
            <text:p>57,98</text:p>
          </table:table-cell>
          <table:table-cell office:value-type="float" office:value="4">
            <text:p>4</text:p>
          </table:table-cell>
          <table:table-cell table:formula="oooc:=ABS([.C10]-[.F10])" office:value-type="float" office:value="0.0156887755101991">
            <text:p>0,02</text:p>
          </table:table-cell>
          <table:covered-table-cell table:style-name="ce26"/>
          <table:table-cell office:value-type="float" office:value="28">
            <text:p>28</text:p>
          </table:table-cell>
          <table:table-cell office:value-type="float" office:value="59.09">
            <text:p>59,09</text:p>
          </table:table-cell>
          <table:table-cell table:number-columns-repeated="2"/>
          <table:table-cell office:value-type="float" office:value="99.59">
            <text:p>99,59</text:p>
          </table:table-cell>
          <table:table-cell office:value-type="float" office:value="100">
            <text:p>100</text:p>
          </table:table-cell>
          <table:table-cell office:value-type="float" office:value="59.09">
            <text:p>59,09</text:p>
          </table:table-cell>
          <table:table-cell office:value-type="float" office:value="0.41">
            <text:p>0,41</text:p>
          </table:table-cell>
          <table:table-cell office:value-type="float" office:value="50">
            <text:p>50</text:p>
          </table:table-cell>
          <table:table-cell/>
          <table:table-cell office:value-type="float" office:value="59.09">
            <text:p>59,09</text:p>
          </table:table-cell>
          <table:table-cell/>
          <table:table-cell office:value-type="float" office:value="63.64">
            <text:p>63,64</text:p>
          </table:table-cell>
          <table:table-cell/>
          <table:table-cell office:value-type="float" office:value="59.09">
            <text:p>59,09</text:p>
          </table:table-cell>
          <table:table-cell office:value-type="float" office:value="95.45">
            <text:p>95,45</text:p>
          </table:table-cell>
          <table:table-cell/>
          <table:table-cell office:value-type="float" office:value="99.59">
            <text:p>99,59</text:p>
          </table:table-cell>
          <table:table-cell office:value-type="float" office:value="4.55">
            <text:p>4,55</text:p>
          </table:table-cell>
          <table:table-cell office:value-type="float" office:value="63.64">
            <text:p>63,64</text:p>
          </table:table-cell>
          <table:table-cell table:number-columns-repeated="4"/>
          <table:table-cell office:value-type="float" office:value="63.64">
            <text:p>63,64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/>
          <table:covered-table-cell table:style-name="ce25"/>
          <table:table-cell table:style-name="ce30"/>
          <table:table-cell table:style-name="ce34" office:value-type="float" office:value="81.82">
            <text:p>81,82</text:p>
          </table:table-cell>
          <table:table-cell table:style-name="ce34" table:number-columns-repeated="2"/>
          <table:table-cell table:style-name="ce34" office:value-type="float" office:value="79.77">
            <text:p>79,77</text:p>
          </table:table-cell>
          <table:table-cell table:style-name="ce34" office:value-type="float" office:value="18.18">
            <text:p>18,18</text:p>
          </table:table-cell>
          <table:table-cell table:style-name="ce34" office:value-type="float" office:value="63.64">
            <text:p>63,64</text:p>
          </table:table-cell>
          <table:table-cell table:style-name="ce34" office:value-type="float" office:value="59.09">
            <text:p>59,09</text:p>
          </table:table-cell>
          <table:table-cell table:style-name="ce34" office:value-type="float" office:value="72.73">
            <text:p>72,73</text:p>
          </table:table-cell>
          <table:table-cell table:style-name="ce34"/>
          <table:table-cell table:style-name="ce34" office:value-type="float" office:value="90.91">
            <text:p>90,91</text:p>
          </table:table-cell>
          <table:table-cell table:style-name="ce34"/>
          <table:table-cell table:style-name="ce34" office:value-type="float" office:value="31.82">
            <text:p>31,82</text:p>
          </table:table-cell>
          <table:table-cell table:style-name="ce34"/>
          <table:table-cell table:style-name="ce34" office:value-type="float" office:value="72.73">
            <text:p>72,73</text:p>
          </table:table-cell>
          <table:table-cell table:style-name="ce34" office:value-type="float" office:value="54.55">
            <text:p>54,55</text:p>
          </table:table-cell>
          <table:table-cell table:style-name="ce34"/>
          <table:table-cell table:style-name="ce34" office:value-type="float" office:value="20.23">
            <text:p>20,23</text:p>
          </table:table-cell>
          <table:table-cell table:style-name="ce34" office:value-type="float" office:value="54.55">
            <text:p>54,55</text:p>
          </table:table-cell>
          <table:table-cell table:style-name="ce34" office:value-type="float" office:value="31.82">
            <text:p>31,82</text:p>
          </table:table-cell>
          <table:table-cell table:style-name="ce34" table:number-columns-repeated="4"/>
          <table:table-cell table:style-name="ce38" office:value-type="float" office:value="10.32">
            <text:p>10,32</text:p>
          </table:table-cell>
          <table:table-cell table:number-columns-repeated="3"/>
        </table:table-row>
        <table:table-row table:style-name="ro1">
          <table:table-cell table:style-name="ce3" office:value-type="float" office:value="56.42">
            <text:p>56,42</text:p>
          </table:table-cell>
          <table:table-cell table:style-name="ce9" office:value-type="float" office:value="5">
            <text:p>5</text:p>
          </table:table-cell>
          <table:table-cell table:style-name="ce3" table:formula="oooc:=[Pierwsze.AB12]" office:value-type="float" office:value="56.3475">
            <text:p>56,35</text:p>
          </table:table-cell>
          <table:table-cell table:style-name="ce15" office:value-type="float" office:value="6">
            <text:p>6</text:p>
          </table:table-cell>
          <table:table-cell table:formula="oooc:=ABS([.A12]-[.C12])" office:value-type="float" office:value="0.0725000000000051">
            <text:p>0,07</text:p>
          </table:table-cell>
          <table:table-cell table:formula="oooc:=[Drugie.AB12]" office:value-type="float" office:value="56.3318112244898">
            <text:p>56,33</text:p>
          </table:table-cell>
          <table:table-cell office:value-type="float" office:value="6">
            <text:p>6</text:p>
          </table:table-cell>
          <table:table-cell table:formula="oooc:=ABS([.C12]-[.F12])" office:value-type="float" office:value="0.0156887755101991">
            <text:p>0,02</text:p>
          </table:table-cell>
          <table:covered-table-cell table:style-name="ce26"/>
          <table:table-cell office:value-type="float" office:value="2">
            <text:p>2</text:p>
          </table:table-cell>
          <table:table-cell office:value-type="float" office:value="63.64">
            <text:p>63,64</text:p>
          </table:table-cell>
          <table:table-cell table:number-columns-repeated="2"/>
          <table:table-cell office:value-type="float" office:value="72.73">
            <text:p>72,73</text:p>
          </table:table-cell>
          <table:table-cell office:value-type="float" office:value="81.82">
            <text:p>81,82</text:p>
          </table:table-cell>
          <table:table-cell office:value-type="float" office:value="25.23">
            <text:p>25,23</text:p>
          </table:table-cell>
          <table:table-cell office:value-type="float" office:value="81.82">
            <text:p>81,82</text:p>
          </table:table-cell>
          <table:table-cell office:value-type="float" office:value="64.86">
            <text:p>64,86</text:p>
          </table:table-cell>
          <table:table-cell/>
          <table:table-cell office:value-type="float" office:value="20.23">
            <text:p>20,23</text:p>
          </table:table-cell>
          <table:table-cell table:number-columns-repeated="3"/>
          <table:table-cell office:value-type="float" office:value="63.64">
            <text:p>63,64</text:p>
          </table:table-cell>
          <table:table-cell office:value-type="float" office:value="90.91">
            <text:p>90,91</text:p>
          </table:table-cell>
          <table:table-cell office:value-type="float" office:value="100">
            <text:p>100</text:p>
          </table:table-cell>
          <table:table-cell/>
          <table:table-cell office:value-type="float" office:value="36.36">
            <text:p>36,36</text:p>
          </table:table-cell>
          <table:table-cell office:value-type="float" office:value="81.82">
            <text:p>81,82</text:p>
          </table:table-cell>
          <table:table-cell/>
          <table:table-cell office:value-type="float" office:value="90.91">
            <text:p>90,91</text:p>
          </table:table-cell>
          <table:table-cell table:number-columns-repeated="2"/>
          <table:table-cell office:value-type="float" office:value="95.45">
            <text:p>95,45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/>
          <table:covered-table-cell table:style-name="ce25"/>
          <table:table-cell table:style-name="ce30"/>
          <table:table-cell table:style-name="ce34" office:value-type="float" office:value="18.18">
            <text:p>18,18</text:p>
          </table:table-cell>
          <table:table-cell table:style-name="ce34" table:number-columns-repeated="2"/>
          <table:table-cell table:style-name="ce34" office:value-type="float" office:value="100">
            <text:p>100</text:p>
          </table:table-cell>
          <table:table-cell table:style-name="ce34" office:value-type="float" office:value="18.18">
            <text:p>18,18</text:p>
          </table:table-cell>
          <table:table-cell table:style-name="ce34" office:value-type="float" office:value="20.23">
            <text:p>20,23</text:p>
          </table:table-cell>
          <table:table-cell table:style-name="ce34" office:value-type="float" office:value="9.09">
            <text:p>9,09</text:p>
          </table:table-cell>
          <table:table-cell table:style-name="ce34" office:value-type="float" office:value="89.68">
            <text:p>89,68</text:p>
          </table:table-cell>
          <table:table-cell table:style-name="ce34"/>
          <table:table-cell table:style-name="ce34" office:value-type="float" office:value="15.27">
            <text:p>15,27</text:p>
          </table:table-cell>
          <table:table-cell table:style-name="ce34" table:number-columns-repeated="3"/>
          <table:table-cell table:style-name="ce34" office:value-type="float" office:value="89.68">
            <text:p>89,68</text:p>
          </table:table-cell>
          <table:table-cell table:style-name="ce34" office:value-type="float" office:value="95.45">
            <text:p>95,45</text:p>
          </table:table-cell>
          <table:table-cell table:style-name="ce34" office:value-type="float" office:value="31.82">
            <text:p>31,82</text:p>
          </table:table-cell>
          <table:table-cell table:style-name="ce34"/>
          <table:table-cell table:style-name="ce34" office:value-type="float" office:value="13.64">
            <text:p>13,64</text:p>
          </table:table-cell>
          <table:table-cell table:style-name="ce34" office:value-type="float" office:value="27.27">
            <text:p>27,27</text:p>
          </table:table-cell>
          <table:table-cell table:style-name="ce34"/>
          <table:table-cell table:style-name="ce34" office:value-type="float" office:value="81.82">
            <text:p>81,82</text:p>
          </table:table-cell>
          <table:table-cell table:style-name="ce34" table:number-columns-repeated="2"/>
          <table:table-cell table:style-name="ce38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3" office:value-type="float" office:value="55.3">
            <text:p>55,3</text:p>
          </table:table-cell>
          <table:table-cell table:style-name="ce9" office:value-type="float" office:value="6">
            <text:p>6</text:p>
          </table:table-cell>
          <table:table-cell table:style-name="ce3" table:formula="oooc:=[Pierwsze.AB14]" office:value-type="float" office:value="56.4478571428571">
            <text:p>56,45</text:p>
          </table:table-cell>
          <table:table-cell table:style-name="ce15" office:value-type="float" office:value="5">
            <text:p>5</text:p>
          </table:table-cell>
          <table:table-cell table:formula="oooc:=ABS([.A14]-[.C14])" office:value-type="float" office:value="1.14785714285714">
            <text:p>1,15</text:p>
          </table:table-cell>
          <table:table-cell table:formula="oooc:=[Drugie.AB14]" office:value-type="float" office:value="56.4321683673469">
            <text:p>56,43</text:p>
          </table:table-cell>
          <table:table-cell office:value-type="float" office:value="5">
            <text:p>5</text:p>
          </table:table-cell>
          <table:table-cell table:formula="oooc:=ABS([.C14]-[.F14])" office:value-type="float" office:value="0.0156887755101991">
            <text:p>0,02</text:p>
          </table:table-cell>
          <table:table-cell/>
          <table:table-cell office:value-type="float" office:value="6">
            <text:p>6</text:p>
          </table:table-cell>
          <table:table-cell office:value-type="float" office:value="22.73">
            <text:p>22,73</text:p>
          </table:table-cell>
          <table:table-cell office:value-type="float" office:value="74.77">
            <text:p>74,77</text:p>
          </table:table-cell>
          <table:table-cell/>
          <table:table-cell office:value-type="float" office:value="64.86">
            <text:p>64,86</text:p>
          </table:table-cell>
          <table:table-cell office:value-type="float" office:value="27.27">
            <text:p>27,27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81.82">
            <text:p>81,82</text:p>
          </table:table-cell>
          <table:table-cell table:number-columns-repeated="2"/>
          <table:table-cell office:value-type="float" office:value="27.27">
            <text:p>27,27</text:p>
          </table:table-cell>
          <table:table-cell office:value-type="float" office:value="64.86">
            <text:p>64,86</text:p>
          </table:table-cell>
          <table:table-cell office:value-type="float" office:value="59.09">
            <text:p>59,09</text:p>
          </table:table-cell>
          <table:table-cell table:number-columns-repeated="2"/>
          <table:table-cell office:value-type="float" office:value="59.09">
            <text:p>59,09</text:p>
          </table:table-cell>
          <table:table-cell office:value-type="float" office:value="77.27">
            <text:p>77,27</text:p>
          </table:table-cell>
          <table:table-cell office:value-type="float" office:value="40.91">
            <text:p>40,91</text:p>
          </table:table-cell>
          <table:table-cell table:number-columns-repeated="2"/>
          <table:table-cell office:value-type="float" office:value="95.45">
            <text:p>95,45</text:p>
          </table:table-cell>
          <table:table-cell office:value-type="float" office:value="27.27">
            <text:p>27,27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 table:number-columns-repeated="2"/>
          <table:table-cell table:style-name="ce30"/>
          <table:table-cell table:style-name="ce34" office:value-type="float" office:value="100">
            <text:p>100</text:p>
          </table:table-cell>
          <table:table-cell table:style-name="ce34" office:value-type="float" office:value="79.77">
            <text:p>79,77</text:p>
          </table:table-cell>
          <table:table-cell table:style-name="ce34"/>
          <table:table-cell table:style-name="ce34" office:value-type="float" office:value="64.86">
            <text:p>64,86</text:p>
          </table:table-cell>
          <table:table-cell table:style-name="ce34" office:value-type="float" office:value="27.27">
            <text:p>27,27</text:p>
          </table:table-cell>
          <table:table-cell table:style-name="ce34" table:number-columns-repeated="2"/>
          <table:table-cell table:style-name="ce34" office:value-type="float" office:value="72.73">
            <text:p>72,73</text:p>
          </table:table-cell>
          <table:table-cell table:style-name="ce34"/>
          <table:table-cell table:style-name="ce34" office:value-type="float" office:value="31.82">
            <text:p>31,82</text:p>
          </table:table-cell>
          <table:table-cell table:style-name="ce34" table:number-columns-repeated="2"/>
          <table:table-cell table:style-name="ce34" office:value-type="float" office:value="22.73">
            <text:p>22,73</text:p>
          </table:table-cell>
          <table:table-cell table:style-name="ce34" office:value-type="float" office:value="99.59">
            <text:p>99,59</text:p>
          </table:table-cell>
          <table:table-cell table:style-name="ce34" office:value-type="float" office:value="90.91">
            <text:p>90,91</text:p>
          </table:table-cell>
          <table:table-cell table:style-name="ce34" table:number-columns-repeated="2"/>
          <table:table-cell table:style-name="ce34" office:value-type="float" office:value="100">
            <text:p>100</text:p>
          </table:table-cell>
          <table:table-cell table:style-name="ce34" office:value-type="float" office:value="40.91">
            <text:p>40,91</text:p>
          </table:table-cell>
          <table:table-cell table:style-name="ce34" office:value-type="float" office:value="36.36">
            <text:p>36,36</text:p>
          </table:table-cell>
          <table:table-cell table:style-name="ce34" table:number-columns-repeated="2"/>
          <table:table-cell table:style-name="ce34" office:value-type="float" office:value="45.05">
            <text:p>45,05</text:p>
          </table:table-cell>
          <table:table-cell table:style-name="ce38" office:value-type="float" office:value="13.64">
            <text:p>13,64</text:p>
          </table:table-cell>
          <table:table-cell table:number-columns-repeated="3"/>
        </table:table-row>
        <table:table-row table:style-name="ro1">
          <table:table-cell office:value-type="float" office:value="54.32">
            <text:p>54,32</text:p>
          </table:table-cell>
          <table:table-cell office:value-type="float" office:value="7">
            <text:p>7</text:p>
          </table:table-cell>
          <table:table-cell table:formula="oooc:=[Pierwsze.AB16]" office:value-type="float" office:value="54.2825">
            <text:p>54,28</text:p>
          </table:table-cell>
          <table:table-cell office:value-type="float" office:value="7">
            <text:p>7</text:p>
          </table:table-cell>
          <table:table-cell table:formula="oooc:=ABS([.A16]-[.C16])" office:value-type="float" office:value="0.0375000000000014">
            <text:p>0,04</text:p>
          </table:table-cell>
          <table:table-cell table:formula="oooc:=[Drugie.AB16]" office:value-type="float" office:value="54.2825">
            <text:p>54,28</text:p>
          </table:table-cell>
          <table:table-cell office:value-type="float" office:value="7">
            <text:p>7</text:p>
          </table:table-cell>
          <table:table-cell table:formula="oooc:=ABS([.C16]-[.F16])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9.09">
            <text:p>9,09</text:p>
          </table:table-cell>
          <table:table-cell office:value-type="float" office:value="72.73">
            <text:p>72,73</text:p>
          </table:table-cell>
          <table:table-cell table:number-columns-repeated="2"/>
          <table:table-cell office:value-type="float" office:value="40.91">
            <text:p>40,91</text:p>
          </table:table-cell>
          <table:table-cell office:value-type="float" office:value="64.86">
            <text:p>64,86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18.18">
            <text:p>18,18</text:p>
          </table:table-cell>
          <table:table-cell table:number-columns-repeated="2" office:value-type="float" office:value="81.82">
            <text:p>81,82</text:p>
          </table:table-cell>
          <table:table-cell table:number-columns-repeated="2"/>
          <table:table-cell office:value-type="float" office:value="68.18">
            <text:p>68,18</text:p>
          </table:table-cell>
          <table:table-cell office:value-type="float" office:value="18.18">
            <text:p>18,18</text:p>
          </table:table-cell>
          <table:table-cell table:number-columns-repeated="2"/>
          <table:table-cell office:value-type="float" office:value="4.55">
            <text:p>4,55</text:p>
          </table:table-cell>
          <table:table-cell office:value-type="float" office:value="22.73">
            <text:p>22,73</text:p>
          </table:table-cell>
          <table:table-cell office:value-type="float" office:value="99.59">
            <text:p>99,59</text:p>
          </table:table-cell>
          <table:table-cell office:value-type="float" office:value="64.86">
            <text:p>64,8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 table:number-columns-repeated="2"/>
          <table:table-cell table:style-name="ce30"/>
          <table:table-cell table:style-name="ce34"/>
          <table:table-cell table:style-name="ce34" office:value-type="float" office:value="4.55">
            <text:p>4,55</text:p>
          </table:table-cell>
          <table:table-cell table:style-name="ce34" office:value-type="float" office:value="36.36">
            <text:p>36,36</text:p>
          </table:table-cell>
          <table:table-cell table:style-name="ce34" table:number-columns-repeated="2"/>
          <table:table-cell table:style-name="ce34" office:value-type="float" office:value="9.09">
            <text:p>9,09</text:p>
          </table:table-cell>
          <table:table-cell table:style-name="ce34" office:value-type="float" office:value="89.69">
            <text:p>89,69</text:p>
          </table:table-cell>
          <table:table-cell table:style-name="ce34"/>
          <table:table-cell table:style-name="ce34" office:value-type="float" office:value="100">
            <text:p>100</text:p>
          </table:table-cell>
          <table:table-cell table:style-name="ce34"/>
          <table:table-cell table:style-name="ce34" office:value-type="float" office:value="50">
            <text:p>50</text:p>
          </table:table-cell>
          <table:table-cell table:number-columns-repeated="2" table:style-name="ce34" office:value-type="float" office:value="68.18">
            <text:p>68,18</text:p>
          </table:table-cell>
          <table:table-cell table:style-name="ce34" table:number-columns-repeated="2"/>
          <table:table-cell table:style-name="ce34" office:value-type="float" office:value="0.41">
            <text:p>0,41</text:p>
          </table:table-cell>
          <table:table-cell table:style-name="ce34" office:value-type="float" office:value="100">
            <text:p>100</text:p>
          </table:table-cell>
          <table:table-cell table:style-name="ce34" table:number-columns-repeated="2"/>
          <table:table-cell table:style-name="ce34" office:value-type="float" office:value="45.45">
            <text:p>45,45</text:p>
          </table:table-cell>
          <table:table-cell table:style-name="ce34" office:value-type="float" office:value="81.82">
            <text:p>81,82</text:p>
          </table:table-cell>
          <table:table-cell table:style-name="ce34" office:value-type="float" office:value="40.09">
            <text:p>40,09</text:p>
          </table:table-cell>
          <table:table-cell table:style-name="ce34" office:value-type="float" office:value="79.77">
            <text:p>79,77</text:p>
          </table:table-cell>
          <table:table-cell table:style-name="ce38"/>
          <table:table-cell table:number-columns-repeated="3"/>
        </table:table-row>
        <table:table-row table:style-name="ro1">
          <table:table-cell office:value-type="float" office:value="54.12">
            <text:p>54,12</text:p>
          </table:table-cell>
          <table:table-cell office:value-type="float" office:value="8">
            <text:p>8</text:p>
          </table:table-cell>
          <table:table-cell table:formula="oooc:=[Pierwsze.AB18]" office:value-type="float" office:value="53.8775">
            <text:p>53,88</text:p>
          </table:table-cell>
          <table:table-cell office:value-type="float" office:value="8">
            <text:p>8</text:p>
          </table:table-cell>
          <table:table-cell table:formula="oooc:=ABS([.A18]-[.C18])" office:value-type="float" office:value="0.2425">
            <text:p>0,24</text:p>
          </table:table-cell>
          <table:table-cell table:formula="oooc:=[Drugie.AB18]" office:value-type="float" office:value="53.8775">
            <text:p>53,88</text:p>
          </table:table-cell>
          <table:table-cell office:value-type="float" office:value="8">
            <text:p>8</text:p>
          </table:table-cell>
          <table:table-cell table:formula="oooc:=ABS([.C18]-[.F18])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79.77">
            <text:p>79,77</text:p>
          </table:table-cell>
          <table:table-cell office:value-type="float" office:value="35.14">
            <text:p>35,14</text:p>
          </table:table-cell>
          <table:table-cell table:number-columns-repeated="2"/>
          <table:table-cell office:value-type="float" office:value="18.18">
            <text:p>18,18</text:p>
          </table:table-cell>
          <table:table-cell office:value-type="float" office:value="36.36">
            <text:p>36,36</text:p>
          </table:table-cell>
          <table:table-cell/>
          <table:table-cell office:value-type="float" office:value="59.09">
            <text:p>59,09</text:p>
          </table:table-cell>
          <table:table-cell/>
          <table:table-cell office:value-type="float" office:value="77.27">
            <text:p>77,27</text:p>
          </table:table-cell>
          <table:table-cell office:value-type="float" office:value="90.91">
            <text:p>90,91</text:p>
          </table:table-cell>
          <table:table-cell office:value-type="float" office:value="77.27">
            <text:p>77,27</text:p>
          </table:table-cell>
          <table:table-cell table:number-columns-repeated="2"/>
          <table:table-cell office:value-type="float" office:value="99.59">
            <text:p>99,59</text:p>
          </table:table-cell>
          <table:table-cell office:value-type="float" office:value="86.36">
            <text:p>86,36</text:p>
          </table:table-cell>
          <table:table-cell table:number-columns-repeated="2"/>
          <table:table-cell office:value-type="float" office:value="40.91">
            <text:p>40,91</text:p>
          </table:table-cell>
          <table:table-cell office:value-type="float" office:value="13.64">
            <text:p>13,64</text:p>
          </table:table-cell>
          <table:table-cell office:value-type="float" office:value="95.45">
            <text:p>95,45</text:p>
          </table:table-cell>
          <table:table-cell office:value-type="float" office:value="36.36">
            <text:p>36,3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 table:number-columns-repeated="2"/>
          <table:table-cell table:style-name="ce30"/>
          <table:table-cell table:style-name="ce34"/>
          <table:table-cell table:style-name="ce34" office:value-type="float" office:value="84.73">
            <text:p>84,73</text:p>
          </table:table-cell>
          <table:table-cell table:style-name="ce34" office:value-type="float" office:value="79.77">
            <text:p>79,77</text:p>
          </table:table-cell>
          <table:table-cell table:style-name="ce34" table:number-columns-repeated="2"/>
          <table:table-cell table:style-name="ce34" office:value-type="float" office:value="68.18">
            <text:p>68,18</text:p>
          </table:table-cell>
          <table:table-cell table:style-name="ce34" office:value-type="float" office:value="9.09">
            <text:p>9,09</text:p>
          </table:table-cell>
          <table:table-cell table:style-name="ce34"/>
          <table:table-cell table:style-name="ce34" office:value-type="float" office:value="13.64">
            <text:p>13,64</text:p>
          </table:table-cell>
          <table:table-cell table:style-name="ce34"/>
          <table:table-cell table:style-name="ce34" office:value-type="float" office:value="18.18">
            <text:p>18,18</text:p>
          </table:table-cell>
          <table:table-cell table:style-name="ce34" office:value-type="float" office:value="31.82">
            <text:p>31,82</text:p>
          </table:table-cell>
          <table:table-cell table:style-name="ce34" office:value-type="float" office:value="100">
            <text:p>100</text:p>
          </table:table-cell>
          <table:table-cell table:style-name="ce34" table:number-columns-repeated="2"/>
          <table:table-cell table:style-name="ce34" office:value-type="float" office:value="79.77">
            <text:p>79,77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2"/>
          <table:table-cell table:style-name="ce34" office:value-type="float" office:value="9.09">
            <text:p>9,09</text:p>
          </table:table-cell>
          <table:table-cell table:style-name="ce34" office:value-type="float" office:value="64.64">
            <text:p>64,64</text:p>
          </table:table-cell>
          <table:table-cell table:style-name="ce34" office:value-type="float" office:value="95.45">
            <text:p>95,45</text:p>
          </table:table-cell>
          <table:table-cell table:style-name="ce34" office:value-type="float" office:value="9.09">
            <text:p>9,09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3" office:value-type="float" office:value="54.07">
            <text:p>54,07</text:p>
          </table:table-cell>
          <table:table-cell table:style-name="ce9" office:value-type="float" office:value="9">
            <text:p>9</text:p>
          </table:table-cell>
          <table:table-cell table:style-name="ce3" table:formula="oooc:=[Pierwsze.AB20]" office:value-type="float" office:value="51.1089285714286">
            <text:p>51,11</text:p>
          </table:table-cell>
          <table:table-cell table:style-name="ce15" office:value-type="float" office:value="11">
            <text:p>11</text:p>
          </table:table-cell>
          <table:table-cell table:formula="oooc:=ABS([.A20]-[.C20])" office:value-type="float" office:value="2.96107142857143">
            <text:p>2,96</text:p>
          </table:table-cell>
          <table:table-cell table:formula="oooc:=[Drugie.AB20]" office:value-type="float" office:value="51.1089285714286">
            <text:p>51,11</text:p>
          </table:table-cell>
          <table:table-cell office:value-type="float" office:value="11">
            <text:p>11</text:p>
          </table:table-cell>
          <table:table-cell table:formula="oooc:=ABS([.C20]-[.F20]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8.18">
            <text:p>18,18</text:p>
          </table:table-cell>
          <table:table-cell office:value-type="float" office:value="35.14">
            <text:p>35,14</text:p>
          </table:table-cell>
          <table:table-cell table:number-columns-repeated="2"/>
          <table:table-cell office:value-type="float" office:value="72.73">
            <text:p>72,73</text:p>
          </table:table-cell>
          <table:table-cell office:value-type="float" office:value="9.09">
            <text:p>9,09</text:p>
          </table:table-cell>
          <table:table-cell/>
          <table:table-cell office:value-type="float" office:value="74.77">
            <text:p>74,77</text:p>
          </table:table-cell>
          <table:table-cell/>
          <table:table-cell table:number-columns-repeated="2" office:value-type="float" office:value="9.09">
            <text:p>9,09</text:p>
          </table:table-cell>
          <table:table-cell office:value-type="float" office:value="63.64">
            <text:p>63,64</text:p>
          </table:table-cell>
          <table:table-cell table:number-columns-repeated="2"/>
          <table:table-cell office:value-type="float" office:value="64.86">
            <text:p>64,86</text:p>
          </table:table-cell>
          <table:table-cell office:value-type="float" office:value="77.27">
            <text:p>77,2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2.73">
            <text:p>22,73</text:p>
          </table:table-cell>
          <table:table-cell office:value-type="float" office:value="36.36">
            <text:p>36,36</text:p>
          </table:table-cell>
          <table:table-cell office:value-type="float" office:value="18.18">
            <text:p>18,18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 table:number-columns-repeated="2"/>
          <table:table-cell table:style-name="ce30"/>
          <table:table-cell table:style-name="ce34"/>
          <table:table-cell table:style-name="ce34" office:value-type="float" office:value="81.82">
            <text:p>81,82</text:p>
          </table:table-cell>
          <table:table-cell table:style-name="ce34" office:value-type="float" office:value="35.14">
            <text:p>35,14</text:p>
          </table:table-cell>
          <table:table-cell table:style-name="ce34" table:number-columns-repeated="2"/>
          <table:table-cell table:style-name="ce34" office:value-type="float" office:value="72.73">
            <text:p>72,73</text:p>
          </table:table-cell>
          <table:table-cell table:style-name="ce34" office:value-type="float" office:value="77.27">
            <text:p>77,27</text:p>
          </table:table-cell>
          <table:table-cell table:style-name="ce34"/>
          <table:table-cell table:style-name="ce34" office:value-type="float" office:value="79.77">
            <text:p>79,77</text:p>
          </table:table-cell>
          <table:table-cell table:style-name="ce34"/>
          <table:table-cell table:style-name="ce34" office:value-type="float" office:value="59.09">
            <text:p>59,09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90.91">
            <text:p>90,91</text:p>
          </table:table-cell>
          <table:table-cell table:style-name="ce34" table:number-columns-repeated="2"/>
          <table:table-cell table:style-name="ce34" office:value-type="float" office:value="69.82">
            <text:p>69,82</text:p>
          </table:table-cell>
          <table:table-cell table:style-name="ce34" office:value-type="float" office:value="90.91">
            <text:p>90,91</text:p>
          </table:table-cell>
          <table:table-cell table:style-name="ce34" table:number-columns-repeated="2"/>
          <table:table-cell table:style-name="ce34" office:value-type="float" office:value="81.82">
            <text:p>81,82</text:p>
          </table:table-cell>
          <table:table-cell table:style-name="ce34" office:value-type="float" office:value="63.64">
            <text:p>63,64</text:p>
          </table:table-cell>
          <table:table-cell table:style-name="ce34"/>
          <table:table-cell table:style-name="ce34" office:value-type="float" office:value="68.18">
            <text:p>68,18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4" office:value-type="float" office:value="53.96">
            <text:p>53,96</text:p>
          </table:table-cell>
          <table:table-cell table:style-name="ce9" office:value-type="float" office:value="10">
            <text:p>10</text:p>
          </table:table-cell>
          <table:table-cell table:style-name="ce4" table:formula="oooc:=[Pierwsze.AB22]" office:value-type="float" office:value="50.6975">
            <text:p>50,7</text:p>
          </table:table-cell>
          <table:table-cell table:style-name="ce16" office:value-type="float" office:value="12">
            <text:p>12</text:p>
          </table:table-cell>
          <table:table-cell table:formula="oooc:=ABS([.A22]-[.C22])" office:value-type="float" office:value="3.2625">
            <text:p>3,26</text:p>
          </table:table-cell>
          <table:table-cell table:formula="oooc:=[Drugie.AB22]" office:value-type="float" office:value="50.6975">
            <text:p>50,7</text:p>
          </table:table-cell>
          <table:table-cell table:style-name="ce21" office:value-type="float" office:value="12">
            <text:p>12</text:p>
          </table:table-cell>
          <table:table-cell table:formula="oooc:=ABS([.C22]-[.F22])" office:value-type="float" office:value="0">
            <text:p>0</text:p>
          </table:table-cell>
          <table:table-cell table:style-name="ce27"/>
          <table:table-cell office:value-type="float" office:value="26">
            <text:p>26</text:p>
          </table:table-cell>
          <table:table-cell/>
          <table:table-cell office:value-type="float" office:value="63.64">
            <text:p>63,64</text:p>
          </table:table-cell>
          <table:table-cell office:value-type="float" office:value="10.32">
            <text:p>10,32</text:p>
          </table:table-cell>
          <table:table-cell table:number-columns-repeated="2"/>
          <table:table-cell office:value-type="float" office:value="40.91">
            <text:p>40,91</text:p>
          </table:table-cell>
          <table:table-cell office:value-type="float" office:value="18.18">
            <text:p>18,18</text:p>
          </table:table-cell>
          <table:table-cell/>
          <table:table-cell office:value-type="float" office:value="25.23">
            <text:p>25,23</text:p>
          </table:table-cell>
          <table:table-cell/>
          <table:table-cell office:value-type="float" office:value="9.09">
            <text:p>9,09</text:p>
          </table:table-cell>
          <table:table-cell office:value-type="float" office:value="95.45">
            <text:p>95,45</text:p>
          </table:table-cell>
          <table:table-cell office:value-type="float" office:value="90.91">
            <text:p>90,91</text:p>
          </table:table-cell>
          <table:table-cell table:number-columns-repeated="2"/>
          <table:table-cell office:value-type="float" office:value="40.91">
            <text:p>40,91</text:p>
          </table:table-cell>
          <table:table-cell office:value-type="float" office:value="81.82">
            <text:p>81,82</text:p>
          </table:table-cell>
          <table:table-cell table:number-columns-repeated="2"/>
          <table:table-cell office:value-type="float" office:value="95.45">
            <text:p>95,45</text:p>
          </table:table-cell>
          <table:table-cell/>
          <table:table-cell office:value-type="float" office:value="81.82">
            <text:p>81,82</text:p>
          </table:table-cell>
          <table:table-cell office:value-type="float" office:value="4.55">
            <text:p>4,5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 table:number-columns-repeated="2"/>
          <table:table-cell table:style-name="ce30"/>
          <table:table-cell table:style-name="ce34"/>
          <table:table-cell table:style-name="ce34" office:value-type="float" office:value="86.36">
            <text:p>86,36</text:p>
          </table:table-cell>
          <table:table-cell table:style-name="ce34" office:value-type="float" office:value="79.77">
            <text:p>79,77</text:p>
          </table:table-cell>
          <table:table-cell table:style-name="ce34" table:number-columns-repeated="2"/>
          <table:table-cell table:style-name="ce34" office:value-type="float" office:value="0">
            <text:p>0</text:p>
          </table:table-cell>
          <table:table-cell table:style-name="ce34" office:value-type="float" office:value="36.36">
            <text:p>36,36</text:p>
          </table:table-cell>
          <table:table-cell table:style-name="ce34"/>
          <table:table-cell table:style-name="ce34" office:value-type="float" office:value="79.77">
            <text:p>79,77</text:p>
          </table:table-cell>
          <table:table-cell table:style-name="ce34"/>
          <table:table-cell table:number-columns-repeated="2" table:style-name="ce34" office:value-type="float" office:value="86.36">
            <text:p>86,36</text:p>
          </table:table-cell>
          <table:table-cell table:style-name="ce34" office:value-type="float" office:value="30.18">
            <text:p>30,18</text:p>
          </table:table-cell>
          <table:table-cell table:style-name="ce34" table:number-columns-repeated="2"/>
          <table:table-cell table:style-name="ce34" office:value-type="float" office:value="72.73">
            <text:p>72,73</text:p>
          </table:table-cell>
          <table:table-cell table:style-name="ce34" office:value-type="float" office:value="90.91">
            <text:p>90,91</text:p>
          </table:table-cell>
          <table:table-cell table:style-name="ce34" table:number-columns-repeated="2"/>
          <table:table-cell table:style-name="ce34" office:value-type="float" office:value="45.45">
            <text:p>45,45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34" office:value-type="float" office:value="68.18">
            <text:p>68,18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3" office:value-type="float" office:value="53.25">
            <text:p>53,25</text:p>
          </table:table-cell>
          <table:table-cell table:style-name="ce9" office:value-type="float" office:value="11">
            <text:p>11</text:p>
          </table:table-cell>
          <table:table-cell table:style-name="ce3" table:formula="oooc:=[Pierwsze.AB24]" office:value-type="float" office:value="52.2989285714286">
            <text:p>52,3</text:p>
          </table:table-cell>
          <table:table-cell table:style-name="ce15" office:value-type="float" office:value="10">
            <text:p>10</text:p>
          </table:table-cell>
          <table:table-cell table:formula="oooc:=ABS([.A24]-[.C24])" office:value-type="float" office:value="0.951071428571431">
            <text:p>0,95</text:p>
          </table:table-cell>
          <table:table-cell table:formula="oooc:=[Drugie.AB24]" office:value-type="float" office:value="52.2832397959184">
            <text:p>52,28</text:p>
          </table:table-cell>
          <table:table-cell office:value-type="float" office:value="10">
            <text:p>10</text:p>
          </table:table-cell>
          <table:table-cell table:formula="oooc:=ABS([.C24]-[.F24])" office:value-type="float" office:value="0.0156887755101991">
            <text:p>0,02</text:p>
          </table:table-cell>
          <table:table-cell/>
          <table:table-cell office:value-type="float" office:value="11">
            <text:p>11</text:p>
          </table:table-cell>
          <table:table-cell office:value-type="float" office:value="36.36">
            <text:p>36,36</text:p>
          </table:table-cell>
          <table:table-cell table:number-columns-repeated="2"/>
          <table:table-cell office:value-type="float" office:value="63.64">
            <text:p>63,64</text:p>
          </table:table-cell>
          <table:table-cell office:value-type="float" office:value="90.91">
            <text:p>90,91</text:p>
          </table:table-cell>
          <table:table-cell table:number-columns-repeated="2"/>
          <table:table-cell office:value-type="float" office:value="81.82">
            <text:p>81,82</text:p>
          </table:table-cell>
          <table:table-cell office:value-type="float" office:value="27.27">
            <text:p>27,27</text:p>
          </table:table-cell>
          <table:table-cell office:value-type="float" office:value="22.73">
            <text:p>22,73</text:p>
          </table:table-cell>
          <table:table-cell table:number-columns-repeated="2"/>
          <table:table-cell office:value-type="float" office:value="84.73">
            <text:p>84,73</text:p>
          </table:table-cell>
          <table:table-cell office:value-type="float" office:value="36.36">
            <text:p>36,36</text:p>
          </table:table-cell>
          <table:table-cell office:value-type="float" office:value="81.82">
            <text:p>81,82</text:p>
          </table:table-cell>
          <table:table-cell/>
          <table:table-cell office:value-type="float" office:value="35.14">
            <text:p>35,14</text:p>
          </table:table-cell>
          <table:table-cell office:value-type="float" office:value="90.91">
            <text:p>90,91</text:p>
          </table:table-cell>
          <table:table-cell office:value-type="float" office:value="22.73">
            <text:p>22,73</text:p>
          </table:table-cell>
          <table:table-cell table:number-columns-repeated="3"/>
          <table:table-cell office:value-type="float" office:value="18.18">
            <text:p>18,18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 table:number-columns-repeated="2"/>
          <table:table-cell table:style-name="ce30"/>
          <table:table-cell table:style-name="ce34" office:value-type="float" office:value="69.82">
            <text:p>69,82</text:p>
          </table:table-cell>
          <table:table-cell table:style-name="ce34" table:number-columns-repeated="2"/>
          <table:table-cell table:style-name="ce34" office:value-type="float" office:value="68.18">
            <text:p>68,18</text:p>
          </table:table-cell>
          <table:table-cell table:style-name="ce34" office:value-type="float" office:value="40.91">
            <text:p>40,91</text:p>
          </table:table-cell>
          <table:table-cell table:style-name="ce34" table:number-columns-repeated="2"/>
          <table:table-cell table:style-name="ce34" office:value-type="float" office:value="90.91">
            <text:p>90,91</text:p>
          </table:table-cell>
          <table:table-cell table:style-name="ce34" office:value-type="float" office:value="13.64">
            <text:p>13,64</text:p>
          </table:table-cell>
          <table:table-cell table:style-name="ce34" office:value-type="float" office:value="81.82">
            <text:p>81,82</text:p>
          </table:table-cell>
          <table:table-cell table:style-name="ce34" table:number-columns-repeated="2"/>
          <table:table-cell table:style-name="ce34" office:value-type="float" office:value="15.27">
            <text:p>15,27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50">
            <text:p>50</text:p>
          </table:table-cell>
          <table:table-cell table:style-name="ce34"/>
          <table:table-cell table:style-name="ce34" office:value-type="float" office:value="79.77">
            <text:p>79,77</text:p>
          </table:table-cell>
          <table:table-cell table:style-name="ce34" office:value-type="float" office:value="13.64">
            <text:p>13,64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3"/>
          <table:table-cell table:style-name="ce34" office:value-type="float" office:value="54.55">
            <text:p>54,55</text:p>
          </table:table-cell>
          <table:table-cell table:style-name="ce38" office:value-type="float" office:value="60">
            <text:p>60</text:p>
          </table:table-cell>
          <table:table-cell table:number-columns-repeated="3"/>
        </table:table-row>
        <table:table-row table:style-name="ro1">
          <table:table-cell table:style-name="ce3" office:value-type="float" office:value="52.86">
            <text:p>52,86</text:p>
          </table:table-cell>
          <table:table-cell table:style-name="ce9" office:value-type="float" office:value="12">
            <text:p>12</text:p>
          </table:table-cell>
          <table:table-cell table:style-name="ce3" table:formula="oooc:=[Pierwsze.AB26]" office:value-type="float" office:value="53.3064285714286">
            <text:p>53,31</text:p>
          </table:table-cell>
          <table:table-cell table:style-name="ce15" office:value-type="float" office:value="9">
            <text:p>9</text:p>
          </table:table-cell>
          <table:table-cell table:formula="oooc:=ABS([.A26]-[.C26])" office:value-type="float" office:value="0.446428571428569">
            <text:p>0,45</text:p>
          </table:table-cell>
          <table:table-cell table:formula="oooc:=[Drugie.AB26]" office:value-type="float" office:value="53.2907397959184">
            <text:p>53,29</text:p>
          </table:table-cell>
          <table:table-cell office:value-type="float" office:value="9">
            <text:p>9</text:p>
          </table:table-cell>
          <table:table-cell table:formula="oooc:=ABS([.C26]-[.F26])" office:value-type="float" office:value="0.0156887755101991">
            <text:p>0,02</text:p>
          </table:table-cell>
          <table:table-cell/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/>
          <table:table-cell table:number-columns-repeated="2" office:value-type="float" office:value="95.45">
            <text:p>95,45</text:p>
          </table:table-cell>
          <table:table-cell office:value-type="float" office:value="63.64">
            <text:p>63,64</text:p>
          </table:table-cell>
          <table:table-cell/>
          <table:table-cell office:value-type="float" office:value="40.91">
            <text:p>40,91</text:p>
          </table:table-cell>
          <table:table-cell office:value-type="float" office:value="100">
            <text:p>100</text:p>
          </table:table-cell>
          <table:table-cell/>
          <table:table-cell office:value-type="float" office:value="4.55">
            <text:p>4,55</text:p>
          </table:table-cell>
          <table:table-cell table:number-columns-repeated="3"/>
          <table:table-cell office:value-type="float" office:value="74.77">
            <text:p>74,77</text:p>
          </table:table-cell>
          <table:table-cell office:value-type="float" office:value="0.41">
            <text:p>0,41</text:p>
          </table:table-cell>
          <table:table-cell/>
          <table:table-cell office:value-type="float" office:value="64.86">
            <text:p>64,86</text:p>
          </table:table-cell>
          <table:table-cell office:value-type="float" office:value="18.18">
            <text:p>18,18</text:p>
          </table:table-cell>
          <table:table-cell office:value-type="float" office:value="59.09">
            <text:p>59,09</text:p>
          </table:table-cell>
          <table:table-cell table:number-columns-repeated="3"/>
          <table:table-cell office:value-type="float" office:value="36.36">
            <text:p>36,36</text:p>
          </table:table-cell>
          <table:table-cell office:value-type="float" office:value="45.45">
            <text:p>45,45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 table:number-columns-repeated="2"/>
          <table:table-cell table:style-name="ce30"/>
          <table:table-cell table:style-name="ce34" office:value-type="float" office:value="50">
            <text:p>50</text:p>
          </table:table-cell>
          <table:table-cell table:style-name="ce34"/>
          <table:table-cell table:style-name="ce34" office:value-type="float" office:value="0.41">
            <text:p>0,41</text:p>
          </table:table-cell>
          <table:table-cell table:style-name="ce34" office:value-type="float" office:value="36.36">
            <text:p>36,36</text:p>
          </table:table-cell>
          <table:table-cell table:style-name="ce34" office:value-type="float" office:value="18.18">
            <text:p>18,18</text:p>
          </table:table-cell>
          <table:table-cell table:style-name="ce34"/>
          <table:table-cell table:style-name="ce34" office:value-type="float" office:value="59.09">
            <text:p>59,09</text:p>
          </table:table-cell>
          <table:table-cell table:style-name="ce34" office:value-type="float" office:value="90.91">
            <text:p>90,91</text:p>
          </table:table-cell>
          <table:table-cell table:style-name="ce34"/>
          <table:table-cell table:style-name="ce34" office:value-type="float" office:value="4.55">
            <text:p>4,55</text:p>
          </table:table-cell>
          <table:table-cell table:style-name="ce34" table:number-columns-repeated="3"/>
          <table:table-cell table:style-name="ce34" office:value-type="float" office:value="79.77">
            <text:p>79,77</text:p>
          </table:table-cell>
          <table:table-cell table:style-name="ce34" office:value-type="float" office:value="59.91">
            <text:p>59,91</text:p>
          </table:table-cell>
          <table:table-cell table:style-name="ce34"/>
          <table:table-cell table:style-name="ce34" office:value-type="float" office:value="50">
            <text:p>5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31.82">
            <text:p>31,82</text:p>
          </table:table-cell>
          <table:table-cell table:style-name="ce34" table:number-columns-repeated="3"/>
          <table:table-cell table:style-name="ce34" office:value-type="float" office:value="9.09">
            <text:p>9,09</text:p>
          </table:table-cell>
          <table:table-cell table:style-name="ce38" office:value-type="float" office:value="90.91">
            <text:p>90,91</text:p>
          </table:table-cell>
          <table:table-cell table:number-columns-repeated="3"/>
        </table:table-row>
        <table:table-row table:style-name="ro1">
          <table:table-cell office:value-type="float" office:value="50.03">
            <text:p>50,03</text:p>
          </table:table-cell>
          <table:table-cell office:value-type="float" office:value="13">
            <text:p>13</text:p>
          </table:table-cell>
          <table:table-cell table:formula="oooc:=[Pierwsze.AB28]" office:value-type="float" office:value="49.8103571428571">
            <text:p>49,81</text:p>
          </table:table-cell>
          <table:table-cell office:value-type="float" office:value="13">
            <text:p>13</text:p>
          </table:table-cell>
          <table:table-cell table:formula="oooc:=ABS([.A28]-[.C28])" office:value-type="float" office:value="0.219642857142858">
            <text:p>0,22</text:p>
          </table:table-cell>
          <table:table-cell table:formula="oooc:=[Drugie.AB28]" office:value-type="float" office:value="49.8103571428571">
            <text:p>49,81</text:p>
          </table:table-cell>
          <table:table-cell office:value-type="float" office:value="13">
            <text:p>13</text:p>
          </table:table-cell>
          <table:table-cell table:formula="oooc:=ABS([.C28]-[.F28]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6.36">
            <text:p>36,36</text:p>
          </table:table-cell>
          <table:table-cell office:value-type="float" office:value="90.91">
            <text:p>90,91</text:p>
          </table:table-cell>
          <table:table-cell table:number-columns-repeated="2"/>
          <table:table-cell office:value-type="float" office:value="72.27">
            <text:p>72,27</text:p>
          </table:table-cell>
          <table:table-cell office:value-type="float" office:value="18.18">
            <text:p>18,18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63.64">
            <text:p>63,64</text:p>
          </table:table-cell>
          <table:table-cell office:value-type="float" office:value="99.59">
            <text:p>99,59</text:p>
          </table:table-cell>
          <table:table-cell office:value-type="float" office:value="90.91">
            <text:p>90,91</text:p>
          </table:table-cell>
          <table:table-cell table:number-columns-repeated="2"/>
          <table:table-cell office:value-type="float" office:value="9.09">
            <text:p>9,0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.91">
            <text:p>40,91</text:p>
          </table:table-cell>
          <table:table-cell office:value-type="float" office:value="35.14">
            <text:p>35,14</text:p>
          </table:table-cell>
          <table:table-cell office:value-type="float" office:value="0">
            <text:p>0</text:p>
          </table:table-cell>
          <table:table-cell office:value-type="float" office:value="45.45">
            <text:p>45,4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 table:number-columns-repeated="2"/>
          <table:table-cell table:style-name="ce30"/>
          <table:table-cell table:style-name="ce34"/>
          <table:table-cell table:style-name="ce34" office:value-type="float" office:value="81.82">
            <text:p>81,82</text:p>
          </table:table-cell>
          <table:table-cell table:style-name="ce34" office:value-type="float" office:value="40.91">
            <text:p>40,91</text:p>
          </table:table-cell>
          <table:table-cell table:style-name="ce34" table:number-columns-repeated="2"/>
          <table:table-cell table:style-name="ce34" office:value-type="float" office:value="0">
            <text:p>0</text:p>
          </table:table-cell>
          <table:table-cell table:style-name="ce34" office:value-type="float" office:value="50">
            <text:p>50</text:p>
          </table:table-cell>
          <table:table-cell table:style-name="ce34"/>
          <table:table-cell table:style-name="ce34" office:value-type="float" office:value="59.91">
            <text:p>59,91</text:p>
          </table:table-cell>
          <table:table-cell table:style-name="ce34"/>
          <table:table-cell table:style-name="ce34" office:value-type="float" office:value="30.18">
            <text:p>30,18</text:p>
          </table:table-cell>
          <table:table-cell table:style-name="ce34" office:value-type="float" office:value="40.09">
            <text:p>40,09</text:p>
          </table:table-cell>
          <table:table-cell table:style-name="ce34" office:value-type="float" office:value="63.64">
            <text:p>63,64</text:p>
          </table:table-cell>
          <table:table-cell table:style-name="ce34" table:number-columns-repeated="2"/>
          <table:table-cell table:style-name="ce34" office:value-type="float" office:value="54.55">
            <text:p>54,55</text:p>
          </table:table-cell>
          <table:table-cell table:style-name="ce34" office:value-type="float" office:value="72.73">
            <text:p>72,73</text:p>
          </table:table-cell>
          <table:table-cell table:style-name="ce34" table:number-columns-repeated="2"/>
          <table:table-cell table:style-name="ce34" office:value-type="float" office:value="18.18">
            <text:p>18,18</text:p>
          </table:table-cell>
          <table:table-cell table:style-name="ce34" office:value-type="float" office:value="99.59">
            <text:p>99,59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81.82">
            <text:p>81,82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3" office:value-type="float" office:value="48.6">
            <text:p>48,6</text:p>
          </table:table-cell>
          <table:table-cell table:style-name="ce9" office:value-type="float" office:value="14">
            <text:p>14</text:p>
          </table:table-cell>
          <table:table-cell table:style-name="ce3" table:formula="oooc:=[Pierwsze.AB30]" office:value-type="float" office:value="47.26">
            <text:p>47,26</text:p>
          </table:table-cell>
          <table:table-cell table:style-name="ce15" office:value-type="float" office:value="15">
            <text:p>15</text:p>
          </table:table-cell>
          <table:table-cell table:formula="oooc:=ABS([.A30]-[.C30])" office:value-type="float" office:value="1.34">
            <text:p>1,34</text:p>
          </table:table-cell>
          <table:table-cell table:formula="oooc:=[Drugie.AB30]" office:value-type="float" office:value="47.2443112244898">
            <text:p>47,24</text:p>
          </table:table-cell>
          <table:table-cell office:value-type="float" office:value="15">
            <text:p>15</text:p>
          </table:table-cell>
          <table:table-cell table:formula="oooc:=ABS([.C30]-[.F30])" office:value-type="float" office:value="0.0156887755101991">
            <text:p>0,02</text:p>
          </table:table-cell>
          <table:table-cell/>
          <table:table-cell office:value-type="float" office:value="3">
            <text:p>3</text:p>
          </table:table-cell>
          <table:table-cell office:value-type="float" office:value="9.09">
            <text:p>9,09</text:p>
          </table:table-cell>
          <table:table-cell table:number-columns-repeated="2"/>
          <table:table-cell office:value-type="float" office:value="72.73">
            <text:p>72,73</text:p>
          </table:table-cell>
          <table:table-cell office:value-type="float" office:value="64.86">
            <text:p>64,86</text:p>
          </table:table-cell>
          <table:table-cell table:number-columns-repeated="2"/>
          <table:table-cell office:value-type="float" office:value="9.09">
            <text:p>9,09</text:p>
          </table:table-cell>
          <table:table-cell office:value-type="float" office:value="63.64">
            <text:p>63,64</text:p>
          </table:table-cell>
          <table:table-cell office:value-type="float" office:value="64.86">
            <text:p>64,86</text:p>
          </table:table-cell>
          <table:table-cell table:number-columns-repeated="2"/>
          <table:table-cell office:value-type="float" office:value="18.18">
            <text:p>18,18</text:p>
          </table:table-cell>
          <table:table-cell office:value-type="float" office:value="63.64">
            <text:p>63,64</text:p>
          </table:table-cell>
          <table:table-cell office:value-type="float" office:value="27.27">
            <text:p>27,27</text:p>
          </table:table-cell>
          <table:table-cell office:value-type="float" office:value="59.09">
            <text:p>59,09</text:p>
          </table:table-cell>
          <table:table-cell/>
          <table:table-cell office:value-type="float" office:value="89.68">
            <text:p>89,68</text:p>
          </table:table-cell>
          <table:table-cell office:value-type="float" office:value="9.09">
            <text:p>9,09</text:p>
          </table:table-cell>
          <table:table-cell table:number-columns-repeated="2"/>
          <table:table-cell office:value-type="float" office:value="4.55">
            <text:p>4,55</text:p>
          </table:table-cell>
          <table:table-cell/>
          <table:table-cell office:value-type="float" office:value="36.36">
            <text:p>36,36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 table:number-columns-repeated="2"/>
          <table:table-cell table:style-name="ce30"/>
          <table:table-cell table:style-name="ce34" office:value-type="float" office:value="59.09">
            <text:p>59,09</text:p>
          </table:table-cell>
          <table:table-cell table:style-name="ce34" table:number-columns-repeated="2"/>
          <table:table-cell table:style-name="ce34" office:value-type="float" office:value="45.45">
            <text:p>45,45</text:p>
          </table:table-cell>
          <table:table-cell table:style-name="ce34" office:value-type="float" office:value="64.86">
            <text:p>64,86</text:p>
          </table:table-cell>
          <table:table-cell table:style-name="ce34" table:number-columns-repeated="2"/>
          <table:table-cell table:style-name="ce34" office:value-type="float" office:value="68.18">
            <text:p>68,18</text:p>
          </table:table-cell>
          <table:table-cell table:style-name="ce34" office:value-type="float" office:value="90.91">
            <text:p>90,91</text:p>
          </table:table-cell>
          <table:table-cell table:style-name="ce34" office:value-type="float" office:value="20.23">
            <text:p>20,23</text:p>
          </table:table-cell>
          <table:table-cell table:style-name="ce34" table:number-columns-repeated="2"/>
          <table:table-cell table:style-name="ce34" office:value-type="float" office:value="31.82">
            <text:p>31,82</text:p>
          </table:table-cell>
          <table:table-cell table:style-name="ce34" office:value-type="float" office:value="81.82">
            <text:p>81,82</text:p>
          </table:table-cell>
          <table:table-cell table:style-name="ce34" office:value-type="float" office:value="63.64">
            <text:p>63,64</text:p>
          </table:table-cell>
          <table:table-cell table:style-name="ce34" office:value-type="float" office:value="50">
            <text:p>50</text:p>
          </table:table-cell>
          <table:table-cell table:style-name="ce34"/>
          <table:table-cell table:style-name="ce34" office:value-type="float" office:value="20.23">
            <text:p>20,23</text:p>
          </table:table-cell>
          <table:table-cell table:style-name="ce34" office:value-type="float" office:value="54.55">
            <text:p>54,55</text:p>
          </table:table-cell>
          <table:table-cell table:style-name="ce34" table:number-columns-repeated="2"/>
          <table:table-cell table:style-name="ce34" office:value-type="float" office:value="99.59">
            <text:p>99,59</text:p>
          </table:table-cell>
          <table:table-cell table:style-name="ce34"/>
          <table:table-cell table:style-name="ce38" office:value-type="float" office:value="18.18">
            <text:p>18,18</text:p>
          </table:table-cell>
          <table:table-cell table:number-columns-repeated="3"/>
        </table:table-row>
        <table:table-row table:style-name="ro1">
          <table:table-cell table:style-name="ce3" office:value-type="float" office:value="47.98">
            <text:p>47,98</text:p>
          </table:table-cell>
          <table:table-cell table:style-name="ce9" office:value-type="float" office:value="15">
            <text:p>15</text:p>
          </table:table-cell>
          <table:table-cell table:style-name="ce3" table:formula="oooc:=[Pierwsze.AB32]" office:value-type="float" office:value="47.9332142857143">
            <text:p>47,93</text:p>
          </table:table-cell>
          <table:table-cell table:style-name="ce15" office:value-type="float" office:value="14">
            <text:p>14</text:p>
          </table:table-cell>
          <table:table-cell table:formula="oooc:=ABS([.A32]-[.C32])" office:value-type="float" office:value="0.0467857142857113">
            <text:p>0,05</text:p>
          </table:table-cell>
          <table:table-cell table:formula="oooc:=[Drugie.AB32]" office:value-type="float" office:value="47.9332142857143">
            <text:p>47,93</text:p>
          </table:table-cell>
          <table:table-cell office:value-type="float" office:value="14">
            <text:p>14</text:p>
          </table:table-cell>
          <table:table-cell table:formula="oooc:=ABS([.C32]-[.F32])" office:value-type="float" office:value="0">
            <text:p>0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float" office:value="4.55">
            <text:p>4,55</text:p>
          </table:table-cell>
          <table:table-cell office:value-type="float" office:value="63.64">
            <text:p>63,64</text:p>
          </table:table-cell>
          <table:table-cell table:number-columns-repeated="2"/>
          <table:table-cell office:value-type="float" office:value="72.73">
            <text:p>72,73</text:p>
          </table:table-cell>
          <table:table-cell office:value-type="float" office:value="27.27">
            <text:p>27,27</text:p>
          </table:table-cell>
          <table:table-cell/>
          <table:table-cell office:value-type="float" office:value="36.36">
            <text:p>36,36</text:p>
          </table:table-cell>
          <table:table-cell/>
          <table:table-cell table:number-columns-repeated="3" office:value-type="float" office:value="40">
            <text:p>40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40.91">
            <text:p>40,91</text:p>
          </table:table-cell>
          <table:table-cell table:number-columns-repeated="2"/>
          <table:table-cell office:value-type="float" office:value="36.36">
            <text:p>36,36</text:p>
          </table:table-cell>
          <table:table-cell office:value-type="float" office:value="18.18">
            <text:p>18,18</text:p>
          </table:table-cell>
          <table:table-cell office:value-type="float" office:value="54.55">
            <text:p>54,55</text:p>
          </table:table-cell>
          <table:table-cell office:value-type="float" office:value="59.09">
            <text:p>59,09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 table:number-columns-repeated="2"/>
          <table:table-cell table:style-name="ce30"/>
          <table:table-cell table:style-name="ce34"/>
          <table:table-cell table:style-name="ce34" office:value-type="float" office:value="100">
            <text:p>100</text:p>
          </table:table-cell>
          <table:table-cell table:style-name="ce34" office:value-type="float" office:value="81.82">
            <text:p>81,82</text:p>
          </table:table-cell>
          <table:table-cell table:style-name="ce34" table:number-columns-repeated="2"/>
          <table:table-cell table:style-name="ce34" office:value-type="float" office:value="86.36">
            <text:p>86,36</text:p>
          </table:table-cell>
          <table:table-cell table:style-name="ce34" office:value-type="float" office:value="45.45">
            <text:p>45,45</text:p>
          </table:table-cell>
          <table:table-cell table:style-name="ce34"/>
          <table:table-cell table:style-name="ce34" office:value-type="float" office:value="4.55">
            <text:p>4,55</text:p>
          </table:table-cell>
          <table:table-cell table:style-name="ce34"/>
          <table:table-cell table:number-columns-repeated="3" table:style-name="ce34" office:value-type="float" office:value="40">
            <text:p>40</text:p>
          </table:table-cell>
          <table:table-cell table:style-name="ce34" table:number-columns-repeated="2"/>
          <table:table-cell table:style-name="ce34" office:value-type="float" office:value="95.45">
            <text:p>95,45</text:p>
          </table:table-cell>
          <table:table-cell table:style-name="ce34" office:value-type="float" office:value="68.18">
            <text:p>68,18</text:p>
          </table:table-cell>
          <table:table-cell table:style-name="ce34" table:number-columns-repeated="2"/>
          <table:table-cell table:style-name="ce34" office:value-type="float" office:value="89.68">
            <text:p>89,68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9.09">
            <text:p>9,09</text:p>
          </table:table-cell>
          <table:table-cell table:style-name="ce34" office:value-type="float" office:value="59.09">
            <text:p>59,09</text:p>
          </table:table-cell>
          <table:table-cell table:style-name="ce38"/>
          <table:table-cell table:number-columns-repeated="3"/>
        </table:table-row>
        <table:table-row table:style-name="ro1">
          <table:table-cell office:value-type="float" office:value="47.47">
            <text:p>47,47</text:p>
          </table:table-cell>
          <table:table-cell office:value-type="float" office:value="16">
            <text:p>16</text:p>
          </table:table-cell>
          <table:table-cell table:formula="oooc:=[Pierwsze.AB34]" office:value-type="float" office:value="46.4835714285714">
            <text:p>46,48</text:p>
          </table:table-cell>
          <table:table-cell office:value-type="float" office:value="16">
            <text:p>16</text:p>
          </table:table-cell>
          <table:table-cell table:formula="oooc:=ABS([.A34]-[.C34])" office:value-type="float" office:value="0.986428571428569">
            <text:p>0,99</text:p>
          </table:table-cell>
          <table:table-cell table:formula="oooc:=[Drugie.AB34]" office:value-type="float" office:value="46.4678826530612">
            <text:p>46,47</text:p>
          </table:table-cell>
          <table:table-cell office:value-type="float" office:value="16">
            <text:p>16</text:p>
          </table:table-cell>
          <table:table-cell table:formula="oooc:=ABS([.C34]-[.F34])" office:value-type="float" office:value="0.0156887755102062">
            <text:p>0,02</text:p>
          </table:table-cell>
          <table:table-cell/>
          <table:table-cell office:value-type="float" office:value="12">
            <text:p>12</text:p>
          </table:table-cell>
          <table:table-cell office:value-type="float" office:value="0.41">
            <text:p>0,41</text:p>
          </table:table-cell>
          <table:table-cell table:number-columns-repeated="2"/>
          <table:table-cell office:value-type="float" office:value="18.18">
            <text:p>18,18</text:p>
          </table:table-cell>
          <table:table-cell office:value-type="float" office:value="90.91">
            <text:p>90,91</text:p>
          </table:table-cell>
          <table:table-cell table:number-columns-repeated="2"/>
          <table:table-cell office:value-type="float" office:value="59.09">
            <text:p>59,09</text:p>
          </table:table-cell>
          <table:table-cell/>
          <table:table-cell office:value-type="float" office:value="9.09">
            <text:p>9,09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54.55">
            <text:p>54,55</text:p>
          </table:table-cell>
          <table:table-cell office:value-type="float" office:value="18.18">
            <text:p>18,18</text:p>
          </table:table-cell>
          <table:table-cell office:value-type="float" office:value="22.73">
            <text:p>22,73</text:p>
          </table:table-cell>
          <table:table-cell/>
          <table:table-cell office:value-type="float" office:value="4.55">
            <text:p>4,55</text:p>
          </table:table-cell>
          <table:table-cell office:value-type="float" office:value="89.68">
            <text:p>89,68</text:p>
          </table:table-cell>
          <table:table-cell office:value-type="float" office:value="36.36">
            <text:p>36,36</text:p>
          </table:table-cell>
          <table:table-cell office:value-type="float" office:value="18.18">
            <text:p>18,18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 table:number-columns-repeated="2"/>
          <table:table-cell table:style-name="ce30"/>
          <table:table-cell table:style-name="ce34" office:value-type="float" office:value="59.91">
            <text:p>59,91</text:p>
          </table:table-cell>
          <table:table-cell table:style-name="ce34" table:number-columns-repeated="2"/>
          <table:table-cell table:style-name="ce34" office:value-type="float" office:value="95.45">
            <text:p>95,45</text:p>
          </table:table-cell>
          <table:table-cell table:style-name="ce34" office:value-type="float" office:value="50">
            <text:p>50</text:p>
          </table:table-cell>
          <table:table-cell table:style-name="ce34" table:number-columns-repeated="2"/>
          <table:table-cell table:style-name="ce34" office:value-type="float" office:value="18.18">
            <text:p>18,18</text:p>
          </table:table-cell>
          <table:table-cell table:style-name="ce34"/>
          <table:table-cell table:style-name="ce34" office:value-type="float" office:value="68.18">
            <text:p>68,18</text:p>
          </table:table-cell>
          <table:table-cell table:style-name="ce34" table:number-columns-repeated="2"/>
          <table:table-cell table:style-name="ce34" office:value-type="float" office:value="63.64">
            <text:p>63,64</text:p>
          </table:table-cell>
          <table:table-cell table:style-name="ce34" office:value-type="float" office:value="18.18">
            <text:p>18,18</text:p>
          </table:table-cell>
          <table:table-cell table:style-name="ce34" office:value-type="float" office:value="31.82">
            <text:p>31,82</text:p>
          </table:table-cell>
          <table:table-cell table:style-name="ce34" office:value-type="float" office:value="81.82">
            <text:p>81,82</text:p>
          </table:table-cell>
          <table:table-cell table:style-name="ce34"/>
          <table:table-cell table:style-name="ce34" office:value-type="float" office:value="13.64">
            <text:p>13,64</text:p>
          </table:table-cell>
          <table:table-cell table:style-name="ce34" office:value-type="float" office:value="35.14">
            <text:p>35,14</text:p>
          </table:table-cell>
          <table:table-cell table:style-name="ce34" office:value-type="float" office:value="81.81">
            <text:p>81,81</text:p>
          </table:table-cell>
          <table:table-cell table:style-name="ce34" office:value-type="float" office:value="68.18">
            <text:p>68,18</text:p>
          </table:table-cell>
          <table:table-cell table:style-name="ce34" table:number-columns-repeated="2"/>
          <table:table-cell table:style-name="ce38" office:value-type="float" office:value="60">
            <text:p>60</text:p>
          </table:table-cell>
          <table:table-cell table:number-columns-repeated="3"/>
        </table:table-row>
        <table:table-row table:style-name="ro1">
          <table:table-cell office:value-type="float" office:value="45.31">
            <text:p>45,31</text:p>
          </table:table-cell>
          <table:table-cell office:value-type="float" office:value="17">
            <text:p>17</text:p>
          </table:table-cell>
          <table:table-cell table:formula="oooc:=[Pierwsze.AB36]" office:value-type="float" office:value="45.2657142857143">
            <text:p>45,27</text:p>
          </table:table-cell>
          <table:table-cell office:value-type="float" office:value="17">
            <text:p>17</text:p>
          </table:table-cell>
          <table:table-cell table:formula="oooc:=ABS([.A36]-[.C36])" office:value-type="float" office:value="0.0442857142857136">
            <text:p>0,04</text:p>
          </table:table-cell>
          <table:table-cell table:formula="oooc:=[Drugie.AB36]" office:value-type="float" office:value="45.2657142857143">
            <text:p>45,27</text:p>
          </table:table-cell>
          <table:table-cell office:value-type="float" office:value="17">
            <text:p>17</text:p>
          </table:table-cell>
          <table:table-cell table:formula="oooc:=ABS([.C36]-[.F36]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35.14">
            <text:p>35,14</text:p>
          </table:table-cell>
          <table:table-cell office:value-type="float" office:value="90.91">
            <text:p>90,91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99.59">
            <text:p>99,59</text:p>
          </table:table-cell>
          <table:table-cell/>
          <table:table-cell office:value-type="float" office:value="63.64">
            <text:p>63,64</text:p>
          </table:table-cell>
          <table:table-cell/>
          <table:table-cell office:value-type="float" office:value="18.18">
            <text:p>18,18</text:p>
          </table:table-cell>
          <table:table-cell office:value-type="float" office:value="40.91">
            <text:p>40,91</text:p>
          </table:table-cell>
          <table:table-cell office:value-type="float" office:value="4.55">
            <text:p>4,55</text:p>
          </table:table-cell>
          <table:table-cell table:number-columns-repeated="2"/>
          <table:table-cell office:value-type="float" office:value="35.14">
            <text:p>35,14</text:p>
          </table:table-cell>
          <table:table-cell office:value-type="float" office:value="72.73">
            <text:p>72,73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27.27">
            <text:p>27,27</text:p>
          </table:table-cell>
          <table:table-cell office:value-type="float" office:value="0">
            <text:p>0</text:p>
          </table:table-cell>
          <table:table-cell office:value-type="float" office:value="54.55">
            <text:p>54,5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 table:number-columns-repeated="2"/>
          <table:table-cell table:style-name="ce30"/>
          <table:table-cell table:style-name="ce34"/>
          <table:table-cell table:style-name="ce34" office:value-type="float" office:value="10.32">
            <text:p>10,32</text:p>
          </table:table-cell>
          <table:table-cell table:style-name="ce34" office:value-type="float" office:value="31.82">
            <text:p>31,82</text:p>
          </table:table-cell>
          <table:table-cell table:style-name="ce34" table:number-columns-repeated="2"/>
          <table:table-cell table:style-name="ce34" office:value-type="float" office:value="27.27">
            <text:p>27,27</text:p>
          </table:table-cell>
          <table:table-cell table:style-name="ce34" office:value-type="float" office:value="20.23">
            <text:p>20,23</text:p>
          </table:table-cell>
          <table:table-cell table:style-name="ce34"/>
          <table:table-cell table:style-name="ce34" office:value-type="float" office:value="59.91">
            <text:p>59,91</text:p>
          </table:table-cell>
          <table:table-cell table:style-name="ce34"/>
          <table:table-cell table:style-name="ce34" office:value-type="float" office:value="9.09">
            <text:p>9,09</text:p>
          </table:table-cell>
          <table:table-cell table:style-name="ce34" office:value-type="float" office:value="81.82">
            <text:p>81,82</text:p>
          </table:table-cell>
          <table:table-cell table:style-name="ce34" office:value-type="float" office:value="54.55">
            <text:p>54,55</text:p>
          </table:table-cell>
          <table:table-cell table:style-name="ce34" table:number-columns-repeated="2"/>
          <table:table-cell table:style-name="ce34" office:value-type="float" office:value="40.09">
            <text:p>40,09</text:p>
          </table:table-cell>
          <table:table-cell table:style-name="ce34" office:value-type="float" office:value="100">
            <text:p>100</text:p>
          </table:table-cell>
          <table:table-cell table:style-name="ce34" table:number-columns-repeated="2"/>
          <table:table-cell table:style-name="ce34" office:value-type="float" office:value="27.27">
            <text:p>27,27</text:p>
          </table:table-cell>
          <table:table-cell table:style-name="ce34" office:value-type="float" office:value="90.91">
            <text:p>90,91</text:p>
          </table:table-cell>
          <table:table-cell table:style-name="ce34" office:value-type="float" office:value="9.09">
            <text:p>9,09</text:p>
          </table:table-cell>
          <table:table-cell table:style-name="ce34" office:value-type="float" office:value="13.64">
            <text:p>13,64</text:p>
          </table:table-cell>
          <table:table-cell table:style-name="ce38"/>
          <table:table-cell table:number-columns-repeated="3"/>
        </table:table-row>
        <table:table-row table:style-name="ro1">
          <table:table-cell office:value-type="float" office:value="44.66">
            <text:p>44,66</text:p>
          </table:table-cell>
          <table:table-cell office:value-type="float" office:value="18">
            <text:p>18</text:p>
          </table:table-cell>
          <table:table-cell table:formula="oooc:=[Pierwsze.AB38]" office:value-type="float" office:value="45.0385714285714">
            <text:p>45,04</text:p>
          </table:table-cell>
          <table:table-cell office:value-type="float" office:value="18">
            <text:p>18</text:p>
          </table:table-cell>
          <table:table-cell table:formula="oooc:=ABS([.A38]-[.C38])" office:value-type="float" office:value="0.378571428571433">
            <text:p>0,38</text:p>
          </table:table-cell>
          <table:table-cell table:formula="oooc:=[Drugie.AB38]" office:value-type="float" office:value="45.0228826530612">
            <text:p>45,02</text:p>
          </table:table-cell>
          <table:table-cell office:value-type="float" office:value="18">
            <text:p>18</text:p>
          </table:table-cell>
          <table:table-cell table:formula="oooc:=ABS([.C38]-[.F38])" office:value-type="float" office:value="0.0156887755102062">
            <text:p>0,02</text:p>
          </table:table-cell>
          <table:table-cell/>
          <table:table-cell office:value-type="float" office:value="21">
            <text:p>21</text:p>
          </table:table-cell>
          <table:table-cell office:value-type="float" office:value="9.09">
            <text:p>9,09</text:p>
          </table:table-cell>
          <table:table-cell/>
          <table:table-cell office:value-type="float" office:value="81.82">
            <text:p>81,82</text:p>
          </table:table-cell>
          <table:table-cell office:value-type="float" office:value="63.64">
            <text:p>63,64</text:p>
          </table:table-cell>
          <table:table-cell office:value-type="float" office:value="36.36">
            <text:p>36,36</text:p>
          </table:table-cell>
          <table:table-cell office:value-type="float" office:value="72.73">
            <text:p>72,73</text:p>
          </table:table-cell>
          <table:table-cell/>
          <table:table-cell office:value-type="float" office:value="95.45">
            <text:p>95,45</text:p>
          </table:table-cell>
          <table:table-cell/>
          <table:table-cell office:value-type="float" office:value="22.73">
            <text:p>22,73</text:p>
          </table:table-cell>
          <table:table-cell office:value-type="float" office:value="15.27">
            <text:p>15,27</text:p>
          </table:table-cell>
          <table:table-cell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18.18">
            <text:p>18,18</text:p>
          </table:table-cell>
          <table:table-cell table:number-columns-repeated="2"/>
          <table:table-cell office:value-type="float" office:value="9.09">
            <text:p>9,09</text:p>
          </table:table-cell>
          <table:table-cell office:value-type="float" office:value="10.32">
            <text:p>10,32</text:p>
          </table:table-cell>
          <table:table-cell table:number-columns-repeated="4"/>
          <table:table-cell office:value-type="float" office:value="60">
            <text:p>6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 table:number-columns-repeated="2"/>
          <table:table-cell table:style-name="ce30"/>
          <table:table-cell table:style-name="ce34" office:value-type="float" office:value="36.36">
            <text:p>36,36</text:p>
          </table:table-cell>
          <table:table-cell table:style-name="ce34"/>
          <table:table-cell table:style-name="ce34" office:value-type="float" office:value="68.18">
            <text:p>68,18</text:p>
          </table:table-cell>
          <table:table-cell table:style-name="ce34" office:value-type="float" office:value="54.55">
            <text:p>54,55</text:p>
          </table:table-cell>
          <table:table-cell table:style-name="ce34" office:value-type="float" office:value="9.09">
            <text:p>9,09</text:p>
          </table:table-cell>
          <table:table-cell table:style-name="ce34" office:value-type="float" office:value="77.27">
            <text:p>77,27</text:p>
          </table:table-cell>
          <table:table-cell table:style-name="ce34"/>
          <table:table-cell table:style-name="ce34" office:value-type="float" office:value="45.45">
            <text:p>45,45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34" office:value-type="float" office:value="84.73">
            <text:p>84,73</text:p>
          </table:table-cell>
          <table:table-cell table:style-name="ce34" office:value-type="float" office:value="36.36">
            <text:p>36,36</text:p>
          </table:table-cell>
          <table:table-cell table:style-name="ce34"/>
          <table:table-cell table:style-name="ce34" office:value-type="float" office:value="81.82">
            <text:p>81,82</text:p>
          </table:table-cell>
          <table:table-cell table:style-name="ce34" office:value-type="float" office:value="31.82">
            <text:p>31,82</text:p>
          </table:table-cell>
          <table:table-cell table:style-name="ce34" table:number-columns-repeated="2"/>
          <table:table-cell table:style-name="ce34" office:value-type="float" office:value="69.82">
            <text:p>69,82</text:p>
          </table:table-cell>
          <table:table-cell table:style-name="ce34" office:value-type="float" office:value="0.41">
            <text:p>0,41</text:p>
          </table:table-cell>
          <table:table-cell table:style-name="ce34" table:number-columns-repeated="4"/>
          <table:table-cell table:style-name="ce38" office:value-type="float" office:value="60">
            <text:p>60</text:p>
          </table:table-cell>
          <table:table-cell table:number-columns-repeated="3"/>
        </table:table-row>
        <table:table-row table:style-name="ro1">
          <table:table-cell office:value-type="float" office:value="44.26">
            <text:p>44,26</text:p>
          </table:table-cell>
          <table:table-cell office:value-type="float" office:value="19">
            <text:p>19</text:p>
          </table:table-cell>
          <table:table-cell table:formula="oooc:=[Pierwsze.AB40]" office:value-type="float" office:value="43.3953571428572">
            <text:p>43,4</text:p>
          </table:table-cell>
          <table:table-cell office:value-type="float" office:value="19">
            <text:p>19</text:p>
          </table:table-cell>
          <table:table-cell table:formula="oooc:=ABS([.A40]-[.C40])" office:value-type="float" office:value="0.864642857142854">
            <text:p>0,86</text:p>
          </table:table-cell>
          <table:table-cell table:formula="oooc:=[Drugie.AB40]" office:value-type="float" office:value="43.3796683673469">
            <text:p>43,38</text:p>
          </table:table-cell>
          <table:table-cell office:value-type="float" office:value="19">
            <text:p>19</text:p>
          </table:table-cell>
          <table:table-cell table:formula="oooc:=ABS([.C40]-[.F40])" office:value-type="float" office:value="0.0156887755102062">
            <text:p>0,02</text:p>
          </table:table-cell>
          <table:table-cell/>
          <table:table-cell office:value-type="float" office:value="29">
            <text:p>29</text:p>
          </table:table-cell>
          <table:table-cell office:value-type="float" office:value="64.86">
            <text:p>64,86</text:p>
          </table:table-cell>
          <table:table-cell office:value-type="float" office:value="9.09">
            <text:p>9,09</text:p>
          </table:table-cell>
          <table:table-cell/>
          <table:table-cell office:value-type="float" office:value="81.82">
            <text:p>81,82</text:p>
          </table:table-cell>
          <table:table-cell office:value-type="float" office:value="77.27">
            <text:p>77,27</text:p>
          </table:table-cell>
          <table:table-cell table:number-columns-repeated="2"/>
          <table:table-cell office:value-type="float" office:value="72.73">
            <text:p>72,73</text:p>
          </table:table-cell>
          <table:table-cell office:value-type="float" office:value="18.18">
            <text:p>18,18</text:p>
          </table:table-cell>
          <table:table-cell office:value-type="float" office:value="36.36">
            <text:p>36,36</text:p>
          </table:table-cell>
          <table:table-cell/>
          <table:table-cell office:value-type="float" office:value="81.82">
            <text:p>81,82</text:p>
          </table:table-cell>
          <table:table-cell/>
          <table:table-cell office:value-type="float" office:value="36.36">
            <text:p>36,36</text:p>
          </table:table-cell>
          <table:table-cell office:value-type="float" office:value="77.27">
            <text:p>77,27</text:p>
          </table:table-cell>
          <table:table-cell/>
          <table:table-cell office:value-type="float" office:value="18.18">
            <text:p>18,18</text:p>
          </table:table-cell>
          <table:table-cell office:value-type="float" office:value="74.77">
            <text:p>74,77</text:p>
          </table:table-cell>
          <table:table-cell office:value-type="float" office:value="15.27">
            <text:p>15,27</text:p>
          </table:table-cell>
          <table:table-cell table:number-columns-repeated="4"/>
          <table:table-cell office:value-type="float" office:value="81.82">
            <text:p>81,82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 table:number-columns-repeated="2"/>
          <table:table-cell table:style-name="ce30"/>
          <table:table-cell table:style-name="ce34" office:value-type="float" office:value="0.41">
            <text:p>0,41</text:p>
          </table:table-cell>
          <table:table-cell table:style-name="ce34" office:value-type="float" office:value="18.18">
            <text:p>18,18</text:p>
          </table:table-cell>
          <table:table-cell table:style-name="ce34"/>
          <table:table-cell table:style-name="ce34" office:value-type="float" office:value="13.64">
            <text:p>13,64</text:p>
          </table:table-cell>
          <table:table-cell table:style-name="ce34" office:value-type="float" office:value="36.36">
            <text:p>36,36</text:p>
          </table:table-cell>
          <table:table-cell table:style-name="ce34" table:number-columns-repeated="2"/>
          <table:table-cell table:style-name="ce34" office:value-type="float" office:value="9.09">
            <text:p>9,09</text:p>
          </table:table-cell>
          <table:table-cell table:style-name="ce34" office:value-type="float" office:value="54.55">
            <text:p>54,55</text:p>
          </table:table-cell>
          <table:table-cell table:style-name="ce34" office:value-type="float" office:value="79.77">
            <text:p>79,77</text:p>
          </table:table-cell>
          <table:table-cell table:style-name="ce34"/>
          <table:table-cell table:style-name="ce34" office:value-type="float" office:value="31.82">
            <text:p>31,82</text:p>
          </table:table-cell>
          <table:table-cell table:style-name="ce34"/>
          <table:table-cell table:style-name="ce34" office:value-type="float" office:value="63.64">
            <text:p>63,64</text:p>
          </table:table-cell>
          <table:table-cell table:style-name="ce34" office:value-type="float" office:value="18.18">
            <text:p>18,18</text:p>
          </table:table-cell>
          <table:table-cell table:style-name="ce34"/>
          <table:table-cell table:style-name="ce34" office:value-type="float" office:value="27.27">
            <text:p>27,27</text:p>
          </table:table-cell>
          <table:table-cell table:number-columns-repeated="2" table:style-name="ce34" office:value-type="float" office:value="20.23">
            <text:p>20,23</text:p>
          </table:table-cell>
          <table:table-cell table:style-name="ce34" table:number-columns-repeated="4"/>
          <table:table-cell table:style-name="ce38" office:value-type="float" office:value="100">
            <text:p>100</text:p>
          </table:table-cell>
          <table:table-cell table:number-columns-repeated="3"/>
        </table:table-row>
        <table:table-row table:style-name="ro1">
          <table:table-cell office:value-type="float" office:value="42.34">
            <text:p>42,34</text:p>
          </table:table-cell>
          <table:table-cell office:value-type="float" office:value="20">
            <text:p>20</text:p>
          </table:table-cell>
          <table:table-cell table:formula="oooc:=[Pierwsze.AB42]" office:value-type="float" office:value="42.4946428571429">
            <text:p>42,49</text:p>
          </table:table-cell>
          <table:table-cell office:value-type="float" office:value="20">
            <text:p>20</text:p>
          </table:table-cell>
          <table:table-cell table:formula="oooc:=ABS([.A42]-[.C42])" office:value-type="float" office:value="0.154642857142854">
            <text:p>0,15</text:p>
          </table:table-cell>
          <table:table-cell table:formula="oooc:=[Drugie.AB42]" office:value-type="float" office:value="42.4946428571429">
            <text:p>42,49</text:p>
          </table:table-cell>
          <table:table-cell office:value-type="float" office:value="20">
            <text:p>20</text:p>
          </table:table-cell>
          <table:table-cell table:formula="oooc:=ABS([.C42]-[.F42]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number-columns-repeated="2"/>
          <table:table-cell office:value-type="float" office:value="36.36">
            <text:p>36,36</text:p>
          </table:table-cell>
          <table:table-cell office:value-type="float" office:value="13.64">
            <text:p>13,64</text:p>
          </table:table-cell>
          <table:table-cell office:value-type="float" office:value="25.23">
            <text:p>25,23</text:p>
          </table:table-cell>
          <table:table-cell/>
          <table:table-cell office:value-type="float" office:value="9.09">
            <text:p>9,09</text:p>
          </table:table-cell>
          <table:table-cell office:value-type="float" office:value="36.36">
            <text:p>36,36</text:p>
          </table:table-cell>
          <table:table-cell/>
          <table:table-cell office:value-type="float" office:value="40.91">
            <text:p>40,91</text:p>
          </table:table-cell>
          <table:table-cell office:value-type="float" office:value="72.73">
            <text:p>72,73</text:p>
          </table:table-cell>
          <table:table-cell office:value-type="float" office:value="50">
            <text:p>50</text:p>
          </table:table-cell>
          <table:table-cell/>
          <table:table-cell office:value-type="float" office:value="36.36">
            <text:p>36,3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4.77">
            <text:p>74,77</text:p>
          </table:table-cell>
          <table:table-cell office:value-type="float" office:value="18.18">
            <text:p>18,18</text:p>
          </table:table-cell>
          <table:table-cell/>
          <table:table-cell office:value-type="float" office:value="81.82">
            <text:p>81,82</text:p>
          </table:table-cell>
          <table:table-cell table:number-columns-repeated="2"/>
          <table:table-cell office:value-type="float" office:value="63.64">
            <text:p>63,64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 table:number-columns-repeated="2"/>
          <table:table-cell table:style-name="ce30"/>
          <table:table-cell table:style-name="ce34" table:number-columns-repeated="2"/>
          <table:table-cell table:style-name="ce34" office:value-type="float" office:value="9.09">
            <text:p>9,09</text:p>
          </table:table-cell>
          <table:table-cell table:style-name="ce34" office:value-type="float" office:value="18.18">
            <text:p>18,18</text:p>
          </table:table-cell>
          <table:table-cell table:style-name="ce34" office:value-type="float" office:value="20.23">
            <text:p>20,23</text:p>
          </table:table-cell>
          <table:table-cell table:style-name="ce34"/>
          <table:table-cell table:style-name="ce34" office:value-type="float" office:value="54.55">
            <text:p>54,55</text:p>
          </table:table-cell>
          <table:table-cell table:style-name="ce34" office:value-type="float" office:value="40.09">
            <text:p>40,09</text:p>
          </table:table-cell>
          <table:table-cell table:style-name="ce34"/>
          <table:table-cell table:number-columns-repeated="2" table:style-name="ce34" office:value-type="float" office:value="86.36">
            <text:p>86,36</text:p>
          </table:table-cell>
          <table:table-cell table:style-name="ce34" office:value-type="float" office:value="40">
            <text:p>40</text:p>
          </table:table-cell>
          <table:table-cell table:style-name="ce34"/>
          <table:table-cell table:style-name="ce34" office:value-type="float" office:value="54.55">
            <text:p>54,55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2"/>
          <table:table-cell table:style-name="ce34" office:value-type="float" office:value="35.14">
            <text:p>35,14</text:p>
          </table:table-cell>
          <table:table-cell table:style-name="ce34" office:value-type="float" office:value="40.91">
            <text:p>40,91</text:p>
          </table:table-cell>
          <table:table-cell table:style-name="ce34"/>
          <table:table-cell table:style-name="ce34" office:value-type="float" office:value="45.45">
            <text:p>45,45</text:p>
          </table:table-cell>
          <table:table-cell table:style-name="ce34" table:number-columns-repeated="2"/>
          <table:table-cell table:style-name="ce38" office:value-type="float" office:value="95.45">
            <text:p>95,45</text:p>
          </table:table-cell>
          <table:table-cell table:number-columns-repeated="3"/>
        </table:table-row>
        <table:table-row table:style-name="ro1">
          <table:table-cell office:value-type="float" office:value="41.07">
            <text:p>41,07</text:p>
          </table:table-cell>
          <table:table-cell office:value-type="float" office:value="21">
            <text:p>21</text:p>
          </table:table-cell>
          <table:table-cell table:formula="oooc:=[Pierwsze.AB44]" office:value-type="float" office:value="41.6075">
            <text:p>41,61</text:p>
          </table:table-cell>
          <table:table-cell office:value-type="float" office:value="21">
            <text:p>21</text:p>
          </table:table-cell>
          <table:table-cell table:formula="oooc:=ABS([.A44]-[.C44])" office:value-type="float" office:value="0.537500000000001">
            <text:p>0,54</text:p>
          </table:table-cell>
          <table:table-cell table:formula="oooc:=[Drugie.AB44]" office:value-type="float" office:value="41.5918112244898">
            <text:p>41,59</text:p>
          </table:table-cell>
          <table:table-cell office:value-type="float" office:value="21">
            <text:p>21</text:p>
          </table:table-cell>
          <table:table-cell table:formula="oooc:=ABS([.C44]-[.F44])" office:value-type="float" office:value="0.0156887755102062">
            <text:p>0,02</text:p>
          </table:table-cell>
          <table:table-cell/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40.91">
            <text:p>40,91</text:p>
          </table:table-cell>
          <table:table-cell office:value-type="float" office:value="22.73">
            <text:p>22,73</text:p>
          </table:table-cell>
          <table:table-cell table:number-columns-repeated="2"/>
          <table:table-cell office:value-type="float" office:value="27.27">
            <text:p>27,27</text:p>
          </table:table-cell>
          <table:table-cell/>
          <table:table-cell office:value-type="float" office:value="13.64">
            <text:p>13,64</text:p>
          </table:table-cell>
          <table:table-cell office:value-type="float" office:value="64.86">
            <text:p>64,86</text:p>
          </table:table-cell>
          <table:table-cell table:number-columns-repeated="2"/>
          <table:table-cell office:value-type="float" office:value="36.36">
            <text:p>36,36</text:p>
          </table:table-cell>
          <table:table-cell office:value-type="float" office:value="81.82">
            <text:p>81,82</text:p>
          </table:table-cell>
          <table:table-cell table:number-columns-repeated="2"/>
          <table:table-cell office:value-type="float" office:value="18.18">
            <text:p>18,18</text:p>
          </table:table-cell>
          <table:table-cell office:value-type="float" office:value="31.82">
            <text:p>31,82</text:p>
          </table:table-cell>
          <table:table-cell office:value-type="float" office:value="0.41">
            <text:p>0,41</text:p>
          </table:table-cell>
          <table:table-cell office:value-type="float" office:value="81.82">
            <text:p>81,82</text:p>
          </table:table-cell>
          <table:table-cell office:value-type="float" office:value="35.14">
            <text:p>35,14</text:p>
          </table:table-cell>
          <table:table-cell/>
          <table:table-cell office:value-type="float" office:value="59.09">
            <text:p>59,09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 table:number-columns-repeated="2"/>
          <table:table-cell table:style-name="ce30"/>
          <table:table-cell table:style-name="ce34" office:value-type="float" office:value="27.27">
            <text:p>27,27</text:p>
          </table:table-cell>
          <table:table-cell table:style-name="ce34" table:number-columns-repeated="2"/>
          <table:table-cell table:style-name="ce34" office:value-type="float" office:value="90.91">
            <text:p>90,91</text:p>
          </table:table-cell>
          <table:table-cell table:style-name="ce34" office:value-type="float" office:value="9.09">
            <text:p>9,09</text:p>
          </table:table-cell>
          <table:table-cell table:style-name="ce34" table:number-columns-repeated="2"/>
          <table:table-cell table:style-name="ce34" office:value-type="float" office:value="0">
            <text:p>0</text:p>
          </table:table-cell>
          <table:table-cell table:style-name="ce34"/>
          <table:table-cell table:style-name="ce34" office:value-type="float" office:value="100">
            <text:p>100</text:p>
          </table:table-cell>
          <table:table-cell table:style-name="ce34" office:value-type="float" office:value="20.23">
            <text:p>20,23</text:p>
          </table:table-cell>
          <table:table-cell table:style-name="ce34" table:number-columns-repeated="2"/>
          <table:table-cell table:number-columns-repeated="2" table:style-name="ce34" office:value-type="float" office:value="0">
            <text:p>0</text:p>
          </table:table-cell>
          <table:table-cell table:style-name="ce34" table:number-columns-repeated="2"/>
          <table:table-cell table:style-name="ce34" office:value-type="float" office:value="9.09">
            <text:p>9,09</text:p>
          </table:table-cell>
          <table:table-cell table:style-name="ce34" office:value-type="float" office:value="45.05">
            <text:p>45,05</text:p>
          </table:table-cell>
          <table:table-cell table:style-name="ce34" office:value-type="float" office:value="79.77">
            <text:p>79,77</text:p>
          </table:table-cell>
          <table:table-cell table:style-name="ce34" office:value-type="float" office:value="72.73">
            <text:p>72,73</text:p>
          </table:table-cell>
          <table:table-cell table:style-name="ce34" office:value-type="float" office:value="50">
            <text:p>50</text:p>
          </table:table-cell>
          <table:table-cell table:style-name="ce34"/>
          <table:table-cell table:style-name="ce38" office:value-type="float" office:value="31.82">
            <text:p>31,82</text:p>
          </table:table-cell>
          <table:table-cell table:number-columns-repeated="3"/>
        </table:table-row>
        <table:table-row table:style-name="ro1">
          <table:table-cell office:value-type="float" office:value="40.79">
            <text:p>40,79</text:p>
          </table:table-cell>
          <table:table-cell office:value-type="float" office:value="22">
            <text:p>22</text:p>
          </table:table-cell>
          <table:table-cell table:formula="oooc:=[Pierwsze.AB46]" office:value-type="float" office:value="41.58">
            <text:p>41,58</text:p>
          </table:table-cell>
          <table:table-cell office:value-type="float" office:value="22">
            <text:p>22</text:p>
          </table:table-cell>
          <table:table-cell table:formula="oooc:=ABS([.A46]-[.C46])" office:value-type="float" office:value="0.789999999999999">
            <text:p>0,79</text:p>
          </table:table-cell>
          <table:table-cell table:formula="oooc:=[Drugie.AB46]" office:value-type="float" office:value="41.5643112244898">
            <text:p>41,56</text:p>
          </table:table-cell>
          <table:table-cell office:value-type="float" office:value="22">
            <text:p>22</text:p>
          </table:table-cell>
          <table:table-cell table:formula="oooc:=ABS([.C46]-[.F46])" office:value-type="float" office:value="0.0156887755101991">
            <text:p>0,02</text:p>
          </table:table-cell>
          <table:table-cell/>
          <table:table-cell office:value-type="float" office:value="24">
            <text:p>24</text:p>
          </table:table-cell>
          <table:table-cell office:value-type="float" office:value="90.91">
            <text:p>90,91</text:p>
          </table:table-cell>
          <table:table-cell office:value-type="float" office:value="0">
            <text:p>0</text:p>
          </table:table-cell>
          <table:table-cell office:value-type="float" office:value="40.91">
            <text:p>40,91</text:p>
          </table:table-cell>
          <table:table-cell office:value-type="float" office:value="0">
            <text:p>0</text:p>
          </table:table-cell>
          <table:table-cell office:value-type="float" office:value="35.14">
            <text:p>35,14</text:p>
          </table:table-cell>
          <table:table-cell table:number-columns-repeated="2"/>
          <table:table-cell office:value-type="float" office:value="64.86">
            <text:p>64,86</text:p>
          </table:table-cell>
          <table:table-cell/>
          <table:table-cell office:value-type="float" office:value="0.41">
            <text:p>0,41</text:p>
          </table:table-cell>
          <table:table-cell/>
          <table:table-cell office:value-type="float" office:value="77.27">
            <text:p>77,27</text:p>
          </table:table-cell>
          <table:table-cell/>
          <table:table-cell office:value-type="float" office:value="27.27">
            <text:p>27,27</text:p>
          </table:table-cell>
          <table:table-cell office:value-type="float" office:value="31.82">
            <text:p>31,82</text:p>
          </table:table-cell>
          <table:table-cell table:number-columns-repeated="2"/>
          <table:table-cell office:value-type="float" office:value="59.09">
            <text:p>59,09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63.64">
            <text:p>63,64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4" table:number-columns-repeated="2"/>
          <table:table-cell/>
          <table:table-cell table:style-name="ce14" table:number-columns-repeated="2"/>
          <table:table-cell table:style-name="ce30"/>
          <table:table-cell table:style-name="ce34" office:value-type="float" office:value="45.45">
            <text:p>45,45</text:p>
          </table:table-cell>
          <table:table-cell table:style-name="ce34" office:value-type="float" office:value="68.18">
            <text:p>68,18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72.73">
            <text:p>72,73</text:p>
          </table:table-cell>
          <table:table-cell table:style-name="ce34" office:value-type="float" office:value="30.18">
            <text:p>30,18</text:p>
          </table:table-cell>
          <table:table-cell table:style-name="ce34" table:number-columns-repeated="2"/>
          <table:table-cell table:style-name="ce34" office:value-type="float" office:value="59.91">
            <text:p>59,91</text:p>
          </table:table-cell>
          <table:table-cell table:style-name="ce34"/>
          <table:table-cell table:style-name="ce34" office:value-type="float" office:value="20.23">
            <text:p>20,23</text:p>
          </table:table-cell>
          <table:table-cell table:style-name="ce34"/>
          <table:table-cell table:style-name="ce34" office:value-type="float" office:value="18.18">
            <text:p>18,18</text:p>
          </table:table-cell>
          <table:table-cell table:style-name="ce34"/>
          <table:table-cell table:style-name="ce34" office:value-type="float" office:value="54.55">
            <text:p>54,55</text:p>
          </table:table-cell>
          <table:table-cell table:style-name="ce34" office:value-type="float" office:value="99.59">
            <text:p>99,59</text:p>
          </table:table-cell>
          <table:table-cell table:style-name="ce34" table:number-columns-repeated="2"/>
          <table:table-cell table:style-name="ce34" office:value-type="float" office:value="27.27">
            <text:p>27,27</text:p>
          </table:table-cell>
          <table:table-cell table:style-name="ce34" office:value-type="float" office:value="45.45">
            <text:p>45,45</text:p>
          </table:table-cell>
          <table:table-cell table:style-name="ce34" table:number-columns-repeated="3"/>
          <table:table-cell table:style-name="ce34" office:value-type="float" office:value="4.55">
            <text:p>4,55</text:p>
          </table:table-cell>
          <table:table-cell table:style-name="ce38" office:value-type="float" office:value="4.55">
            <text:p>4,55</text:p>
          </table:table-cell>
          <table:table-cell table:number-columns-repeated="3"/>
        </table:table-row>
        <table:table-row table:style-name="ro1">
          <table:table-cell office:value-type="float" office:value="40.6">
            <text:p>40,6</text:p>
          </table:table-cell>
          <table:table-cell office:value-type="float" office:value="23">
            <text:p>23</text:p>
          </table:table-cell>
          <table:table-cell table:formula="oooc:=[Pierwsze.AB48]" office:value-type="float" office:value="40.5585714285714">
            <text:p>40,56</text:p>
          </table:table-cell>
          <table:table-cell office:value-type="float" office:value="23">
            <text:p>23</text:p>
          </table:table-cell>
          <table:table-cell table:formula="oooc:=ABS([.A48]-[.C48])" office:value-type="float" office:value="0.0414285714285754">
            <text:p>0,04</text:p>
          </table:table-cell>
          <table:table-cell table:formula="oooc:=[Drugie.AB48]" office:value-type="float" office:value="40.5585714285714">
            <text:p>40,56</text:p>
          </table:table-cell>
          <table:table-cell office:value-type="float" office:value="23">
            <text:p>23</text:p>
          </table:table-cell>
          <table:table-cell table:formula="oooc:=ABS([.C48]-[.F48]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2" office:value-type="float" office:value="27.27">
            <text:p>27,27</text:p>
          </table:table-cell>
          <table:table-cell table:number-columns-repeated="2"/>
          <table:table-cell office:value-type="float" office:value="35.14">
            <text:p>35,14</text:p>
          </table:table-cell>
          <table:table-cell office:value-type="float" office:value="9.09">
            <text:p>9,09</text:p>
          </table:table-cell>
          <table:table-cell/>
          <table:table-cell office:value-type="float" office:value="86.36">
            <text:p>86,36</text:p>
          </table:table-cell>
          <table:table-cell/>
          <table:table-cell office:value-type="float" office:value="36.36">
            <text:p>36,36</text:p>
          </table:table-cell>
          <table:table-cell office:value-type="float" office:value="81.82">
            <text:p>81,82</text:p>
          </table:table-cell>
          <table:table-cell office:value-type="float" office:value="36.36">
            <text:p>36,36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59.09">
            <text:p>59,09</text:p>
          </table:table-cell>
          <table:table-cell table:number-columns-repeated="2"/>
          <table:table-cell office:value-type="float" office:value="0.41">
            <text:p>0,41</text:p>
          </table:table-cell>
          <table:table-cell office:value-type="float" office:value="18.18">
            <text:p>18,18</text:p>
          </table:table-cell>
          <table:table-cell office:value-type="float" office:value="4.55">
            <text:p>4,55</text:p>
          </table:table-cell>
          <table:table-cell office:value-type="float" office:value="35.14">
            <text:p>35,14</text:p>
          </table:table-cell>
          <table:table-cell table:number-columns-repeated="4"/>
        </table:table-row>
        <table:table-row table:style-name="ro1">
          <table:table-cell/>
          <table:table-cell table:style-name="ce10"/>
          <table:table-cell table:number-columns-repeated="2"/>
          <table:table-cell table:style-name="ce14" table:number-columns-repeated="2"/>
          <table:table-cell/>
          <table:table-cell table:style-name="ce14" table:number-columns-repeated="2"/>
          <table:table-cell table:style-name="ce30"/>
          <table:table-cell table:style-name="ce34"/>
          <table:table-cell table:style-name="ce34" office:value-type="float" office:value="0">
            <text:p>0</text:p>
          </table:table-cell>
          <table:table-cell table:style-name="ce34" office:value-type="float" office:value="54.55">
            <text:p>54,55</text:p>
          </table:table-cell>
          <table:table-cell table:style-name="ce34" table:number-columns-repeated="2"/>
          <table:table-cell table:style-name="ce34" office:value-type="float" office:value="35.14">
            <text:p>35,14</text:p>
          </table:table-cell>
          <table:table-cell table:style-name="ce34" office:value-type="float" office:value="79.77">
            <text:p>79,77</text:p>
          </table:table-cell>
          <table:table-cell table:style-name="ce34"/>
          <table:table-cell table:style-name="ce34" office:value-type="float" office:value="81.82">
            <text:p>81,82</text:p>
          </table:table-cell>
          <table:table-cell table:style-name="ce34"/>
          <table:table-cell table:style-name="ce34" office:value-type="float" office:value="31.82">
            <text:p>31,82</text:p>
          </table:table-cell>
          <table:table-cell table:style-name="ce34" office:value-type="float" office:value="4.55">
            <text:p>4,55</text:p>
          </table:table-cell>
          <table:table-cell table:style-name="ce34" office:value-type="float" office:value="45.45">
            <text:p>45,45</text:p>
          </table:table-cell>
          <table:table-cell table:style-name="ce34" table:number-columns-repeated="2"/>
          <table:table-cell table:style-name="ce34" office:value-type="float" office:value="27.27">
            <text:p>27,27</text:p>
          </table:table-cell>
          <table:table-cell table:style-name="ce34" office:value-type="float" office:value="9.09">
            <text:p>9,09</text:p>
          </table:table-cell>
          <table:table-cell table:style-name="ce34" table:number-columns-repeated="2"/>
          <table:table-cell table:style-name="ce34" office:value-type="float" office:value="20.23">
            <text:p>20,23</text:p>
          </table:table-cell>
          <table:table-cell table:style-name="ce34" office:value-type="float" office:value="86.36">
            <text:p>86,36</text:p>
          </table:table-cell>
          <table:table-cell table:style-name="ce34" office:value-type="float" office:value="63.64">
            <text:p>63,64</text:p>
          </table:table-cell>
          <table:table-cell table:style-name="ce34" office:value-type="float" office:value="40.09">
            <text:p>40,09</text:p>
          </table:table-cell>
          <table:table-cell table:style-name="ce38"/>
          <table:table-cell table:number-columns-repeated="3"/>
        </table:table-row>
        <table:table-row table:style-name="ro1">
          <table:table-cell office:value-type="float" office:value="38.33">
            <text:p>38,33</text:p>
          </table:table-cell>
          <table:table-cell office:value-type="float" office:value="24">
            <text:p>24</text:p>
          </table:table-cell>
          <table:table-cell table:formula="oooc:=[Pierwsze.AB50]" office:value-type="float" office:value="38.2842857142857">
            <text:p>38,28</text:p>
          </table:table-cell>
          <table:table-cell office:value-type="float" office:value="24">
            <text:p>24</text:p>
          </table:table-cell>
          <table:table-cell table:formula="oooc:=ABS([.A50]-[.C50])" office:value-type="float" office:value="0.0457142857142827">
            <text:p>0,05</text:p>
          </table:table-cell>
          <table:table-cell table:formula="oooc:=[Drugie.AB50]" office:value-type="float" office:value="38.2842857142857">
            <text:p>38,28</text:p>
          </table:table-cell>
          <table:table-cell office:value-type="float" office:value="24">
            <text:p>24</text:p>
          </table:table-cell>
          <table:table-cell table:formula="oooc:=ABS([.C50]-[.F50])" office:value-type="float" office:value="0">
            <text:p>0</text:p>
          </table:table-cell>
          <table:table-cell/>
          <table:table-cell office:value-type="float" office:value="22">
            <text:p>22</text:p>
          </table:table-cell>
          <table:table-cell/>
          <table:table-cell table:number-columns-repeated="2" office:value-type="float" office:value="36.36">
            <text:p>36,36</text:p>
          </table:table-cell>
          <table:table-cell table:number-columns-repeated="2"/>
          <table:table-cell office:value-type="float" office:value="35.14">
            <text:p>35,14</text:p>
          </table:table-cell>
          <table:table-cell office:value-type="float" office:value="40.91">
            <text:p>40,91</text:p>
          </table:table-cell>
          <table:table-cell/>
          <table:table-cell office:value-type="float" office:value="63.64">
            <text:p>63,64</text:p>
          </table:table-cell>
          <table:table-cell/>
          <table:table-cell office:value-type="float" office:value="63.64">
            <text:p>63,64</text:p>
          </table:table-cell>
          <table:table-cell office:value-type="float" office:value="45.45">
            <text:p>45,4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2.73">
            <text:p>72,73</text:p>
          </table:table-cell>
          <table:table-cell office:value-type="float" office:value="63.64">
            <text:p>63,64</text:p>
          </table:table-cell>
          <table:table-cell table:number-columns-repeated="2"/>
          <table:table-cell office:value-type="float" office:value="40.91">
            <text:p>40,91</text:p>
          </table:table-cell>
          <table:table-cell office:value-type="float" office:value="63.64">
            <text:p>63,64</text:p>
          </table:table-cell>
          <table:table-cell table:number-columns-repeated="2" office:value-type="float" office:value="25.23">
            <text:p>25,23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style-name="ce22"/>
          <table:table-cell table:style-name="Default" table:number-columns-repeated="2"/>
          <table:table-cell table:style-name="ce31"/>
          <table:table-cell table:style-name="ce34"/>
          <table:table-cell table:style-name="ce34" office:value-type="float" office:value="10.32">
            <text:p>10,32</text:p>
          </table:table-cell>
          <table:table-cell table:style-name="ce34" office:value-type="float" office:value="18.18">
            <text:p>18,18</text:p>
          </table:table-cell>
          <table:table-cell table:style-name="ce34" table:number-columns-repeated="2"/>
          <table:table-cell table:style-name="ce34" office:value-type="float" office:value="0.41">
            <text:p>0,41</text:p>
          </table:table-cell>
          <table:table-cell table:style-name="ce34" office:value-type="float" office:value="36.36">
            <text:p>36,36</text:p>
          </table:table-cell>
          <table:table-cell table:style-name="ce34"/>
          <table:table-cell table:style-name="ce34" office:value-type="float" office:value="45.45">
            <text:p>45,45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34" office:value-type="float" office:value="81.82">
            <text:p>81,82</text:p>
          </table:table-cell>
          <table:table-cell table:style-name="ce34" office:value-type="float" office:value="18.18">
            <text:p>18,18</text:p>
          </table:table-cell>
          <table:table-cell table:style-name="ce34" table:number-columns-repeated="2"/>
          <table:table-cell table:style-name="ce34" office:value-type="float" office:value="45.45">
            <text:p>45,45</text:p>
          </table:table-cell>
          <table:table-cell table:style-name="ce34" office:value-type="float" office:value="100">
            <text:p>100</text:p>
          </table:table-cell>
          <table:table-cell table:style-name="ce34" table:number-columns-repeated="2"/>
          <table:table-cell table:style-name="ce34" office:value-type="float" office:value="27.27">
            <text:p>27,27</text:p>
          </table:table-cell>
          <table:table-cell table:style-name="ce34" office:value-type="float" office:value="36.36">
            <text:p>36,36</text:p>
          </table:table-cell>
          <table:table-cell table:number-columns-repeated="2" table:style-name="ce34" office:value-type="float" office:value="20.23">
            <text:p>20,23</text:p>
          </table:table-cell>
          <table:table-cell table:style-name="ce38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1" office:value-type="string">
            <text:p>Śr. odchylenie</text:p>
          </table:table-cell>
          <table:table-cell table:style-name="Default"/>
          <table:table-cell table:style-name="ce10" table:formula="oooc:=STDEV([.E4];[.E6];[.E8];[.E10];[.E12];[.E14];[.E16];[.E18];[.E20];[.E22];[.E24];[.E26];[.E28];[.E30];[.E32];[.E34];[.E36];[.E38];[.E40];[.E42];[.E44];[.E46];[.E48];[.E50])" office:value-type="float" office:value="0.860733891810193">
            <text:p>0,86</text:p>
          </table:table-cell>
          <table:table-cell table:style-name="ce10"/>
          <table:table-cell table:style-name="ce23"/>
          <table:table-cell table:style-name="ce10" table:formula="oooc:=STDEV([.H4];[.H6];[.H8];[.H10];[.H12];[.H14];[.H16];[.H18];[.H20];[.H22];[.H24];[.H26];[.H28];[.H30];[.H32];[.H34];[.H36];[.H38];[.H40];[.H42];[.H44];[.H46];[.H48];[.H50])" office:value-type="float" office:value="0.00798523181857007">
            <text:p>0,01</text:p>
          </table:table-cell>
          <table:table-cell table:style-name="ce10"/>
          <table:table-cell table:style-name="Default"/>
          <table:table-cell table:number-columns-repeated="23"/>
          <table:table-cell table:style-name="Default"/>
          <table:table-cell table:number-columns-repeated="3"/>
        </table:table-row>
      </table:table>
      <table:table table:name="Pierwsze" table:style-name="ta1" table:print="false">
        <office:forms form:automatic-focus="false" form:apply-design-mode="false"/>
        <table:table-column table:style-name="co5" table:default-cell-style-name="ce40"/>
        <table:table-column table:style-name="co6" table:number-columns-repeated="20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6" table:default-cell-style-name="ce3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Default"/>
          <table:table-cell table:number-columns-repeated="23"/>
          <table:table-cell table:style-name="Default"/>
          <table:table-cell table:number-columns-repeated="4"/>
        </table:table-row>
        <table:table-row table:style-name="ro1">
          <table:table-cell table:style-name="ce11" office:value-type="string">
            <text:p>Wynik</text:p>
          </table:table-cell>
          <table:table-cell table:formula="oooc:=100-[Baza.A28]" office:value-type="float" office:value="49.97">
            <text:p>49,97</text:p>
          </table:table-cell>
          <table:table-cell table:formula="oooc:=100-[Baza.A12]" office:value-type="float" office:value="43.58">
            <text:p>43,58</text:p>
          </table:table-cell>
          <table:table-cell table:formula="oooc:=100-[Baza.A30]" office:value-type="float" office:value="51.4">
            <text:p>51,4</text:p>
          </table:table-cell>
          <table:table-cell table:formula="oooc:=100-[Baza.A48]" office:value-type="float" office:value="59.4">
            <text:p>59,4</text:p>
          </table:table-cell>
          <table:table-cell table:formula="oooc:=100-[Baza.A20]" office:value-type="float" office:value="45.93">
            <text:p>45,93</text:p>
          </table:table-cell>
          <table:table-cell table:formula="oooc:=100-[Baza.A14]" office:value-type="float" office:value="44.7">
            <text:p>44,7</text:p>
          </table:table-cell>
          <table:table-cell table:formula="oooc:=100-[Baza.A6]" office:value-type="float" office:value="42">
            <text:p>42</text:p>
          </table:table-cell>
          <table:table-cell table:formula="oooc:=100-[Baza.A36]" office:value-type="float" office:value="54.69">
            <text:p>54,69</text:p>
          </table:table-cell>
          <table:table-cell table:formula="oooc:=100-[Baza.A42]" office:value-type="float" office:value="57.66">
            <text:p>57,66</text:p>
          </table:table-cell>
          <table:table-cell table:formula="oooc:=100-[Baza.A18]" office:value-type="float" office:value="45.88">
            <text:p>45,88</text:p>
          </table:table-cell>
          <table:table-cell table:formula="oooc:=100-[Baza.A24]" office:value-type="float" office:value="46.75">
            <text:p>46,75</text:p>
          </table:table-cell>
          <table:table-cell table:formula="oooc:=100-[Baza.A34]" office:value-type="float" office:value="52.53">
            <text:p>52,53</text:p>
          </table:table-cell>
          <table:table-cell table:formula="oooc:=100-[Baza.A38]" office:value-type="float" office:value="55.34">
            <text:p>55,34</text:p>
          </table:table-cell>
          <table:table-cell table:formula="oooc:=100-[Baza.A50]" office:value-type="float" office:value="61.67">
            <text:p>61,67</text:p>
          </table:table-cell>
          <table:table-cell table:formula="oooc:=100-[Baza.A16]" office:value-type="float" office:value="45.68">
            <text:p>45,68</text:p>
          </table:table-cell>
          <table:table-cell table:formula="oooc:=100-[Baza.A46]" office:value-type="float" office:value="59.21">
            <text:p>59,21</text:p>
          </table:table-cell>
          <table:table-cell table:formula="oooc:=100-[Baza.A44]" office:value-type="float" office:value="58.93">
            <text:p>58,93</text:p>
          </table:table-cell>
          <table:table-cell table:formula="oooc:=100-[Baza.A22]" office:value-type="float" office:value="46.04">
            <text:p>46,04</text:p>
          </table:table-cell>
          <table:table-cell table:formula="oooc:=100-[Baza.A4]" office:value-type="float" office:value="38.07">
            <text:p>38,07</text:p>
          </table:table-cell>
          <table:table-cell table:formula="oooc:=100-[Baza.A10]" office:value-type="float" office:value="43.52">
            <text:p>43,52</text:p>
          </table:table-cell>
          <table:table-cell table:formula="oooc:=100-[Baza.A40]" office:value-type="float" office:value="55.74">
            <text:p>55,74</text:p>
          </table:table-cell>
          <table:table-cell table:formula="oooc:=100-[Baza.A26]" office:value-type="float" office:value="47.14">
            <text:p>47,14</text:p>
          </table:table-cell>
          <table:table-cell table:formula="oooc:=100-[Baza.A8]" office:value-type="float" office:value="42.09">
            <text:p>42,09</text:p>
          </table:table-cell>
          <table:table-cell table:style-name="Default" table:formula="oooc:=100-[Baza.A32]" office:value-type="float" office:value="52.02">
            <text:p>52,02</text:p>
          </table:table-cell>
          <table:table-cell table:number-columns-repeated="4"/>
        </table:table-row>
        <table:table-row table:style-name="ro1">
          <table:table-cell table:style-name="ce39" office:value-type="string">
            <text:p>Para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1">
            <text:p>31</text:p>
          </table:table-cell>
          <table:table-cell table:style-name="ce42" office:value-type="float" office:value="32">
            <text:p>32</text:p>
          </table:table-cell>
          <table:table-cell table:style-name="ce10" office:value-type="string">
            <text:p>Suma</text:p>
          </table:table-cell>
          <table:table-cell table:style-name="ce10" office:value-type="string">
            <text:p>Średnia</text:p>
          </table:table-cell>
          <table:table-cell table:style-name="ce10" office:value-type="string">
            <text:p>Wynik</text:p>
          </table:table-cell>
          <table:table-cell table:style-name="ce18" office:value-type="string">
            <text:p>Rozdań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table:formula="oooc:=[Baza.L4]-[.C$2]" office:value-type="float" office:value="-25.4">
            <text:p>-25,4</text:p>
          </table:table-cell>
          <table:table-cell table:formula="oooc:=[Baza.M4]-[.D$2]" office:value-type="float" office:value="39.51">
            <text:p>39,51</text:p>
          </table:table-cell>
          <table:table-cell table:number-columns-repeated="2"/>
          <table:table-cell table:formula="oooc:=[Baza.P4]-[.G$2]" office:value-type="float" office:value="-21.97">
            <text:p>-21,97</text:p>
          </table:table-cell>
          <table:table-cell table:formula="oooc:=[Baza.Q4]-[.H$2]" office:value-type="float" office:value="39.82">
            <text:p>39,82</text:p>
          </table:table-cell>
          <table:table-cell/>
          <table:table-cell table:formula="oooc:=[Baza.S4]-[.J$2]" office:value-type="float" office:value="24.16">
            <text:p>24,16</text:p>
          </table:table-cell>
          <table:table-cell/>
          <table:table-cell table:formula="oooc:=[Baza.U4]-[.L$2]" office:value-type="float" office:value="30.52">
            <text:p>30,52</text:p>
          </table:table-cell>
          <table:table-cell table:formula="oooc:=[Baza.V4]-[.M$2]" office:value-type="float" office:value="-42.21">
            <text:p>-42,21</text:p>
          </table:table-cell>
          <table:table-cell table:formula="oooc:=[Baza.W4]-[.N$2]" office:value-type="float" office:value="34.34">
            <text:p>34,34</text:p>
          </table:table-cell>
          <table:table-cell table:number-columns-repeated="2"/>
          <table:table-cell table:formula="oooc:=[Baza.Z4]-[.Q$2]" office:value-type="float" office:value="40.79">
            <text:p>40,79</text:p>
          </table:table-cell>
          <table:table-cell table:formula="oooc:=[Baza.AA4]-[.R$2]" office:value-type="float" office:value="9.25000000000001">
            <text:p>9,25</text:p>
          </table:table-cell>
          <table:table-cell table:number-columns-repeated="2"/>
          <table:table-cell table:formula="oooc:=[Baza.AD4]-[.U$2]" office:value-type="float" office:value="-7.16">
            <text:p>-7,16</text:p>
          </table:table-cell>
          <table:table-cell table:formula="oooc:=[Baza.AE4]-[.V$2]" office:value-type="float" office:value="28.99">
            <text:p>28,99</text:p>
          </table:table-cell>
          <table:table-cell table:formula="oooc:=[Baza.AF4]-[.W$2]" office:value-type="float" office:value="-6.23">
            <text:p>-6,23</text:p>
          </table:table-cell>
          <table:table-cell table:formula="oooc:=[Baza.AG4]-[.X$2]" office:value-type="float" office:value="-19.36">
            <text:p>-19,36</text:p>
          </table:table-cell>
          <table:table-cell/>
          <table:table-cell table:formula="oooc:=SUM([.B4:.Y5])" office:value-type="float" office:value="332.71">
            <text:p>332,71</text:p>
          </table:table-cell>
          <table:table-cell table:formula="oooc:=[.Z4]/[.AC4]" office:value-type="float" office:value="11.8825">
            <text:p>11,88</text:p>
          </table:table-cell>
          <table:table-cell table:formula="oooc:=50+[.AA4]" office:value-type="float" office:value="61.8825">
            <text:p>61,88</text:p>
          </table:table-cell>
          <table:table-cell table:formula="oooc:=COUNTA([.B4:.Y5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5]-[.C$2]" office:value-type="float" office:value="29.15">
            <text:p>29,15</text:p>
          </table:table-cell>
          <table:table-cell table:formula="oooc:=[Baza.M5]-[.D$2]" office:value-type="float" office:value="-5.95">
            <text:p>-5,95</text:p>
          </table:table-cell>
          <table:table-cell table:number-columns-repeated="2"/>
          <table:table-cell table:formula="oooc:=[Baza.P5]-[.G$2]" office:value-type="float" office:value="14.39">
            <text:p>14,39</text:p>
          </table:table-cell>
          <table:table-cell table:formula="oooc:=[Baza.Q5]-[.H$2]" office:value-type="float" office:value="-5.64">
            <text:p>-5,64</text:p>
          </table:table-cell>
          <table:table-cell/>
          <table:table-cell table:formula="oooc:=[Baza.S5]-[.J$2]" office:value-type="float" office:value="1.43000000000001">
            <text:p>1,43</text:p>
          </table:table-cell>
          <table:table-cell/>
          <table:table-cell table:formula="oooc:=[Baza.U5]-[.L$2]" office:value-type="float" office:value="53.25">
            <text:p>53,25</text:p>
          </table:table-cell>
          <table:table-cell table:formula="oooc:=[Baza.V5]-[.M$2]" office:value-type="float" office:value="12.33">
            <text:p>12,33</text:p>
          </table:table-cell>
          <table:table-cell table:formula="oooc:=[Baza.W5]-[.N$2]" office:value-type="float" office:value="44.25">
            <text:p>44,25</text:p>
          </table:table-cell>
          <table:table-cell table:number-columns-repeated="2"/>
          <table:table-cell table:formula="oooc:=[Baza.Z5]-[.Q$2]" office:value-type="float" office:value="-4.66">
            <text:p>-4,66</text:p>
          </table:table-cell>
          <table:table-cell table:formula="oooc:=[Baza.AA5]-[.R$2]" office:value-type="float" office:value="-3.98">
            <text:p>-3,98</text:p>
          </table:table-cell>
          <table:table-cell table:number-columns-repeated="2"/>
          <table:table-cell table:formula="oooc:=[Baza.AD5]-[.U$2]" office:value-type="float" office:value="24.66">
            <text:p>24,66</text:p>
          </table:table-cell>
          <table:table-cell table:formula="oooc:=[Baza.AE5]-[.V$2]" office:value-type="float" office:value="24.03">
            <text:p>24,03</text:p>
          </table:table-cell>
          <table:table-cell table:formula="oooc:=[Baza.AF5]-[.W$2]" office:value-type="float" office:value="21.04">
            <text:p>21,04</text:p>
          </table:table-cell>
          <table:table-cell table:formula="oooc:=[Baza.AG5]-[.X$2]" office:value-type="float" office:value="3.36">
            <text:p>3,36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formula="oooc:=[Baza.K6]-[.B$2]" office:value-type="float" office:value="31.85">
            <text:p>31,85</text:p>
          </table:table-cell>
          <table:table-cell table:formula="oooc:=[Baza.L6]-[.C$2]" office:value-type="float" office:value="-25.4">
            <text:p>-25,4</text:p>
          </table:table-cell>
          <table:table-cell/>
          <table:table-cell table:formula="oooc:=[Baza.N6]-[.E$2]" office:value-type="float" office:value="31.51">
            <text:p>31,51</text:p>
          </table:table-cell>
          <table:table-cell table:formula="oooc:=[Baza.O6]-[.F$2]" office:value-type="float" office:value="44.98">
            <text:p>44,98</text:p>
          </table:table-cell>
          <table:table-cell table:number-columns-repeated="2"/>
          <table:table-cell table:formula="oooc:=[Baza.R6]-[.I$2]" office:value-type="float" office:value="-54.28">
            <text:p>-54,28</text:p>
          </table:table-cell>
          <table:table-cell table:formula="oooc:=[Baza.S6]-[.J$2]" office:value-type="float" office:value="33.25">
            <text:p>33,25</text:p>
          </table:table-cell>
          <table:table-cell table:formula="oooc:=[Baza.T6]-[.K$2]" office:value-type="float" office:value="17.76">
            <text:p>17,76</text:p>
          </table:table-cell>
          <table:table-cell table:number-columns-repeated="3"/>
          <table:table-cell table:formula="oooc:=[Baza.X6]-[.O$2]" office:value-type="float" office:value="-2.58">
            <text:p>-2,58</text:p>
          </table:table-cell>
          <table:table-cell table:formula="oooc:=[Baza.Y6]-[.P$2]" office:value-type="float" office:value="-10.54">
            <text:p>-10,54</text:p>
          </table:table-cell>
          <table:table-cell table:number-columns-repeated="2"/>
          <table:table-cell table:formula="oooc:=[Baza.AB6]-[.S$2]" office:value-type="float" office:value="35.78">
            <text:p>35,78</text:p>
          </table:table-cell>
          <table:table-cell table:formula="oooc:=[Baza.AC6]-[.T$2]" office:value-type="float" office:value="-19.89">
            <text:p>-19,89</text:p>
          </table:table-cell>
          <table:table-cell table:formula="oooc:=[Baza.AD6]-[.U$2]" office:value-type="float" office:value="21.34">
            <text:p>21,34</text:p>
          </table:table-cell>
          <table:table-cell/>
          <table:table-cell table:formula="oooc:=[Baza.AF6]-[.W$2]" office:value-type="float" office:value="11.95">
            <text:p>11,95</text:p>
          </table:table-cell>
          <table:table-cell/>
          <table:table-cell table:formula="oooc:=[Baza.AH6]-[.Y$2]" office:value-type="float" office:value="20.71">
            <text:p>20,71</text:p>
          </table:table-cell>
          <table:table-cell table:formula="oooc:=SUM([.B6:.Y7])" office:value-type="float" office:value="241.48">
            <text:p>241,48</text:p>
          </table:table-cell>
          <table:table-cell table:formula="oooc:=[.Z6]/[.AC6]" office:value-type="float" office:value="8.62428571428571">
            <text:p>8,62</text:p>
          </table:table-cell>
          <table:table-cell table:formula="oooc:=50+[.AA6]" office:value-type="float" office:value="58.6242857142857">
            <text:p>58,62</text:p>
          </table:table-cell>
          <table:table-cell table:formula="oooc:=COUNTA([.B6:.Y7])" office:value-type="float" office:value="28">
            <text:p>28</text:p>
          </table:table-cell>
        </table:table-row>
        <table:table-row table:style-name="ro1">
          <table:table-cell/>
          <table:table-cell table:formula="oooc:=[Baza.K7]-[.B$2]" office:value-type="float" office:value="0.0300000000000011">
            <text:p>0,03</text:p>
          </table:table-cell>
          <table:table-cell table:formula="oooc:=[Baza.L7]-[.C$2]" office:value-type="float" office:value="47.33">
            <text:p>47,33</text:p>
          </table:table-cell>
          <table:table-cell/>
          <table:table-cell table:formula="oooc:=[Baza.N7]-[.E$2]" office:value-type="float" office:value="-39.17">
            <text:p>-39,17</text:p>
          </table:table-cell>
          <table:table-cell table:formula="oooc:=[Baza.O7]-[.F$2]" office:value-type="float" office:value="-23.2">
            <text:p>-23,2</text:p>
          </table:table-cell>
          <table:table-cell table:number-columns-repeated="2"/>
          <table:table-cell table:formula="oooc:=[Baza.R7]-[.I$2]" office:value-type="float" office:value="25.08">
            <text:p>25,08</text:p>
          </table:table-cell>
          <table:table-cell table:formula="oooc:=[Baza.S7]-[.J$2]" office:value-type="float" office:value="-12.21">
            <text:p>-12,21</text:p>
          </table:table-cell>
          <table:table-cell table:formula="oooc:=[Baza.T7]-[.K$2]" office:value-type="float" office:value="45.03">
            <text:p>45,03</text:p>
          </table:table-cell>
          <table:table-cell table:number-columns-repeated="3"/>
          <table:table-cell table:formula="oooc:=[Baza.X7]-[.O$2]" office:value-type="float" office:value="1.97">
            <text:p>1,97</text:p>
          </table:table-cell>
          <table:table-cell table:formula="oooc:=[Baza.Y7]-[.P$2]" office:value-type="float" office:value="-35.36">
            <text:p>-35,36</text:p>
          </table:table-cell>
          <table:table-cell table:number-columns-repeated="2"/>
          <table:table-cell table:formula="oooc:=[Baza.AB7]-[.S$2]" office:value-type="float" office:value="17.6">
            <text:p>17,6</text:p>
          </table:table-cell>
          <table:table-cell table:formula="oooc:=[Baza.AC7]-[.T$2]" office:value-type="float" office:value="25.57">
            <text:p>25,57</text:p>
          </table:table-cell>
          <table:table-cell table:formula="oooc:=[Baza.AD7]-[.U$2]" office:value-type="float" office:value="56.07">
            <text:p>56,07</text:p>
          </table:table-cell>
          <table:table-cell/>
          <table:table-cell table:formula="oooc:=[Baza.AF7]-[.W$2]" office:value-type="float" office:value="-6.23">
            <text:p>-6,23</text:p>
          </table:table-cell>
          <table:table-cell/>
          <table:table-cell table:formula="oooc:=[Baza.AH7]-[.Y$2]" office:value-type="float" office:value="2.52999999999999">
            <text:p>2,53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formula="oooc:=[Baza.K8]-[.B$2]" office:value-type="float" office:value="4.58">
            <text:p>4,58</text:p>
          </table:table-cell>
          <table:table-cell table:number-columns-repeated="2"/>
          <table:table-cell table:formula="oooc:=[Baza.N8]-[.E$2]" office:value-type="float" office:value="5.46">
            <text:p>5,46</text:p>
          </table:table-cell>
          <table:table-cell table:formula="oooc:=[Baza.O8]-[.F$2]" office:value-type="float" office:value="35.89">
            <text:p>35,89</text:p>
          </table:table-cell>
          <table:table-cell table:formula="oooc:=[Baza.P8]-[.G$2]" office:value-type="float" office:value="-40.15">
            <text:p>-40,15</text:p>
          </table:table-cell>
          <table:table-cell/>
          <table:table-cell table:formula="oooc:=[Baza.R8]-[.I$2]" office:value-type="float" office:value="-9.24">
            <text:p>-9,24</text:p>
          </table:table-cell>
          <table:table-cell/>
          <table:table-cell table:formula="oooc:=[Baza.T8]-[.K$2]" office:value-type="float" office:value="17.76">
            <text:p>17,76</text:p>
          </table:table-cell>
          <table:table-cell table:formula="oooc:=[Baza.U8]-[.L$2]" office:value-type="float" office:value="35.07">
            <text:p>35,07</text:p>
          </table:table-cell>
          <table:table-cell table:number-columns-repeated="2"/>
          <table:table-cell table:formula="oooc:=[Baza.X8]-[.O$2]" office:value-type="float" office:value="13.1">
            <text:p>13,1</text:p>
          </table:table-cell>
          <table:table-cell table:formula="oooc:=[Baza.Y8]-[.P$2]" office:value-type="float" office:value="-10.54">
            <text:p>-10,54</text:p>
          </table:table-cell>
          <table:table-cell table:formula="oooc:=[Baza.Z8]-[.Q$2]" office:value-type="float" office:value="-22.85">
            <text:p>-22,85</text:p>
          </table:table-cell>
          <table:table-cell/>
          <table:table-cell table:formula="oooc:=[Baza.AB8]-[.S$2]" office:value-type="float" office:value="49.41">
            <text:p>49,41</text:p>
          </table:table-cell>
          <table:table-cell table:formula="oooc:=[Baza.AC8]-[.T$2]" office:value-type="float" office:value="39.2">
            <text:p>39,2</text:p>
          </table:table-cell>
          <table:table-cell table:number-columns-repeated="2"/>
          <table:table-cell table:formula="oooc:=[Baza.AF8]-[.W$2]" office:value-type="float" office:value="16.5">
            <text:p>16,5</text:p>
          </table:table-cell>
          <table:table-cell/>
          <table:table-cell table:formula="oooc:=[Baza.AH8]-[.Y$2]" office:value-type="float" office:value="-11.11">
            <text:p>-11,11</text:p>
          </table:table-cell>
          <table:table-cell table:formula="oooc:=SUM([.B8:.Y9])" office:value-type="float" office:value="243.34">
            <text:p>243,34</text:p>
          </table:table-cell>
          <table:table-cell table:formula="oooc:=[.Z8]/[.AC8]" office:value-type="float" office:value="8.69071428571428">
            <text:p>8,69</text:p>
          </table:table-cell>
          <table:table-cell table:formula="oooc:=50+[.AA8]" office:value-type="float" office:value="58.6907142857143">
            <text:p>58,69</text:p>
          </table:table-cell>
          <table:table-cell table:formula="oooc:=COUNTA([.B8:.Y9])" office:value-type="float" office:value="28">
            <text:p>28</text:p>
          </table:table-cell>
        </table:table-row>
        <table:table-row table:style-name="ro1">
          <table:table-cell/>
          <table:table-cell table:formula="oooc:=[Baza.K9]-[.B$2]" office:value-type="float" office:value="-33.79">
            <text:p>-33,79</text:p>
          </table:table-cell>
          <table:table-cell table:number-columns-repeated="2"/>
          <table:table-cell table:formula="oooc:=[Baza.N9]-[.E$2]" office:value-type="float" office:value="0.509999999999998">
            <text:p>0,51</text:p>
          </table:table-cell>
          <table:table-cell table:formula="oooc:=[Baza.O9]-[.F$2]" office:value-type="float" office:value="-14.11">
            <text:p>-14,11</text:p>
          </table:table-cell>
          <table:table-cell table:formula="oooc:=[Baza.P9]-[.G$2]" office:value-type="float" office:value="10.25">
            <text:p>10,25</text:p>
          </table:table-cell>
          <table:table-cell/>
          <table:table-cell table:formula="oooc:=[Baza.R9]-[.I$2]" office:value-type="float" office:value="31.67">
            <text:p>31,67</text:p>
          </table:table-cell>
          <table:table-cell/>
          <table:table-cell table:formula="oooc:=[Baza.T9]-[.K$2]" office:value-type="float" office:value="45.03">
            <text:p>45,03</text:p>
          </table:table-cell>
          <table:table-cell table:formula="oooc:=[Baza.U9]-[.L$2]" office:value-type="float" office:value="16.89">
            <text:p>16,89</text:p>
          </table:table-cell>
          <table:table-cell table:number-columns-repeated="2"/>
          <table:table-cell table:formula="oooc:=[Baza.X9]-[.O$2]" office:value-type="float" office:value="18.1">
            <text:p>18,1</text:p>
          </table:table-cell>
          <table:table-cell table:formula="oooc:=[Baza.Y9]-[.P$2]" office:value-type="float" office:value="-25.45">
            <text:p>-25,45</text:p>
          </table:table-cell>
          <table:table-cell table:formula="oooc:=[Baza.Z9]-[.Q$2]" office:value-type="float" office:value="36.24">
            <text:p>36,24</text:p>
          </table:table-cell>
          <table:table-cell/>
          <table:table-cell table:formula="oooc:=[Baza.AB9]-[.S$2]" office:value-type="float" office:value="-14.22">
            <text:p>-14,22</text:p>
          </table:table-cell>
          <table:table-cell table:formula="oooc:=[Baza.AC9]-[.T$2]" office:value-type="float" office:value="16.48">
            <text:p>16,48</text:p>
          </table:table-cell>
          <table:table-cell table:number-columns-repeated="2"/>
          <table:table-cell table:formula="oooc:=[Baza.AF9]-[.W$2]" office:value-type="float" office:value="43.77">
            <text:p>43,77</text:p>
          </table:table-cell>
          <table:table-cell/>
          <table:table-cell table:formula="oooc:=[Baza.AH9]-[.Y$2]" office:value-type="float" office:value="-11.11">
            <text:p>-11,11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table:formula="oooc:=[Baza.K10]-[.B$2]" office:value-type="float" office:value="9.12">
            <text:p>9,12</text:p>
          </table:table-cell>
          <table:table-cell table:number-columns-repeated="2"/>
          <table:table-cell table:formula="oooc:=[Baza.N10]-[.E$2]" office:value-type="float" office:value="40.19">
            <text:p>40,19</text:p>
          </table:table-cell>
          <table:table-cell table:formula="oooc:=[Baza.O10]-[.F$2]" office:value-type="float" office:value="54.07">
            <text:p>54,07</text:p>
          </table:table-cell>
          <table:table-cell table:formula="oooc:=[Baza.P10]-[.G$2]" office:value-type="float" office:value="14.39">
            <text:p>14,39</text:p>
          </table:table-cell>
          <table:table-cell table:formula="oooc:=[Baza.Q10]-[.H$2]" office:value-type="float" office:value="-41.59">
            <text:p>-41,59</text:p>
          </table:table-cell>
          <table:table-cell table:formula="oooc:=[Baza.R10]-[.I$2]" office:value-type="float" office:value="-4.69">
            <text:p>-4,69</text:p>
          </table:table-cell>
          <table:table-cell/>
          <table:table-cell table:formula="oooc:=[Baza.T10]-[.K$2]" office:value-type="float" office:value="13.21">
            <text:p>13,21</text:p>
          </table:table-cell>
          <table:table-cell/>
          <table:table-cell table:formula="oooc:=[Baza.V10]-[.M$2]" office:value-type="float" office:value="11.11">
            <text:p>11,11</text:p>
          </table:table-cell>
          <table:table-cell/>
          <table:table-cell table:formula="oooc:=[Baza.X10]-[.O$2]" office:value-type="float" office:value="-2.58">
            <text:p>-2,58</text:p>
          </table:table-cell>
          <table:table-cell table:formula="oooc:=[Baza.Y10]-[.P$2]" office:value-type="float" office:value="49.77">
            <text:p>49,77</text:p>
          </table:table-cell>
          <table:table-cell/>
          <table:table-cell table:formula="oooc:=[Baza.AA10]-[.R$2]" office:value-type="float" office:value="40.66">
            <text:p>40,66</text:p>
          </table:table-cell>
          <table:table-cell table:formula="oooc:=[Baza.AB10]-[.S$2]" office:value-type="float" office:value="-41.49">
            <text:p>-41,49</text:p>
          </table:table-cell>
          <table:table-cell table:formula="oooc:=[Baza.AC10]-[.T$2]" office:value-type="float" office:value="25.57">
            <text:p>25,57</text:p>
          </table:table-cell>
          <table:table-cell table:number-columns-repeated="4"/>
          <table:table-cell table:formula="oooc:=[Baza.AH10]-[.Y$2]" office:value-type="float" office:value="11.62">
            <text:p>11,62</text:p>
          </table:table-cell>
          <table:table-cell table:formula="oooc:=SUM([.B10:.Y11])" office:value-type="float" office:value="224.01">
            <text:p>224,01</text:p>
          </table:table-cell>
          <table:table-cell table:formula="oooc:=[.Z10]/[.AC10]" office:value-type="float" office:value="8.00035714285714">
            <text:p>8</text:p>
          </table:table-cell>
          <table:table-cell table:formula="oooc:=50+[.AA10]" office:value-type="float" office:value="58.0003571428571">
            <text:p>58</text:p>
          </table:table-cell>
          <table:table-cell table:formula="oooc:=COUNTA([.B10:.Y11])" office:value-type="float" office:value="28">
            <text:p>28</text:p>
          </table:table-cell>
        </table:table-row>
        <table:table-row table:style-name="ro1">
          <table:table-cell/>
          <table:table-cell table:formula="oooc:=[Baza.K11]-[.B$2]" office:value-type="float" office:value="31.85">
            <text:p>31,85</text:p>
          </table:table-cell>
          <table:table-cell table:number-columns-repeated="2"/>
          <table:table-cell table:formula="oooc:=[Baza.N11]-[.E$2]" office:value-type="float" office:value="20.37">
            <text:p>20,37</text:p>
          </table:table-cell>
          <table:table-cell table:formula="oooc:=[Baza.O11]-[.F$2]" office:value-type="float" office:value="-27.75">
            <text:p>-27,75</text:p>
          </table:table-cell>
          <table:table-cell table:formula="oooc:=[Baza.P11]-[.G$2]" office:value-type="float" office:value="18.94">
            <text:p>18,94</text:p>
          </table:table-cell>
          <table:table-cell table:formula="oooc:=[Baza.Q11]-[.H$2]" office:value-type="float" office:value="17.09">
            <text:p>17,09</text:p>
          </table:table-cell>
          <table:table-cell table:formula="oooc:=[Baza.R11]-[.I$2]" office:value-type="float" office:value="18.04">
            <text:p>18,04</text:p>
          </table:table-cell>
          <table:table-cell/>
          <table:table-cell table:formula="oooc:=[Baza.T11]-[.K$2]" office:value-type="float" office:value="45.03">
            <text:p>45,03</text:p>
          </table:table-cell>
          <table:table-cell/>
          <table:table-cell table:formula="oooc:=[Baza.V11]-[.M$2]" office:value-type="float" office:value="-20.71">
            <text:p>-20,71</text:p>
          </table:table-cell>
          <table:table-cell/>
          <table:table-cell table:formula="oooc:=[Baza.X11]-[.O$2]" office:value-type="float" office:value="11.06">
            <text:p>11,06</text:p>
          </table:table-cell>
          <table:table-cell table:formula="oooc:=[Baza.Y11]-[.P$2]" office:value-type="float" office:value="8.87">
            <text:p>8,87</text:p>
          </table:table-cell>
          <table:table-cell/>
          <table:table-cell table:formula="oooc:=[Baza.AA11]-[.R$2]" office:value-type="float" office:value="-38.7">
            <text:p>-38,7</text:p>
          </table:table-cell>
          <table:table-cell table:formula="oooc:=[Baza.AB11]-[.S$2]" office:value-type="float" office:value="8.51">
            <text:p>8,51</text:p>
          </table:table-cell>
          <table:table-cell table:formula="oooc:=[Baza.AC11]-[.T$2]" office:value-type="float" office:value="-6.25">
            <text:p>-6,25</text:p>
          </table:table-cell>
          <table:table-cell table:number-columns-repeated="4"/>
          <table:table-cell table:formula="oooc:=[Baza.AH11]-[.Y$2]" office:value-type="float" office:value="-41.7">
            <text:p>-41,7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ooc:=[Baza.K12]-[.B$2]" office:value-type="float" office:value="13.67">
            <text:p>13,67</text:p>
          </table:table-cell>
          <table:table-cell table:number-columns-repeated="2"/>
          <table:table-cell table:formula="oooc:=[Baza.N12]-[.E$2]" office:value-type="float" office:value="13.33">
            <text:p>13,33</text:p>
          </table:table-cell>
          <table:table-cell table:formula="oooc:=[Baza.O12]-[.F$2]" office:value-type="float" office:value="35.89">
            <text:p>35,89</text:p>
          </table:table-cell>
          <table:table-cell table:formula="oooc:=[Baza.P12]-[.G$2]" office:value-type="float" office:value="-19.47">
            <text:p>-19,47</text:p>
          </table:table-cell>
          <table:table-cell table:formula="oooc:=[Baza.Q12]-[.H$2]" office:value-type="float" office:value="39.82">
            <text:p>39,82</text:p>
          </table:table-cell>
          <table:table-cell table:formula="oooc:=[Baza.R12]-[.I$2]" office:value-type="float" office:value="10.17">
            <text:p>10,17</text:p>
          </table:table-cell>
          <table:table-cell/>
          <table:table-cell table:formula="oooc:=[Baza.T12]-[.K$2]" office:value-type="float" office:value="-25.65">
            <text:p>-25,65</text:p>
          </table:table-cell>
          <table:table-cell table:number-columns-repeated="3"/>
          <table:table-cell table:formula="oooc:=[Baza.X12]-[.O$2]" office:value-type="float" office:value="1.97">
            <text:p>1,97</text:p>
          </table:table-cell>
          <table:table-cell table:formula="oooc:=[Baza.Y12]-[.P$2]" office:value-type="float" office:value="45.23">
            <text:p>45,23</text:p>
          </table:table-cell>
          <table:table-cell table:formula="oooc:=[Baza.Z12]-[.Q$2]" office:value-type="float" office:value="40.79">
            <text:p>40,79</text:p>
          </table:table-cell>
          <table:table-cell/>
          <table:table-cell table:formula="oooc:=[Baza.AB12]-[.S$2]" office:value-type="float" office:value="-9.68">
            <text:p>-9,68</text:p>
          </table:table-cell>
          <table:table-cell table:formula="oooc:=[Baza.AC12]-[.T$2]" office:value-type="float" office:value="43.75">
            <text:p>43,75</text:p>
          </table:table-cell>
          <table:table-cell/>
          <table:table-cell table:formula="oooc:=[Baza.AE12]-[.V$2]" office:value-type="float" office:value="35.17">
            <text:p>35,17</text:p>
          </table:table-cell>
          <table:table-cell table:number-columns-repeated="2"/>
          <table:table-cell table:formula="oooc:=[Baza.AH12]-[.Y$2]" office:value-type="float" office:value="43.43">
            <text:p>43,43</text:p>
          </table:table-cell>
          <table:table-cell table:formula="oooc:=SUM([.B12:.Y13])" office:value-type="float" office:value="177.73">
            <text:p>177,73</text:p>
          </table:table-cell>
          <table:table-cell table:formula="oooc:=[.Z12]/[.AC12]" office:value-type="float" office:value="6.3475">
            <text:p>6,35</text:p>
          </table:table-cell>
          <table:table-cell table:formula="oooc:=50+[.AA12]" office:value-type="float" office:value="56.3475">
            <text:p>56,35</text:p>
          </table:table-cell>
          <table:table-cell table:formula="oooc:=COUNTA([.B12:.Y13])" office:value-type="float" office:value="28">
            <text:p>28</text:p>
          </table:table-cell>
        </table:table-row>
        <table:table-row table:style-name="ro1">
          <table:table-cell/>
          <table:table-cell table:formula="oooc:=[Baza.K13]-[.B$2]" office:value-type="float" office:value="-31.79">
            <text:p>-31,79</text:p>
          </table:table-cell>
          <table:table-cell table:number-columns-repeated="2"/>
          <table:table-cell table:formula="oooc:=[Baza.N13]-[.E$2]" office:value-type="float" office:value="40.6">
            <text:p>40,6</text:p>
          </table:table-cell>
          <table:table-cell table:formula="oooc:=[Baza.O13]-[.F$2]" office:value-type="float" office:value="-27.75">
            <text:p>-27,75</text:p>
          </table:table-cell>
          <table:table-cell table:formula="oooc:=[Baza.P13]-[.G$2]" office:value-type="float" office:value="-24.47">
            <text:p>-24,47</text:p>
          </table:table-cell>
          <table:table-cell table:formula="oooc:=[Baza.Q13]-[.H$2]" office:value-type="float" office:value="-32.91">
            <text:p>-32,91</text:p>
          </table:table-cell>
          <table:table-cell table:formula="oooc:=[Baza.R13]-[.I$2]" office:value-type="float" office:value="34.99">
            <text:p>34,99</text:p>
          </table:table-cell>
          <table:table-cell/>
          <table:table-cell table:formula="oooc:=[Baza.T13]-[.K$2]" office:value-type="float" office:value="-30.61">
            <text:p>-30,61</text:p>
          </table:table-cell>
          <table:table-cell table:number-columns-repeated="3"/>
          <table:table-cell table:formula="oooc:=[Baza.X13]-[.O$2]" office:value-type="float" office:value="28.01">
            <text:p>28,01</text:p>
          </table:table-cell>
          <table:table-cell table:formula="oooc:=[Baza.Y13]-[.P$2]" office:value-type="float" office:value="49.77">
            <text:p>49,77</text:p>
          </table:table-cell>
          <table:table-cell table:formula="oooc:=[Baza.Z13]-[.Q$2]" office:value-type="float" office:value="-27.39">
            <text:p>-27,39</text:p>
          </table:table-cell>
          <table:table-cell/>
          <table:table-cell table:formula="oooc:=[Baza.AB13]-[.S$2]" office:value-type="float" office:value="-32.4">
            <text:p>-32,4</text:p>
          </table:table-cell>
          <table:table-cell table:formula="oooc:=[Baza.AC13]-[.T$2]" office:value-type="float" office:value="-10.8">
            <text:p>-10,8</text:p>
          </table:table-cell>
          <table:table-cell/>
          <table:table-cell table:formula="oooc:=[Baza.AE13]-[.V$2]" office:value-type="float" office:value="26.08">
            <text:p>26,08</text:p>
          </table:table-cell>
          <table:table-cell table:number-columns-repeated="2"/>
          <table:table-cell table:formula="oooc:=[Baza.AH13]-[.Y$2]" office:value-type="float" office:value="-52.02">
            <text:p>-52,02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ooc:=[Baza.K14]-[.B$2]" office:value-type="float" office:value="-27.24">
            <text:p>-27,24</text:p>
          </table:table-cell>
          <table:table-cell table:formula="oooc:=[Baza.L14]-[.C$2]" office:value-type="float" office:value="31.19">
            <text:p>31,19</text:p>
          </table:table-cell>
          <table:table-cell/>
          <table:table-cell table:formula="oooc:=[Baza.N14]-[.E$2]" office:value-type="float" office:value="5.46">
            <text:p>5,46</text:p>
          </table:table-cell>
          <table:table-cell table:formula="oooc:=[Baza.O14]-[.F$2]" office:value-type="float" office:value="-18.66">
            <text:p>-18,66</text:p>
          </table:table-cell>
          <table:table-cell table:number-columns-repeated="2"/>
          <table:table-cell table:formula="oooc:=[Baza.R14]-[.I$2]" office:value-type="float" office:value="-54.69">
            <text:p>-54,69</text:p>
          </table:table-cell>
          <table:table-cell/>
          <table:table-cell table:formula="oooc:=[Baza.T14]-[.K$2]" office:value-type="float" office:value="35.94">
            <text:p>35,94</text:p>
          </table:table-cell>
          <table:table-cell table:number-columns-repeated="2"/>
          <table:table-cell table:formula="oooc:=[Baza.W14]-[.N$2]" office:value-type="float" office:value="-28.07">
            <text:p>-28,07</text:p>
          </table:table-cell>
          <table:table-cell table:formula="oooc:=[Baza.X14]-[.O$2]" office:value-type="float" office:value="3.19">
            <text:p>3,19</text:p>
          </table:table-cell>
          <table:table-cell table:formula="oooc:=[Baza.Y14]-[.P$2]" office:value-type="float" office:value="13.41">
            <text:p>13,41</text:p>
          </table:table-cell>
          <table:table-cell table:number-columns-repeated="2"/>
          <table:table-cell table:formula="oooc:=[Baza.AB14]-[.S$2]" office:value-type="float" office:value="13.05">
            <text:p>13,05</text:p>
          </table:table-cell>
          <table:table-cell table:formula="oooc:=[Baza.AC14]-[.T$2]" office:value-type="float" office:value="39.2">
            <text:p>39,2</text:p>
          </table:table-cell>
          <table:table-cell table:formula="oooc:=[Baza.AD14]-[.U2]" office:value-type="float" office:value="-2.61000000000001">
            <text:p>-2,61</text:p>
          </table:table-cell>
          <table:table-cell table:number-columns-repeated="2"/>
          <table:table-cell table:formula="oooc:=[Baza.AG14]-[.X$2]" office:value-type="float" office:value="53.36">
            <text:p>53,36</text:p>
          </table:table-cell>
          <table:table-cell table:formula="oooc:=[Baza.AH14]-[.Y$2]" office:value-type="float" office:value="-24.75">
            <text:p>-24,75</text:p>
          </table:table-cell>
          <table:table-cell table:formula="oooc:=SUM([.B14:.Y15])" office:value-type="float" office:value="180.54">
            <text:p>180,54</text:p>
          </table:table-cell>
          <table:table-cell table:formula="oooc:=[.Z14]/[.AC14]" office:value-type="float" office:value="6.44785714285714">
            <text:p>6,45</text:p>
          </table:table-cell>
          <table:table-cell table:formula="oooc:=50+[.AA14]" office:value-type="float" office:value="56.4478571428571">
            <text:p>56,45</text:p>
          </table:table-cell>
          <table:table-cell table:formula="oooc:=COUNTA([.B14:.Y15])" office:value-type="float" office:value="28">
            <text:p>28</text:p>
          </table:table-cell>
        </table:table-row>
        <table:table-row table:style-name="ro1">
          <table:table-cell/>
          <table:table-cell table:formula="oooc:=[Baza.K15]-[.B$2]" office:value-type="float" office:value="50.03">
            <text:p>50,03</text:p>
          </table:table-cell>
          <table:table-cell table:formula="oooc:=[Baza.L15]-[.C$2]" office:value-type="float" office:value="36.19">
            <text:p>36,19</text:p>
          </table:table-cell>
          <table:table-cell/>
          <table:table-cell table:formula="oooc:=[Baza.N15]-[.E$2]" office:value-type="float" office:value="5.46">
            <text:p>5,46</text:p>
          </table:table-cell>
          <table:table-cell table:formula="oooc:=[Baza.O15]-[.F$2]" office:value-type="float" office:value="-18.66">
            <text:p>-18,66</text:p>
          </table:table-cell>
          <table:table-cell table:number-columns-repeated="2"/>
          <table:table-cell table:formula="oooc:=[Baza.R15]-[.I$2]" office:value-type="float" office:value="18.04">
            <text:p>18,04</text:p>
          </table:table-cell>
          <table:table-cell/>
          <table:table-cell table:formula="oooc:=[Baza.T15]-[.K$2]" office:value-type="float" office:value="-14.06">
            <text:p>-14,06</text:p>
          </table:table-cell>
          <table:table-cell table:number-columns-repeated="2"/>
          <table:table-cell table:formula="oooc:=[Baza.W15]-[.N$2]" office:value-type="float" office:value="-32.61">
            <text:p>-32,61</text:p>
          </table:table-cell>
          <table:table-cell table:formula="oooc:=[Baza.X15]-[.O$2]" office:value-type="float" office:value="37.92">
            <text:p>37,92</text:p>
          </table:table-cell>
          <table:table-cell table:formula="oooc:=[Baza.Y15]-[.P$2]" office:value-type="float" office:value="45.23">
            <text:p>45,23</text:p>
          </table:table-cell>
          <table:table-cell table:number-columns-repeated="2"/>
          <table:table-cell table:formula="oooc:=[Baza.AB15]-[.S$2]" office:value-type="float" office:value="53.96">
            <text:p>53,96</text:p>
          </table:table-cell>
          <table:table-cell table:formula="oooc:=[Baza.AC15]-[.T$2]" office:value-type="float" office:value="2.84">
            <text:p>2,84</text:p>
          </table:table-cell>
          <table:table-cell table:formula="oooc:=[Baza.AD15]-[.U2]" office:value-type="float" office:value="-7.16">
            <text:p>-7,16</text:p>
          </table:table-cell>
          <table:table-cell table:number-columns-repeated="2"/>
          <table:table-cell table:formula="oooc:=[Baza.AG15]-[.X$2]" office:value-type="float" office:value="2.95999999999999">
            <text:p>2,96</text:p>
          </table:table-cell>
          <table:table-cell table:formula="oooc:=[Baza.AH15]-[.Y$2]" office:value-type="float" office:value="-38.38">
            <text:p>-38,38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/>
          <table:table-cell table:formula="oooc:=[Baza.L16]-[.C$2]" office:value-type="float" office:value="-34.49">
            <text:p>-34,49</text:p>
          </table:table-cell>
          <table:table-cell table:formula="oooc:=[Baza.M16]-[.D$2]" office:value-type="float" office:value="21.33">
            <text:p>21,33</text:p>
          </table:table-cell>
          <table:table-cell table:number-columns-repeated="2"/>
          <table:table-cell table:formula="oooc:=[Baza.P16]-[.G$2]" office:value-type="float" office:value="-3.79000000000001">
            <text:p>-3,79</text:p>
          </table:table-cell>
          <table:table-cell table:formula="oooc:=[Baza.Q16]-[.H$2]" office:value-type="float" office:value="22.86">
            <text:p>22,86</text:p>
          </table:table-cell>
          <table:table-cell/>
          <table:table-cell table:formula="oooc:=[Baza.S16]-[.J2]" office:value-type="float" office:value="42.34">
            <text:p>42,34</text:p>
          </table:table-cell>
          <table:table-cell/>
          <table:table-cell table:formula="oooc:=[Baza.U16]-[.L$2]" office:value-type="float" office:value="-28.57">
            <text:p>-28,57</text:p>
          </table:table-cell>
          <table:table-cell table:formula="oooc:=[Baza.V16]-[.M$2]" office:value-type="float" office:value="29.29">
            <text:p>29,29</text:p>
          </table:table-cell>
          <table:table-cell table:formula="oooc:=[Baza.W16]-[.N$2]" office:value-type="float" office:value="26.48">
            <text:p>26,48</text:p>
          </table:table-cell>
          <table:table-cell table:number-columns-repeated="2"/>
          <table:table-cell table:formula="oooc:=[Baza.Z16]-[.Q$2]" office:value-type="float" office:value="8.97000000000001">
            <text:p>8,97</text:p>
          </table:table-cell>
          <table:table-cell table:formula="oooc:=[Baza.AA16]-[.R$2]" office:value-type="float" office:value="-40.75">
            <text:p>-40,75</text:p>
          </table:table-cell>
          <table:table-cell table:number-columns-repeated="2"/>
          <table:table-cell table:formula="oooc:=[Baza.AD16]-[.U$2]" office:value-type="float" office:value="-38.97">
            <text:p>-38,97</text:p>
          </table:table-cell>
          <table:table-cell table:formula="oooc:=[Baza.AE16]-[.V$2]" office:value-type="float" office:value="-33.01">
            <text:p>-33,01</text:p>
          </table:table-cell>
          <table:table-cell table:formula="oooc:=[Baza.AF16]-[.W$2]" office:value-type="float" office:value="52.45">
            <text:p>52,45</text:p>
          </table:table-cell>
          <table:table-cell table:formula="oooc:=[Baza.AG16]-[.X$2]" office:value-type="float" office:value="22.77">
            <text:p>22,77</text:p>
          </table:table-cell>
          <table:table-cell/>
          <table:table-cell table:formula="oooc:=SUM([.B16:.Y17])" office:value-type="float" office:value="119.91">
            <text:p>119,91</text:p>
          </table:table-cell>
          <table:table-cell table:formula="oooc:=[.Z16]/[.AC16]" office:value-type="float" office:value="4.2825">
            <text:p>4,28</text:p>
          </table:table-cell>
          <table:table-cell table:formula="oooc:=50+[.AA16]" office:value-type="float" office:value="54.2825">
            <text:p>54,28</text:p>
          </table:table-cell>
          <table:table-cell table:formula="oooc:=COUNTA([.B16:.Y17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17]-[.C$2]" office:value-type="float" office:value="-39.03">
            <text:p>-39,03</text:p>
          </table:table-cell>
          <table:table-cell table:formula="oooc:=[Baza.M17]-[.D$2]" office:value-type="float" office:value="-15.04">
            <text:p>-15,04</text:p>
          </table:table-cell>
          <table:table-cell table:number-columns-repeated="2"/>
          <table:table-cell table:formula="oooc:=[Baza.P17]-[.G$2]" office:value-type="float" office:value="-35.61">
            <text:p>-35,61</text:p>
          </table:table-cell>
          <table:table-cell table:formula="oooc:=[Baza.Q17]-[.H$2]" office:value-type="float" office:value="47.69">
            <text:p>47,69</text:p>
          </table:table-cell>
          <table:table-cell/>
          <table:table-cell table:formula="oooc:=[Baza.S17]-[.J2]" office:value-type="float" office:value="42.34">
            <text:p>42,34</text:p>
          </table:table-cell>
          <table:table-cell/>
          <table:table-cell table:formula="oooc:=[Baza.U17]-[.L$2]" office:value-type="float" office:value="3.25">
            <text:p>3,25</text:p>
          </table:table-cell>
          <table:table-cell table:formula="oooc:=[Baza.V17]-[.M$2]" office:value-type="float" office:value="15.65">
            <text:p>15,65</text:p>
          </table:table-cell>
          <table:table-cell table:formula="oooc:=[Baza.W17]-[.N$2]" office:value-type="float" office:value="12.84">
            <text:p>12,84</text:p>
          </table:table-cell>
          <table:table-cell table:number-columns-repeated="2"/>
          <table:table-cell table:formula="oooc:=[Baza.Z17]-[.Q$2]" office:value-type="float" office:value="-58.8">
            <text:p>-58,8</text:p>
          </table:table-cell>
          <table:table-cell table:formula="oooc:=[Baza.AA17]-[.R$2]" office:value-type="float" office:value="41.07">
            <text:p>41,07</text:p>
          </table:table-cell>
          <table:table-cell table:number-columns-repeated="2"/>
          <table:table-cell table:formula="oooc:=[Baza.AD17]-[.U$2]" office:value-type="float" office:value="1.93">
            <text:p>1,93</text:p>
          </table:table-cell>
          <table:table-cell table:formula="oooc:=[Baza.AE17]-[.V$2]" office:value-type="float" office:value="26.08">
            <text:p>26,08</text:p>
          </table:table-cell>
          <table:table-cell table:formula="oooc:=[Baza.AF17]-[.W$2]" office:value-type="float" office:value="-7.05">
            <text:p>-7,05</text:p>
          </table:table-cell>
          <table:table-cell table:formula="oooc:=[Baza.AG17]-[.X$2]" office:value-type="float" office:value="37.68">
            <text:p>37,68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table:formula="oooc:=[Baza.L18]-[.C$2]" office:value-type="float" office:value="36.19">
            <text:p>36,19</text:p>
          </table:table-cell>
          <table:table-cell table:formula="oooc:=[Baza.M18]-[.D$2]" office:value-type="float" office:value="-16.26">
            <text:p>-16,26</text:p>
          </table:table-cell>
          <table:table-cell table:number-columns-repeated="2"/>
          <table:table-cell table:formula="oooc:=[Baza.P18]-[.G$2]" office:value-type="float" office:value="-26.52">
            <text:p>-26,52</text:p>
          </table:table-cell>
          <table:table-cell table:formula="oooc:=[Baza.Q18]-[.H$2]" office:value-type="float" office:value="-5.64">
            <text:p>-5,64</text:p>
          </table:table-cell>
          <table:table-cell/>
          <table:table-cell table:formula="oooc:=[Baza.S18]-[.J$2]" office:value-type="float" office:value="1.43000000000001">
            <text:p>1,43</text:p>
          </table:table-cell>
          <table:table-cell/>
          <table:table-cell table:formula="oooc:=[Baza.U18]-[.L$2]" office:value-type="float" office:value="30.52">
            <text:p>30,52</text:p>
          </table:table-cell>
          <table:table-cell table:formula="oooc:=[Baza.V18]-[.M$2]" office:value-type="float" office:value="38.38">
            <text:p>38,38</text:p>
          </table:table-cell>
          <table:table-cell table:formula="oooc:=[Baza.W18]-[.N$2]" office:value-type="float" office:value="21.93">
            <text:p>21,93</text:p>
          </table:table-cell>
          <table:table-cell table:number-columns-repeated="2"/>
          <table:table-cell table:formula="oooc:=[Baza.Z18]-[.Q$2]" office:value-type="float" office:value="40.38">
            <text:p>40,38</text:p>
          </table:table-cell>
          <table:table-cell table:formula="oooc:=[Baza.AA18]-[.R$2]" office:value-type="float" office:value="27.43">
            <text:p>27,43</text:p>
          </table:table-cell>
          <table:table-cell table:number-columns-repeated="2"/>
          <table:table-cell table:formula="oooc:=[Baza.AD18]-[.U$2]" office:value-type="float" office:value="-2.61000000000001">
            <text:p>-2,61</text:p>
          </table:table-cell>
          <table:table-cell table:formula="oooc:=[Baza.AE18]-[.V$2]" office:value-type="float" office:value="-42.1">
            <text:p>-42,1</text:p>
          </table:table-cell>
          <table:table-cell table:formula="oooc:=[Baza.AF18]-[.W$2]" office:value-type="float" office:value="48.31">
            <text:p>48,31</text:p>
          </table:table-cell>
          <table:table-cell table:formula="oooc:=[Baza.AG18]-[.X$2]" office:value-type="float" office:value="-5.73">
            <text:p>-5,73</text:p>
          </table:table-cell>
          <table:table-cell/>
          <table:table-cell table:formula="oooc:=SUM([.B18:.Y19])" office:value-type="float" office:value="108.57">
            <text:p>108,57</text:p>
          </table:table-cell>
          <table:table-cell table:formula="oooc:=[.Z18]/[.AC18]" office:value-type="float" office:value="3.8775">
            <text:p>3,88</text:p>
          </table:table-cell>
          <table:table-cell table:formula="oooc:=50+[.AA18]" office:value-type="float" office:value="53.8775">
            <text:p>53,88</text:p>
          </table:table-cell>
          <table:table-cell table:formula="oooc:=COUNTA([.B18:.Y19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19]-[.C$2]" office:value-type="float" office:value="41.15">
            <text:p>41,15</text:p>
          </table:table-cell>
          <table:table-cell table:formula="oooc:=[Baza.M19]-[.D$2]" office:value-type="float" office:value="28.37">
            <text:p>28,37</text:p>
          </table:table-cell>
          <table:table-cell table:number-columns-repeated="2"/>
          <table:table-cell table:formula="oooc:=[Baza.P19]-[.G$2]" office:value-type="float" office:value="23.48">
            <text:p>23,48</text:p>
          </table:table-cell>
          <table:table-cell table:formula="oooc:=[Baza.Q19]-[.H$2]" office:value-type="float" office:value="-32.91">
            <text:p>-32,91</text:p>
          </table:table-cell>
          <table:table-cell/>
          <table:table-cell table:formula="oooc:=[Baza.S19]-[.J$2]" office:value-type="float" office:value="-44.02">
            <text:p>-44,02</text:p>
          </table:table-cell>
          <table:table-cell/>
          <table:table-cell table:formula="oooc:=[Baza.U19]-[.L$2]" office:value-type="float" office:value="-28.57">
            <text:p>-28,57</text:p>
          </table:table-cell>
          <table:table-cell table:formula="oooc:=[Baza.V19]-[.M$2]" office:value-type="float" office:value="-20.71">
            <text:p>-20,71</text:p>
          </table:table-cell>
          <table:table-cell table:formula="oooc:=[Baza.W19]-[.N$2]" office:value-type="float" office:value="44.66">
            <text:p>44,66</text:p>
          </table:table-cell>
          <table:table-cell table:number-columns-repeated="2"/>
          <table:table-cell table:formula="oooc:=[Baza.Z19]-[.Q$2]" office:value-type="float" office:value="20.56">
            <text:p>20,56</text:p>
          </table:table-cell>
          <table:table-cell table:formula="oooc:=[Baza.AA19]-[.R$2]" office:value-type="float" office:value="-58.93">
            <text:p>-58,93</text:p>
          </table:table-cell>
          <table:table-cell table:number-columns-repeated="2"/>
          <table:table-cell table:formula="oooc:=[Baza.AD19]-[.U$2]" office:value-type="float" office:value="-34.43">
            <text:p>-34,43</text:p>
          </table:table-cell>
          <table:table-cell table:formula="oooc:=[Baza.AE19]-[.V$2]" office:value-type="float" office:value="8.9">
            <text:p>8,9</text:p>
          </table:table-cell>
          <table:table-cell table:formula="oooc:=[Baza.AF19]-[.W$2]" office:value-type="float" office:value="48.31">
            <text:p>48,31</text:p>
          </table:table-cell>
          <table:table-cell table:formula="oooc:=[Baza.AG19]-[.X$2]" office:value-type="float" office:value="-33">
            <text:p>-33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table:formula="oooc:=[Baza.L20]-[.C$2]" office:value-type="float" office:value="-25.4">
            <text:p>-25,4</text:p>
          </table:table-cell>
          <table:table-cell table:formula="oooc:=[Baza.M20]-[.D$2]" office:value-type="float" office:value="-16.26">
            <text:p>-16,26</text:p>
          </table:table-cell>
          <table:table-cell table:number-columns-repeated="2"/>
          <table:table-cell table:formula="oooc:=[Baza.P20]-[.G$2]" office:value-type="float" office:value="28.03">
            <text:p>28,03</text:p>
          </table:table-cell>
          <table:table-cell table:formula="oooc:=[Baza.Q20]-[.H$2]" office:value-type="float" office:value="-32.91">
            <text:p>-32,91</text:p>
          </table:table-cell>
          <table:table-cell/>
          <table:table-cell table:formula="oooc:=[Baza.S20]-[.J$2]" office:value-type="float" office:value="17.11">
            <text:p>17,11</text:p>
          </table:table-cell>
          <table:table-cell/>
          <table:table-cell table:formula="oooc:=[Baza.U20]-[.L$2]" office:value-type="float" office:value="-37.66">
            <text:p>-37,66</text:p>
          </table:table-cell>
          <table:table-cell table:formula="oooc:=[Baza.V20]-[.M$2]" office:value-type="float" office:value="-43.44">
            <text:p>-43,44</text:p>
          </table:table-cell>
          <table:table-cell table:formula="oooc:=[Baza.W20]-[.N$2]" office:value-type="float" office:value="8.3">
            <text:p>8,3</text:p>
          </table:table-cell>
          <table:table-cell table:number-columns-repeated="2"/>
          <table:table-cell table:formula="oooc:=[Baza.Z20]-[.Q$2]" office:value-type="float" office:value="5.65">
            <text:p>5,65</text:p>
          </table:table-cell>
          <table:table-cell table:formula="oooc:=[Baza.AA20]-[.R$2]" office:value-type="float" office:value="18.34">
            <text:p>18,34</text:p>
          </table:table-cell>
          <table:table-cell table:number-columns-repeated="2"/>
          <table:table-cell table:formula="oooc:=[Baza.AD20]-[.U$2]" office:value-type="float" office:value="-43.52">
            <text:p>-43,52</text:p>
          </table:table-cell>
          <table:table-cell table:formula="oooc:=[Baza.AE20]-[.V$2]" office:value-type="float" office:value="-33.01">
            <text:p>-33,01</text:p>
          </table:table-cell>
          <table:table-cell table:formula="oooc:=[Baza.AF20]-[.W$2]" office:value-type="float" office:value="-10.78">
            <text:p>-10,78</text:p>
          </table:table-cell>
          <table:table-cell table:formula="oooc:=[Baza.AG20]-[.X$2]" office:value-type="float" office:value="-23.91">
            <text:p>-23,91</text:p>
          </table:table-cell>
          <table:table-cell/>
          <table:table-cell table:formula="oooc:=SUM([.B20:.Y21])" office:value-type="float" office:value="31.0499999999999">
            <text:p>31,05</text:p>
          </table:table-cell>
          <table:table-cell table:formula="oooc:=[.Z20]/[.AC20]" office:value-type="float" office:value="1.10892857142857">
            <text:p>1,11</text:p>
          </table:table-cell>
          <table:table-cell table:formula="oooc:=50+[.AA20]" office:value-type="float" office:value="51.1089285714286">
            <text:p>51,11</text:p>
          </table:table-cell>
          <table:table-cell table:formula="oooc:=COUNTA([.B20:.Y21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21]-[.C$2]" office:value-type="float" office:value="38.24">
            <text:p>38,24</text:p>
          </table:table-cell>
          <table:table-cell table:formula="oooc:=[Baza.M21]-[.D$2]" office:value-type="float" office:value="-16.26">
            <text:p>-16,26</text:p>
          </table:table-cell>
          <table:table-cell table:number-columns-repeated="2"/>
          <table:table-cell table:formula="oooc:=[Baza.P21]-[.G$2]" office:value-type="float" office:value="28.03">
            <text:p>28,03</text:p>
          </table:table-cell>
          <table:table-cell table:formula="oooc:=[Baza.Q21]-[.H$2]" office:value-type="float" office:value="35.27">
            <text:p>35,27</text:p>
          </table:table-cell>
          <table:table-cell/>
          <table:table-cell table:formula="oooc:=[Baza.S21]-[.J$2]" office:value-type="float" office:value="22.11">
            <text:p>22,11</text:p>
          </table:table-cell>
          <table:table-cell/>
          <table:table-cell table:formula="oooc:=[Baza.U21]-[.L$2]" office:value-type="float" office:value="12.34">
            <text:p>12,34</text:p>
          </table:table-cell>
          <table:table-cell table:formula="oooc:=[Baza.V21]-[.M$2]" office:value-type="float" office:value="-2.53">
            <text:p>-2,53</text:p>
          </table:table-cell>
          <table:table-cell table:formula="oooc:=[Baza.W21]-[.N$2]" office:value-type="float" office:value="35.57">
            <text:p>35,57</text:p>
          </table:table-cell>
          <table:table-cell table:number-columns-repeated="2"/>
          <table:table-cell table:formula="oooc:=[Baza.Z21]-[.Q$2]" office:value-type="float" office:value="10.61">
            <text:p>10,61</text:p>
          </table:table-cell>
          <table:table-cell table:formula="oooc:=[Baza.AA21]-[.R$2]" office:value-type="float" office:value="31.98">
            <text:p>31,98</text:p>
          </table:table-cell>
          <table:table-cell table:number-columns-repeated="2"/>
          <table:table-cell table:formula="oooc:=[Baza.AD21]-[.U$2]" office:value-type="float" office:value="38.3">
            <text:p>38,3</text:p>
          </table:table-cell>
          <table:table-cell table:formula="oooc:=[Baza.AE21]-[.V$2]" office:value-type="float" office:value="7.9">
            <text:p>7,9</text:p>
          </table:table-cell>
          <table:table-cell table:formula="oooc:=[Baza.AF21]-[.W$2]" office:value-type="float" office:value="-47.14">
            <text:p>-47,14</text:p>
          </table:table-cell>
          <table:table-cell table:formula="oooc:=[Baza.AG21]-[.X$2]" office:value-type="float" office:value="26.09">
            <text:p>26,09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table:formula="oooc:=[Baza.L22]-[.C$2]" office:value-type="float" office:value="20.06">
            <text:p>20,06</text:p>
          </table:table-cell>
          <table:table-cell table:formula="oooc:=[Baza.M22]-[.D$2]" office:value-type="float" office:value="-41.08">
            <text:p>-41,08</text:p>
          </table:table-cell>
          <table:table-cell table:number-columns-repeated="2"/>
          <table:table-cell table:formula="oooc:=[Baza.P22]-[.G$2]" office:value-type="float" office:value="-3.79000000000001">
            <text:p>-3,79</text:p>
          </table:table-cell>
          <table:table-cell table:formula="oooc:=[Baza.Q22]-[.H$2]" office:value-type="float" office:value="-23.82">
            <text:p>-23,82</text:p>
          </table:table-cell>
          <table:table-cell/>
          <table:table-cell table:formula="oooc:=[Baza.S22]-[.J$2]" office:value-type="float" office:value="-32.43">
            <text:p>-32,43</text:p>
          </table:table-cell>
          <table:table-cell/>
          <table:table-cell table:formula="oooc:=[Baza.U22]-[.L$2]" office:value-type="float" office:value="-37.66">
            <text:p>-37,66</text:p>
          </table:table-cell>
          <table:table-cell table:formula="oooc:=[Baza.V22]-[.M$2]" office:value-type="float" office:value="42.92">
            <text:p>42,92</text:p>
          </table:table-cell>
          <table:table-cell table:formula="oooc:=[Baza.W22]-[.N$2]" office:value-type="float" office:value="35.57">
            <text:p>35,57</text:p>
          </table:table-cell>
          <table:table-cell table:number-columns-repeated="2"/>
          <table:table-cell table:formula="oooc:=[Baza.Z22]-[.Q$2]" office:value-type="float" office:value="-18.3">
            <text:p>-18,3</text:p>
          </table:table-cell>
          <table:table-cell table:formula="oooc:=[Baza.AA22]-[.R$2]" office:value-type="float" office:value="22.89">
            <text:p>22,89</text:p>
          </table:table-cell>
          <table:table-cell table:number-columns-repeated="2"/>
          <table:table-cell table:formula="oooc:=[Baza.AD22]-[.U$2]" office:value-type="float" office:value="51.93">
            <text:p>51,93</text:p>
          </table:table-cell>
          <table:table-cell table:formula="oooc:=[Baza.AE22]-[.V$2]" office:value-type="float" office:value="-55.74">
            <text:p>-55,74</text:p>
          </table:table-cell>
          <table:table-cell table:formula="oooc:=[Baza.AF22]-[.W$2]" office:value-type="float" office:value="34.68">
            <text:p>34,68</text:p>
          </table:table-cell>
          <table:table-cell table:formula="oooc:=[Baza.AG22]-[.X$2]" office:value-type="float" office:value="-37.54">
            <text:p>-37,54</text:p>
          </table:table-cell>
          <table:table-cell/>
          <table:table-cell table:formula="oooc:=SUM([.B22:.Y23])" office:value-type="float" office:value="19.53">
            <text:p>19,53</text:p>
          </table:table-cell>
          <table:table-cell table:formula="oooc:=[.Z22]/[.AC22]" office:value-type="float" office:value="0.697499999999999">
            <text:p>0,7</text:p>
          </table:table-cell>
          <table:table-cell table:formula="oooc:=50+[.AA22]" office:value-type="float" office:value="50.6975">
            <text:p>50,7</text:p>
          </table:table-cell>
          <table:table-cell table:formula="oooc:=COUNTA([.B22:.Y23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23]-[.C$2]" office:value-type="float" office:value="42.78">
            <text:p>42,78</text:p>
          </table:table-cell>
          <table:table-cell table:formula="oooc:=[Baza.M23]-[.D$2]" office:value-type="float" office:value="28.37">
            <text:p>28,37</text:p>
          </table:table-cell>
          <table:table-cell table:number-columns-repeated="2"/>
          <table:table-cell table:formula="oooc:=[Baza.P23]-[.G$2]" office:value-type="float" office:value="-44.7">
            <text:p>-44,7</text:p>
          </table:table-cell>
          <table:table-cell table:formula="oooc:=[Baza.Q23]-[.H$2]" office:value-type="float" office:value="-5.64">
            <text:p>-5,64</text:p>
          </table:table-cell>
          <table:table-cell/>
          <table:table-cell table:formula="oooc:=[Baza.S23]-[.J$2]" office:value-type="float" office:value="22.11">
            <text:p>22,11</text:p>
          </table:table-cell>
          <table:table-cell/>
          <table:table-cell table:formula="oooc:=[Baza.U23]-[.L$2]" office:value-type="float" office:value="39.61">
            <text:p>39,61</text:p>
          </table:table-cell>
          <table:table-cell table:formula="oooc:=[Baza.V23]-[.M$2]" office:value-type="float" office:value="33.83">
            <text:p>33,83</text:p>
          </table:table-cell>
          <table:table-cell table:formula="oooc:=[Baza.W23]-[.N$2]" office:value-type="float" office:value="-25.16">
            <text:p>-25,16</text:p>
          </table:table-cell>
          <table:table-cell table:number-columns-repeated="2"/>
          <table:table-cell table:formula="oooc:=[Baza.Z23]-[.Q$2]" office:value-type="float" office:value="13.52">
            <text:p>13,52</text:p>
          </table:table-cell>
          <table:table-cell table:formula="oooc:=[Baza.AA23]-[.R$2]" office:value-type="float" office:value="31.98">
            <text:p>31,98</text:p>
          </table:table-cell>
          <table:table-cell table:number-columns-repeated="2"/>
          <table:table-cell table:formula="oooc:=[Baza.AD23]-[.U$2]" office:value-type="float" office:value="1.93">
            <text:p>1,93</text:p>
          </table:table-cell>
          <table:table-cell table:formula="oooc:=[Baza.AE23]-[.V$2]" office:value-type="float" office:value="-55.74">
            <text:p>-55,74</text:p>
          </table:table-cell>
          <table:table-cell table:formula="oooc:=[Baza.AF23]-[.W$2]" office:value-type="float" office:value="-47.14">
            <text:p>-47,14</text:p>
          </table:table-cell>
          <table:table-cell table:formula="oooc:=[Baza.AG23]-[.X$2]" office:value-type="float" office:value="26.09">
            <text:p>26,09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table:formula="oooc:=[Baza.K24]-[.B$2]" office:value-type="float" office:value="-13.61">
            <text:p>-13,61</text:p>
          </table:table-cell>
          <table:table-cell table:number-columns-repeated="2"/>
          <table:table-cell table:formula="oooc:=[Baza.N24]-[.E$2]" office:value-type="float" office:value="4.24">
            <text:p>4,24</text:p>
          </table:table-cell>
          <table:table-cell table:formula="oooc:=[Baza.O24]-[.F$2]" office:value-type="float" office:value="44.98">
            <text:p>44,98</text:p>
          </table:table-cell>
          <table:table-cell table:number-columns-repeated="2"/>
          <table:table-cell table:formula="oooc:=[Baza.R24]-[.I$2]" office:value-type="float" office:value="27.13">
            <text:p>27,13</text:p>
          </table:table-cell>
          <table:table-cell table:formula="oooc:=[Baza.S24]-[.J$2]" office:value-type="float" office:value="-30.39">
            <text:p>-30,39</text:p>
          </table:table-cell>
          <table:table-cell table:formula="oooc:=[Baza.T24]-[.K$2]" office:value-type="float" office:value="-23.15">
            <text:p>-23,15</text:p>
          </table:table-cell>
          <table:table-cell table:number-columns-repeated="2"/>
          <table:table-cell table:formula="oooc:=[Baza.W24]-[.N$2]" office:value-type="float" office:value="29.39">
            <text:p>29,39</text:p>
          </table:table-cell>
          <table:table-cell table:formula="oooc:=[Baza.X24]-[.O$2]" office:value-type="float" office:value="-25.31">
            <text:p>-25,31</text:p>
          </table:table-cell>
          <table:table-cell table:formula="oooc:=[Baza.Y24]-[.P$2]" office:value-type="float" office:value="36.14">
            <text:p>36,14</text:p>
          </table:table-cell>
          <table:table-cell/>
          <table:table-cell table:formula="oooc:=[Baza.AA24]-[.R$2]" office:value-type="float" office:value="-23.79">
            <text:p>-23,79</text:p>
          </table:table-cell>
          <table:table-cell table:formula="oooc:=[Baza.AB24]-[.S$2]" office:value-type="float" office:value="44.87">
            <text:p>44,87</text:p>
          </table:table-cell>
          <table:table-cell table:formula="oooc:=[Baza.AC24]-[.T$2]" office:value-type="float" office:value="-15.34">
            <text:p>-15,34</text:p>
          </table:table-cell>
          <table:table-cell table:number-columns-repeated="3"/>
          <table:table-cell table:formula="oooc:=[Baza.AG24]-[.X$2]" office:value-type="float" office:value="-23.91">
            <text:p>-23,91</text:p>
          </table:table-cell>
          <table:table-cell table:formula="oooc:=[Baza.AH24]-[.Y$2]" office:value-type="float" office:value="7.98">
            <text:p>7,98</text:p>
          </table:table-cell>
          <table:table-cell table:formula="oooc:=SUM([.B24:.Y25])" office:value-type="float" office:value="64.37">
            <text:p>64,37</text:p>
          </table:table-cell>
          <table:table-cell table:formula="oooc:=[.Z24]/[.AC24]" office:value-type="float" office:value="2.29892857142857">
            <text:p>2,3</text:p>
          </table:table-cell>
          <table:table-cell table:formula="oooc:=50+[.AA24]" office:value-type="float" office:value="52.2989285714286">
            <text:p>52,3</text:p>
          </table:table-cell>
          <table:table-cell table:formula="oooc:=COUNTA([.B24:.Y25])" office:value-type="float" office:value="28">
            <text:p>28</text:p>
          </table:table-cell>
        </table:table-row>
        <table:table-row table:style-name="ro1">
          <table:table-cell/>
          <table:table-cell table:formula="oooc:=[Baza.K25]-[.B$2]" office:value-type="float" office:value="19.85">
            <text:p>19,85</text:p>
          </table:table-cell>
          <table:table-cell table:number-columns-repeated="2"/>
          <table:table-cell table:formula="oooc:=[Baza.N25]-[.E$2]" office:value-type="float" office:value="8.78000000000001">
            <text:p>8,78</text:p>
          </table:table-cell>
          <table:table-cell table:formula="oooc:=[Baza.O25]-[.F$2]" office:value-type="float" office:value="-5.02">
            <text:p>-5,02</text:p>
          </table:table-cell>
          <table:table-cell table:number-columns-repeated="2"/>
          <table:table-cell table:formula="oooc:=[Baza.R25]-[.I$2]" office:value-type="float" office:value="36.22">
            <text:p>36,22</text:p>
          </table:table-cell>
          <table:table-cell table:formula="oooc:=[Baza.S25]-[.J$2]" office:value-type="float" office:value="-44.02">
            <text:p>-44,02</text:p>
          </table:table-cell>
          <table:table-cell table:formula="oooc:=[Baza.T25]-[.K$2]" office:value-type="float" office:value="35.94">
            <text:p>35,94</text:p>
          </table:table-cell>
          <table:table-cell table:number-columns-repeated="2"/>
          <table:table-cell table:formula="oooc:=[Baza.W25]-[.N$2]" office:value-type="float" office:value="-40.07">
            <text:p>-40,07</text:p>
          </table:table-cell>
          <table:table-cell table:formula="oooc:=[Baza.X25]-[.O$2]" office:value-type="float" office:value="38.33">
            <text:p>38,33</text:p>
          </table:table-cell>
          <table:table-cell table:formula="oooc:=[Baza.Y25]-[.P$2]" office:value-type="float" office:value="4.32">
            <text:p>4,32</text:p>
          </table:table-cell>
          <table:table-cell/>
          <table:table-cell table:formula="oooc:=[Baza.AA25]-[.R$2]" office:value-type="float" office:value="20.84">
            <text:p>20,84</text:p>
          </table:table-cell>
          <table:table-cell table:formula="oooc:=[Baza.AB25]-[.S$2]" office:value-type="float" office:value="-32.4">
            <text:p>-32,4</text:p>
          </table:table-cell>
          <table:table-cell table:formula="oooc:=[Baza.AC25]-[.T$2]" office:value-type="float" office:value="-38.07">
            <text:p>-38,07</text:p>
          </table:table-cell>
          <table:table-cell table:number-columns-repeated="3"/>
          <table:table-cell table:formula="oooc:=[Baza.AG25]-[.X$2]" office:value-type="float" office:value="12.46">
            <text:p>12,46</text:p>
          </table:table-cell>
          <table:table-cell table:formula="oooc:=[Baza.AH25]-[.Y$2]" office:value-type="float" office:value="7.98">
            <text:p>7,98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formula="oooc:=[Baza.K26]-[.B$2]" office:value-type="float" office:value="50.03">
            <text:p>50,03</text:p>
          </table:table-cell>
          <table:table-cell/>
          <table:table-cell table:formula="oooc:=[Baza.M26]-[.D$2]" office:value-type="float" office:value="44.05">
            <text:p>44,05</text:p>
          </table:table-cell>
          <table:table-cell table:formula="oooc:=[Baza.N26]-[.E$2]" office:value-type="float" office:value="36.05">
            <text:p>36,05</text:p>
          </table:table-cell>
          <table:table-cell table:formula="oooc:=[Baza.O26]-[.F$2]" office:value-type="float" office:value="17.71">
            <text:p>17,71</text:p>
          </table:table-cell>
          <table:table-cell/>
          <table:table-cell table:formula="oooc:=[Baza.Q26]-[.H$2]" office:value-type="float" office:value="-1.09">
            <text:p>-1,09</text:p>
          </table:table-cell>
          <table:table-cell table:formula="oooc:=[Baza.R26]-[.I$2]" office:value-type="float" office:value="45.31">
            <text:p>45,31</text:p>
          </table:table-cell>
          <table:table-cell/>
          <table:table-cell table:formula="oooc:=[Baza.T26]-[.K$2]" office:value-type="float" office:value="-41.33">
            <text:p>-41,33</text:p>
          </table:table-cell>
          <table:table-cell table:number-columns-repeated="3"/>
          <table:table-cell table:formula="oooc:=[Baza.X26]-[.O$2]" office:value-type="float" office:value="13.1">
            <text:p>13,1</text:p>
          </table:table-cell>
          <table:table-cell table:formula="oooc:=[Baza.Y26]-[.P$2]" office:value-type="float" office:value="-45.27">
            <text:p>-45,27</text:p>
          </table:table-cell>
          <table:table-cell/>
          <table:table-cell table:formula="oooc:=[Baza.AA26]-[.R$2]" office:value-type="float" office:value="5.93">
            <text:p>5,93</text:p>
          </table:table-cell>
          <table:table-cell table:formula="oooc:=[Baza.AB26]-[.S$2]" office:value-type="float" office:value="-27.86">
            <text:p>-27,86</text:p>
          </table:table-cell>
          <table:table-cell table:formula="oooc:=[Baza.AC26]-[.T$2]" office:value-type="float" office:value="21.02">
            <text:p>21,02</text:p>
          </table:table-cell>
          <table:table-cell table:number-columns-repeated="3"/>
          <table:table-cell table:formula="oooc:=[Baza.AG26]-[.X$2]" office:value-type="float" office:value="-5.73">
            <text:p>-5,73</text:p>
          </table:table-cell>
          <table:table-cell table:formula="oooc:=[Baza.AH26]-[.Y$2]" office:value-type="float" office:value="-6.57">
            <text:p>-6,57</text:p>
          </table:table-cell>
          <table:table-cell table:formula="oooc:=SUM([.B26:.Y27])" office:value-type="float" office:value="92.58">
            <text:p>92,58</text:p>
          </table:table-cell>
          <table:table-cell table:formula="oooc:=[.Z26]/[.AC26]" office:value-type="float" office:value="3.30642857142857">
            <text:p>3,31</text:p>
          </table:table-cell>
          <table:table-cell table:formula="oooc:=50+[.AA26]" office:value-type="float" office:value="53.3064285714286">
            <text:p>53,31</text:p>
          </table:table-cell>
          <table:table-cell table:formula="oooc:=COUNTA([.B26:.Y27])" office:value-type="float" office:value="28">
            <text:p>28</text:p>
          </table:table-cell>
        </table:table-row>
        <table:table-row table:style-name="ro1">
          <table:table-cell/>
          <table:table-cell table:formula="oooc:=[Baza.K27]-[.B$2]" office:value-type="float" office:value="0.0300000000000011">
            <text:p>0,03</text:p>
          </table:table-cell>
          <table:table-cell/>
          <table:table-cell table:formula="oooc:=[Baza.M27]-[.D$2]" office:value-type="float" office:value="-50.99">
            <text:p>-50,99</text:p>
          </table:table-cell>
          <table:table-cell table:formula="oooc:=[Baza.N27]-[.E$2]" office:value-type="float" office:value="-23.04">
            <text:p>-23,04</text:p>
          </table:table-cell>
          <table:table-cell table:formula="oooc:=[Baza.O27]-[.F$2]" office:value-type="float" office:value="-27.75">
            <text:p>-27,75</text:p>
          </table:table-cell>
          <table:table-cell/>
          <table:table-cell table:formula="oooc:=[Baza.Q27]-[.H$2]" office:value-type="float" office:value="17.09">
            <text:p>17,09</text:p>
          </table:table-cell>
          <table:table-cell table:formula="oooc:=[Baza.R27]-[.I$2]" office:value-type="float" office:value="36.22">
            <text:p>36,22</text:p>
          </table:table-cell>
          <table:table-cell/>
          <table:table-cell table:formula="oooc:=[Baza.T27]-[.K$2]" office:value-type="float" office:value="-41.33">
            <text:p>-41,33</text:p>
          </table:table-cell>
          <table:table-cell table:number-columns-repeated="3"/>
          <table:table-cell table:formula="oooc:=[Baza.X27]-[.O$2]" office:value-type="float" office:value="18.1">
            <text:p>18,1</text:p>
          </table:table-cell>
          <table:table-cell table:formula="oooc:=[Baza.Y27]-[.P$2]" office:value-type="float" office:value="14.23">
            <text:p>14,23</text:p>
          </table:table-cell>
          <table:table-cell/>
          <table:table-cell table:formula="oooc:=[Baza.AA27]-[.R$2]" office:value-type="float" office:value="-8.93">
            <text:p>-8,93</text:p>
          </table:table-cell>
          <table:table-cell table:formula="oooc:=[Baza.AB27]-[.S$2]" office:value-type="float" office:value="53.96">
            <text:p>53,96</text:p>
          </table:table-cell>
          <table:table-cell table:formula="oooc:=[Baza.AC27]-[.T$2]" office:value-type="float" office:value="-6.25">
            <text:p>-6,25</text:p>
          </table:table-cell>
          <table:table-cell table:number-columns-repeated="3"/>
          <table:table-cell table:formula="oooc:=[Baza.AG27]-[.X$2]" office:value-type="float" office:value="-33">
            <text:p>-33</text:p>
          </table:table-cell>
          <table:table-cell table:formula="oooc:=[Baza.AH27]-[.Y$2]" office:value-type="float" office:value="38.89">
            <text:p>38,89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ooc:=[Baza.L28]-[.C$2]" office:value-type="float" office:value="-7.22">
            <text:p>-7,22</text:p>
          </table:table-cell>
          <table:table-cell table:formula="oooc:=[Baza.M28]-[.D$2]" office:value-type="float" office:value="39.51">
            <text:p>39,51</text:p>
          </table:table-cell>
          <table:table-cell table:number-columns-repeated="2"/>
          <table:table-cell table:formula="oooc:=[Baza.P28]-[.G$2]" office:value-type="float" office:value="27.57">
            <text:p>27,57</text:p>
          </table:table-cell>
          <table:table-cell table:formula="oooc:=[Baza.Q28]-[.H$2]" office:value-type="float" office:value="-23.82">
            <text:p>-23,82</text:p>
          </table:table-cell>
          <table:table-cell/>
          <table:table-cell table:formula="oooc:=[Baza.S28]-[.J$2]" office:value-type="float" office:value="-7.66">
            <text:p>-7,66</text:p>
          </table:table-cell>
          <table:table-cell/>
          <table:table-cell table:formula="oooc:=[Baza.U28]-[.L$2]" office:value-type="float" office:value="16.89">
            <text:p>16,89</text:p>
          </table:table-cell>
          <table:table-cell table:formula="oooc:=[Baza.V28]-[.M$2]" office:value-type="float" office:value="47.06">
            <text:p>47,06</text:p>
          </table:table-cell>
          <table:table-cell table:formula="oooc:=[Baza.W28]-[.N$2]" office:value-type="float" office:value="35.57">
            <text:p>35,57</text:p>
          </table:table-cell>
          <table:table-cell table:number-columns-repeated="2"/>
          <table:table-cell table:formula="oooc:=[Baza.Z28]-[.Q$2]" office:value-type="float" office:value="-50.12">
            <text:p>-50,12</text:p>
          </table:table-cell>
          <table:table-cell table:formula="oooc:=[Baza.AA28]-[.R$2]" office:value-type="float" office:value="-58.93">
            <text:p>-58,93</text:p>
          </table:table-cell>
          <table:table-cell table:number-columns-repeated="2"/>
          <table:table-cell table:formula="oooc:=[Baza.AD28]-[.U$2]" office:value-type="float" office:value="-2.61000000000001">
            <text:p>-2,61</text:p>
          </table:table-cell>
          <table:table-cell table:formula="oooc:=[Baza.AE28]-[.V$2]" office:value-type="float" office:value="-20.6">
            <text:p>-20,6</text:p>
          </table:table-cell>
          <table:table-cell table:formula="oooc:=[Baza.AF28]-[.W$2]" office:value-type="float" office:value="-47.14">
            <text:p>-47,14</text:p>
          </table:table-cell>
          <table:table-cell table:formula="oooc:=[Baza.AG28]-[.X$2]" office:value-type="float" office:value="3.36">
            <text:p>3,36</text:p>
          </table:table-cell>
          <table:table-cell/>
          <table:table-cell table:formula="oooc:=SUM([.B28:.Y29])" office:value-type="float" office:value="-5.31000000000005">
            <text:p>-5,31</text:p>
          </table:table-cell>
          <table:table-cell table:formula="oooc:=[.Z28]/[.AC28]" office:value-type="float" office:value="-0.189642857142859">
            <text:p>-0,19</text:p>
          </table:table-cell>
          <table:table-cell table:formula="oooc:=50+[.AA28]" office:value-type="float" office:value="49.8103571428571">
            <text:p>49,81</text:p>
          </table:table-cell>
          <table:table-cell table:formula="oooc:=COUNTA([.B28:.Y29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29]-[.C$2]" office:value-type="float" office:value="38.24">
            <text:p>38,24</text:p>
          </table:table-cell>
          <table:table-cell table:formula="oooc:=[Baza.M29]-[.D$2]" office:value-type="float" office:value="-10.49">
            <text:p>-10,49</text:p>
          </table:table-cell>
          <table:table-cell table:number-columns-repeated="2"/>
          <table:table-cell table:formula="oooc:=[Baza.P29]-[.G$2]" office:value-type="float" office:value="-44.7">
            <text:p>-44,7</text:p>
          </table:table-cell>
          <table:table-cell table:formula="oooc:=[Baza.Q29]-[.H$2]" office:value-type="float" office:value="8">
            <text:p>8</text:p>
          </table:table-cell>
          <table:table-cell/>
          <table:table-cell table:formula="oooc:=[Baza.S29]-[.J$2]" office:value-type="float" office:value="2.25">
            <text:p>2,25</text:p>
          </table:table-cell>
          <table:table-cell/>
          <table:table-cell table:formula="oooc:=[Baza.U29]-[.L$2]" office:value-type="float" office:value="-16.57">
            <text:p>-16,57</text:p>
          </table:table-cell>
          <table:table-cell table:formula="oooc:=[Baza.V29]-[.M$2]" office:value-type="float" office:value="-12.44">
            <text:p>-12,44</text:p>
          </table:table-cell>
          <table:table-cell table:formula="oooc:=[Baza.W29]-[.N$2]" office:value-type="float" office:value="8.3">
            <text:p>8,3</text:p>
          </table:table-cell>
          <table:table-cell table:number-columns-repeated="2"/>
          <table:table-cell table:formula="oooc:=[Baza.Z29]-[.Q$2]" office:value-type="float" office:value="-4.66">
            <text:p>-4,66</text:p>
          </table:table-cell>
          <table:table-cell table:formula="oooc:=[Baza.AA29]-[.R$2]" office:value-type="float" office:value="13.8">
            <text:p>13,8</text:p>
          </table:table-cell>
          <table:table-cell table:number-columns-repeated="2"/>
          <table:table-cell table:formula="oooc:=[Baza.AD29]-[.U$2]" office:value-type="float" office:value="-25.34">
            <text:p>-25,34</text:p>
          </table:table-cell>
          <table:table-cell table:formula="oooc:=[Baza.AE29]-[.V$2]" office:value-type="float" office:value="43.85">
            <text:p>43,85</text:p>
          </table:table-cell>
          <table:table-cell table:formula="oooc:=[Baza.AF29]-[.W$2]" office:value-type="float" office:value="2.86">
            <text:p>2,86</text:p>
          </table:table-cell>
          <table:table-cell table:formula="oooc:=[Baza.AG29]-[.X$2]" office:value-type="float" office:value="39.73">
            <text:p>39,73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formula="oooc:=[Baza.K30]-[.B$2]" office:value-type="float" office:value="-40.88">
            <text:p>-40,88</text:p>
          </table:table-cell>
          <table:table-cell table:number-columns-repeated="2"/>
          <table:table-cell table:formula="oooc:=[Baza.N30]-[.E$2]" office:value-type="float" office:value="13.33">
            <text:p>13,33</text:p>
          </table:table-cell>
          <table:table-cell table:formula="oooc:=[Baza.O30]-[.F$2]" office:value-type="float" office:value="18.93">
            <text:p>18,93</text:p>
          </table:table-cell>
          <table:table-cell table:number-columns-repeated="2"/>
          <table:table-cell table:formula="oooc:=[Baza.R30]-[.I$2]" office:value-type="float" office:value="-45.6">
            <text:p>-45,6</text:p>
          </table:table-cell>
          <table:table-cell table:formula="oooc:=[Baza.S30]-[.J$2]" office:value-type="float" office:value="5.98">
            <text:p>5,98</text:p>
          </table:table-cell>
          <table:table-cell table:formula="oooc:=[Baza.T30]-[.K$2]" office:value-type="float" office:value="18.98">
            <text:p>18,98</text:p>
          </table:table-cell>
          <table:table-cell table:number-columns-repeated="2"/>
          <table:table-cell table:formula="oooc:=[Baza.W30]-[.N$2]" office:value-type="float" office:value="-37.16">
            <text:p>-37,16</text:p>
          </table:table-cell>
          <table:table-cell table:formula="oooc:=[Baza.X30]-[.O$2]" office:value-type="float" office:value="1.97">
            <text:p>1,97</text:p>
          </table:table-cell>
          <table:table-cell table:formula="oooc:=[Baza.Y30]-[.P$2]" office:value-type="float" office:value="-18.41">
            <text:p>-18,41</text:p>
          </table:table-cell>
          <table:table-cell table:formula="oooc:=[Baza.Z30]-[.Q$2]" office:value-type="float" office:value="-0.119999999999997">
            <text:p>-0,12</text:p>
          </table:table-cell>
          <table:table-cell/>
          <table:table-cell table:formula="oooc:=[Baza.AB30]-[.S$2]" office:value-type="float" office:value="43.64">
            <text:p>43,64</text:p>
          </table:table-cell>
          <table:table-cell table:formula="oooc:=[Baza.AC30]-[.T$2]" office:value-type="float" office:value="-28.98">
            <text:p>-28,98</text:p>
          </table:table-cell>
          <table:table-cell table:number-columns-repeated="2"/>
          <table:table-cell table:formula="oooc:=[Baza.AF30]-[.W$2]" office:value-type="float" office:value="-42.59">
            <text:p>-42,59</text:p>
          </table:table-cell>
          <table:table-cell/>
          <table:table-cell table:formula="oooc:=[Baza.AH30]-[.Y$2]" office:value-type="float" office:value="-15.66">
            <text:p>-15,66</text:p>
          </table:table-cell>
          <table:table-cell table:formula="oooc:=SUM([.B30:.Y31])" office:value-type="float" office:value="-76.72">
            <text:p>-76,72</text:p>
          </table:table-cell>
          <table:table-cell table:formula="oooc:=[.Z30]/[.AC30]" office:value-type="float" office:value="-2.74">
            <text:p>-2,74</text:p>
          </table:table-cell>
          <table:table-cell table:formula="oooc:=50+[.AA30]" office:value-type="float" office:value="47.26">
            <text:p>47,26</text:p>
          </table:table-cell>
          <table:table-cell table:formula="oooc:=COUNTA([.B30:.Y31])" office:value-type="float" office:value="28">
            <text:p>28</text:p>
          </table:table-cell>
        </table:table-row>
        <table:table-row table:style-name="ro1">
          <table:table-cell/>
          <table:table-cell table:formula="oooc:=[Baza.K31]-[.B$2]" office:value-type="float" office:value="9.12">
            <text:p>9,12</text:p>
          </table:table-cell>
          <table:table-cell table:number-columns-repeated="2"/>
          <table:table-cell table:formula="oooc:=[Baza.N31]-[.E$2]" office:value-type="float" office:value="-13.95">
            <text:p>-13,95</text:p>
          </table:table-cell>
          <table:table-cell table:formula="oooc:=[Baza.O31]-[.F$2]" office:value-type="float" office:value="18.93">
            <text:p>18,93</text:p>
          </table:table-cell>
          <table:table-cell table:number-columns-repeated="2"/>
          <table:table-cell table:formula="oooc:=[Baza.R31]-[.I$2]" office:value-type="float" office:value="13.49">
            <text:p>13,49</text:p>
          </table:table-cell>
          <table:table-cell table:formula="oooc:=[Baza.S31]-[.J$2]" office:value-type="float" office:value="33.25">
            <text:p>33,25</text:p>
          </table:table-cell>
          <table:table-cell table:formula="oooc:=[Baza.T31]-[.K$2]" office:value-type="float" office:value="-25.65">
            <text:p>-25,65</text:p>
          </table:table-cell>
          <table:table-cell table:number-columns-repeated="2"/>
          <table:table-cell table:formula="oooc:=[Baza.W31]-[.N$2]" office:value-type="float" office:value="-23.52">
            <text:p>-23,52</text:p>
          </table:table-cell>
          <table:table-cell table:formula="oooc:=[Baza.X31]-[.O$2]" office:value-type="float" office:value="20.15">
            <text:p>20,15</text:p>
          </table:table-cell>
          <table:table-cell table:formula="oooc:=[Baza.Y31]-[.P$2]" office:value-type="float" office:value="17.96">
            <text:p>17,96</text:p>
          </table:table-cell>
          <table:table-cell table:formula="oooc:=[Baza.Z31]-[.Q$2]" office:value-type="float" office:value="-9.21">
            <text:p>-9,21</text:p>
          </table:table-cell>
          <table:table-cell/>
          <table:table-cell table:formula="oooc:=[Baza.AB31]-[.S$2]" office:value-type="float" office:value="-25.81">
            <text:p>-25,81</text:p>
          </table:table-cell>
          <table:table-cell table:formula="oooc:=[Baza.AC31]-[.T$2]" office:value-type="float" office:value="16.48">
            <text:p>16,48</text:p>
          </table:table-cell>
          <table:table-cell table:number-columns-repeated="2"/>
          <table:table-cell table:formula="oooc:=[Baza.AF31]-[.W$2]" office:value-type="float" office:value="52.45">
            <text:p>52,45</text:p>
          </table:table-cell>
          <table:table-cell/>
          <table:table-cell table:formula="oooc:=[Baza.AH31]-[.Y$2]" office:value-type="float" office:value="-33.84">
            <text:p>-33,84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/>
          <table:table-cell table:formula="oooc:=[Baza.L32]-[.C$2]" office:value-type="float" office:value="-39.03">
            <text:p>-39,03</text:p>
          </table:table-cell>
          <table:table-cell table:formula="oooc:=[Baza.M32]-[.D$2]" office:value-type="float" office:value="12.24">
            <text:p>12,24</text:p>
          </table:table-cell>
          <table:table-cell table:number-columns-repeated="2"/>
          <table:table-cell table:formula="oooc:=[Baza.P32]-[.G$2]" office:value-type="float" office:value="28.03">
            <text:p>28,03</text:p>
          </table:table-cell>
          <table:table-cell table:formula="oooc:=[Baza.Q32]-[.H$2]" office:value-type="float" office:value="-14.73">
            <text:p>-14,73</text:p>
          </table:table-cell>
          <table:table-cell/>
          <table:table-cell table:formula="oooc:=[Baza.S32]-[.J$2]" office:value-type="float" office:value="-21.3">
            <text:p>-21,3</text:p>
          </table:table-cell>
          <table:table-cell/>
          <table:table-cell table:formula="oooc:=[Baza.U32]-[.L$2]" office:value-type="float" office:value="-6.75">
            <text:p>-6,75</text:p>
          </table:table-cell>
          <table:table-cell table:formula="oooc:=[Baza.V32]-[.M$2]" office:value-type="float" office:value="-12.53">
            <text:p>-12,53</text:p>
          </table:table-cell>
          <table:table-cell table:formula="oooc:=[Baza.W32]-[.N$2]" office:value-type="float" office:value="-15.34">
            <text:p>-15,34</text:p>
          </table:table-cell>
          <table:table-cell table:number-columns-repeated="2"/>
          <table:table-cell table:formula="oooc:=[Baza.Z32]-[.Q$2]" office:value-type="float" office:value="-9.21">
            <text:p>-9,21</text:p>
          </table:table-cell>
          <table:table-cell table:formula="oooc:=[Baza.AA32]-[.R$2]" office:value-type="float" office:value="-18.02">
            <text:p>-18,02</text:p>
          </table:table-cell>
          <table:table-cell table:number-columns-repeated="2"/>
          <table:table-cell table:formula="oooc:=[Baza.AD32]-[.U$2]" office:value-type="float" office:value="-7.16">
            <text:p>-7,16</text:p>
          </table:table-cell>
          <table:table-cell table:formula="oooc:=[Baza.AE32]-[.V$2]" office:value-type="float" office:value="-37.56">
            <text:p>-37,56</text:p>
          </table:table-cell>
          <table:table-cell table:formula="oooc:=[Baza.AF32]-[.W$2]" office:value-type="float" office:value="7.41">
            <text:p>7,41</text:p>
          </table:table-cell>
          <table:table-cell table:formula="oooc:=[Baza.AG32]-[.X$2]" office:value-type="float" office:value="17">
            <text:p>17</text:p>
          </table:table-cell>
          <table:table-cell/>
          <table:table-cell table:formula="oooc:=SUM([.B32:.Y33])" office:value-type="float" office:value="-57.87">
            <text:p>-57,87</text:p>
          </table:table-cell>
          <table:table-cell table:formula="oooc:=[.Z32]/[.AC32]" office:value-type="float" office:value="-2.06678571428571">
            <text:p>-2,07</text:p>
          </table:table-cell>
          <table:table-cell table:formula="oooc:=50+[.AA32]" office:value-type="float" office:value="47.9332142857143">
            <text:p>47,93</text:p>
          </table:table-cell>
          <table:table-cell table:formula="oooc:=COUNTA([.B32:.Y33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33]-[.C$2]" office:value-type="float" office:value="56.42">
            <text:p>56,42</text:p>
          </table:table-cell>
          <table:table-cell table:formula="oooc:=[Baza.M33]-[.D$2]" office:value-type="float" office:value="30.42">
            <text:p>30,42</text:p>
          </table:table-cell>
          <table:table-cell table:number-columns-repeated="2"/>
          <table:table-cell table:formula="oooc:=[Baza.P33]-[.G$2]" office:value-type="float" office:value="41.66">
            <text:p>41,66</text:p>
          </table:table-cell>
          <table:table-cell table:formula="oooc:=[Baza.Q33]-[.H$2]" office:value-type="float" office:value="3.45">
            <text:p>3,45</text:p>
          </table:table-cell>
          <table:table-cell/>
          <table:table-cell table:formula="oooc:=[Baza.S33]-[.J$2]" office:value-type="float" office:value="-53.11">
            <text:p>-53,11</text:p>
          </table:table-cell>
          <table:table-cell/>
          <table:table-cell table:formula="oooc:=[Baza.U33]-[.L$2]" office:value-type="float" office:value="-6.75">
            <text:p>-6,75</text:p>
          </table:table-cell>
          <table:table-cell table:formula="oooc:=[Baza.V33]-[.M$2]" office:value-type="float" office:value="-12.53">
            <text:p>-12,53</text:p>
          </table:table-cell>
          <table:table-cell table:formula="oooc:=[Baza.W33]-[.N$2]" office:value-type="float" office:value="-15.34">
            <text:p>-15,34</text:p>
          </table:table-cell>
          <table:table-cell table:number-columns-repeated="2"/>
          <table:table-cell table:formula="oooc:=[Baza.Z33]-[.Q$2]" office:value-type="float" office:value="36.24">
            <text:p>36,24</text:p>
          </table:table-cell>
          <table:table-cell table:formula="oooc:=[Baza.AA33]-[.R$2]" office:value-type="float" office:value="9.25000000000001">
            <text:p>9,25</text:p>
          </table:table-cell>
          <table:table-cell table:number-columns-repeated="2"/>
          <table:table-cell table:formula="oooc:=[Baza.AD33]-[.U$2]" office:value-type="float" office:value="46.16">
            <text:p>46,16</text:p>
          </table:table-cell>
          <table:table-cell table:formula="oooc:=[Baza.AE33]-[.V$2]" office:value-type="float" office:value="-55.74">
            <text:p>-55,74</text:p>
          </table:table-cell>
          <table:table-cell table:formula="oooc:=[Baza.AF33]-[.W$2]" office:value-type="float" office:value="-38.05">
            <text:p>-38,05</text:p>
          </table:table-cell>
          <table:table-cell table:formula="oooc:=[Baza.AG33]-[.X$2]"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formula="oooc:=[Baza.K34]-[.B$2]" office:value-type="float" office:value="-49.56">
            <text:p>-49,56</text:p>
          </table:table-cell>
          <table:table-cell table:number-columns-repeated="2"/>
          <table:table-cell table:formula="oooc:=[Baza.N34]-[.E$2]" office:value-type="float" office:value="-41.22">
            <text:p>-41,22</text:p>
          </table:table-cell>
          <table:table-cell table:formula="oooc:=[Baza.O34]-[.F$2]" office:value-type="float" office:value="44.98">
            <text:p>44,98</text:p>
          </table:table-cell>
          <table:table-cell table:number-columns-repeated="2"/>
          <table:table-cell table:formula="oooc:=[Baza.R34]-[.I$2]" office:value-type="float" office:value="4.40000000000001">
            <text:p>4,4</text:p>
          </table:table-cell>
          <table:table-cell/>
          <table:table-cell table:formula="oooc:=[Baza.T34]-[.K$2]" office:value-type="float" office:value="-36.79">
            <text:p>-36,79</text:p>
          </table:table-cell>
          <table:table-cell table:number-columns-repeated="2"/>
          <table:table-cell table:formula="oooc:=[Baza.W34]-[.N$2]" office:value-type="float" office:value="44.66">
            <text:p>44,66</text:p>
          </table:table-cell>
          <table:table-cell table:formula="oooc:=[Baza.X34]-[.O$2]" office:value-type="float" office:value="-7.12">
            <text:p>-7,12</text:p>
          </table:table-cell>
          <table:table-cell table:formula="oooc:=[Baza.Y34]-[.P$2]" office:value-type="float" office:value="-27.5">
            <text:p>-27,5</text:p>
          </table:table-cell>
          <table:table-cell table:formula="oooc:=[Baza.Z34]-[.Q$2]" office:value-type="float" office:value="-36.48">
            <text:p>-36,48</text:p>
          </table:table-cell>
          <table:table-cell/>
          <table:table-cell table:formula="oooc:=[Baza.AB34]-[.S$2]" office:value-type="float" office:value="-41.49">
            <text:p>-41,49</text:p>
          </table:table-cell>
          <table:table-cell table:formula="oooc:=[Baza.AC34]-[.T$2]" office:value-type="float" office:value="51.61">
            <text:p>51,61</text:p>
          </table:table-cell>
          <table:table-cell table:formula="oooc:=[Baza.AD34]-[.U$2]" office:value-type="float" office:value="-7.16">
            <text:p>-7,16</text:p>
          </table:table-cell>
          <table:table-cell table:formula="oooc:=[Baza.AE34]-[.V$2]" office:value-type="float" office:value="-37.56">
            <text:p>-37,56</text:p>
          </table:table-cell>
          <table:table-cell table:number-columns-repeated="2"/>
          <table:table-cell table:formula="oooc:=[Baza.AH34]-[.Y$2]" office:value-type="float" office:value="7.98">
            <text:p>7,98</text:p>
          </table:table-cell>
          <table:table-cell table:formula="oooc:=SUM([.B34:.Y35])" office:value-type="float" office:value="-98.46">
            <text:p>-98,46</text:p>
          </table:table-cell>
          <table:table-cell table:formula="oooc:=[.Z34]/[.AC34]" office:value-type="float" office:value="-3.51642857142857">
            <text:p>-3,52</text:p>
          </table:table-cell>
          <table:table-cell table:formula="oooc:=50+[.AA34]" office:value-type="float" office:value="46.4835714285714">
            <text:p>46,48</text:p>
          </table:table-cell>
          <table:table-cell table:formula="oooc:=COUNTA([.B34:.Y35])" office:value-type="float" office:value="28">
            <text:p>28</text:p>
          </table:table-cell>
        </table:table-row>
        <table:table-row table:style-name="ro1">
          <table:table-cell/>
          <table:table-cell table:formula="oooc:=[Baza.K35]-[.B$2]" office:value-type="float" office:value="9.94">
            <text:p>9,94</text:p>
          </table:table-cell>
          <table:table-cell table:number-columns-repeated="2"/>
          <table:table-cell table:formula="oooc:=[Baza.N35]-[.E$2]" office:value-type="float" office:value="36.05">
            <text:p>36,05</text:p>
          </table:table-cell>
          <table:table-cell table:formula="oooc:=[Baza.O35]-[.F$2]" office:value-type="float" office:value="4.07">
            <text:p>4,07</text:p>
          </table:table-cell>
          <table:table-cell table:number-columns-repeated="2"/>
          <table:table-cell table:formula="oooc:=[Baza.R35]-[.I$2]" office:value-type="float" office:value="-36.51">
            <text:p>-36,51</text:p>
          </table:table-cell>
          <table:table-cell/>
          <table:table-cell table:formula="oooc:=[Baza.T35]-[.K$2]" office:value-type="float" office:value="22.3">
            <text:p>22,3</text:p>
          </table:table-cell>
          <table:table-cell table:number-columns-repeated="2"/>
          <table:table-cell table:formula="oooc:=[Baza.W35]-[.N$2]" office:value-type="float" office:value="8.3">
            <text:p>8,3</text:p>
          </table:table-cell>
          <table:table-cell table:formula="oooc:=[Baza.X35]-[.O$2]" office:value-type="float" office:value="-43.49">
            <text:p>-43,49</text:p>
          </table:table-cell>
          <table:table-cell table:formula="oooc:=[Baza.Y35]-[.P$2]" office:value-type="float" office:value="-13.86">
            <text:p>-13,86</text:p>
          </table:table-cell>
          <table:table-cell table:formula="oooc:=[Baza.Z35]-[.Q$2]" office:value-type="float" office:value="22.61">
            <text:p>22,61</text:p>
          </table:table-cell>
          <table:table-cell/>
          <table:table-cell table:formula="oooc:=[Baza.AB35]-[.S$2]" office:value-type="float" office:value="-32.4">
            <text:p>-32,4</text:p>
          </table:table-cell>
          <table:table-cell table:formula="oooc:=[Baza.AC35]-[.T$2]" office:value-type="float" office:value="-2.93">
            <text:p>-2,93</text:p>
          </table:table-cell>
          <table:table-cell table:formula="oooc:=[Baza.AD35]-[.U$2]" office:value-type="float" office:value="38.29">
            <text:p>38,29</text:p>
          </table:table-cell>
          <table:table-cell table:formula="oooc:=[Baza.AE35]-[.V$2]" office:value-type="float" office:value="12.44">
            <text:p>12,44</text:p>
          </table:table-cell>
          <table:table-cell table:number-columns-repeated="2"/>
          <table:table-cell table:formula="oooc:=[Baza.AH35]-[.Y$2]" office:value-type="float" office:value="7.98">
            <text:p>7,98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/>
          <table:table-cell table:formula="oooc:=[Baza.L36]-[.C$2]" office:value-type="float" office:value="-8.44">
            <text:p>-8,44</text:p>
          </table:table-cell>
          <table:table-cell table:formula="oooc:=[Baza.M36]-[.D$2]" office:value-type="float" office:value="39.51">
            <text:p>39,51</text:p>
          </table:table-cell>
          <table:table-cell table:number-columns-repeated="2"/>
          <table:table-cell table:formula="oooc:=[Baza.P36]-[.G$2]" office:value-type="float" office:value="55.3">
            <text:p>55,3</text:p>
          </table:table-cell>
          <table:table-cell table:formula="oooc:=[Baza.Q36]-[.H$2]" office:value-type="float" office:value="57.59">
            <text:p>57,59</text:p>
          </table:table-cell>
          <table:table-cell/>
          <table:table-cell table:formula="oooc:=[Baza.S36]-[.J$2]" office:value-type="float" office:value="5.98">
            <text:p>5,98</text:p>
          </table:table-cell>
          <table:table-cell/>
          <table:table-cell table:formula="oooc:=[Baza.U36]-[.L$2]" office:value-type="float" office:value="-28.57">
            <text:p>-28,57</text:p>
          </table:table-cell>
          <table:table-cell table:formula="oooc:=[Baza.V36]-[.M$2]" office:value-type="float" office:value="-11.62">
            <text:p>-11,62</text:p>
          </table:table-cell>
          <table:table-cell table:formula="oooc:=[Baza.W36]-[.N$2]" office:value-type="float" office:value="-50.79">
            <text:p>-50,79</text:p>
          </table:table-cell>
          <table:table-cell table:number-columns-repeated="2"/>
          <table:table-cell table:formula="oooc:=[Baza.Z36]-[.Q$2]" office:value-type="float" office:value="-24.07">
            <text:p>-24,07</text:p>
          </table:table-cell>
          <table:table-cell table:formula="oooc:=[Baza.AA36]-[.R$2]" office:value-type="float" office:value="13.8">
            <text:p>13,8</text:p>
          </table:table-cell>
          <table:table-cell table:number-columns-repeated="2"/>
          <table:table-cell table:formula="oooc:=[Baza.AD36]-[.U$2]" office:value-type="float" office:value="6.48">
            <text:p>6,48</text:p>
          </table:table-cell>
          <table:table-cell table:formula="oooc:=[Baza.AE36]-[.V$2]" office:value-type="float" office:value="-28.47">
            <text:p>-28,47</text:p>
          </table:table-cell>
          <table:table-cell table:formula="oooc:=[Baza.AF36]-[.W$2]" office:value-type="float" office:value="-47.14">
            <text:p>-47,14</text:p>
          </table:table-cell>
          <table:table-cell table:formula="oooc:=[Baza.AG36]-[.X$2]" office:value-type="float" office:value="12.46">
            <text:p>12,46</text:p>
          </table:table-cell>
          <table:table-cell/>
          <table:table-cell table:formula="oooc:=SUM([.B36:.Y37])" office:value-type="float" office:value="-132.56">
            <text:p>-132,56</text:p>
          </table:table-cell>
          <table:table-cell table:formula="oooc:=[.Z36]/[.AC36]" office:value-type="float" office:value="-4.73428571428571">
            <text:p>-4,73</text:p>
          </table:table-cell>
          <table:table-cell table:formula="oooc:=50+[.AA36]" office:value-type="float" office:value="45.2657142857143">
            <text:p>45,27</text:p>
          </table:table-cell>
          <table:table-cell table:formula="oooc:=COUNTA([.B36:.Y37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37]-[.C$2]" office:value-type="float" office:value="-33.26">
            <text:p>-33,26</text:p>
          </table:table-cell>
          <table:table-cell table:formula="oooc:=[Baza.M37]-[.D$2]" office:value-type="float" office:value="-19.58">
            <text:p>-19,58</text:p>
          </table:table-cell>
          <table:table-cell table:number-columns-repeated="2"/>
          <table:table-cell table:formula="oooc:=[Baza.P37]-[.G$2]" office:value-type="float" office:value="-17.43">
            <text:p>-17,43</text:p>
          </table:table-cell>
          <table:table-cell table:formula="oooc:=[Baza.Q37]-[.H$2]" office:value-type="float" office:value="-21.77">
            <text:p>-21,77</text:p>
          </table:table-cell>
          <table:table-cell/>
          <table:table-cell table:formula="oooc:=[Baza.S37]-[.J$2]" office:value-type="float" office:value="2.25">
            <text:p>2,25</text:p>
          </table:table-cell>
          <table:table-cell/>
          <table:table-cell table:formula="oooc:=[Baza.U37]-[.L$2]" office:value-type="float" office:value="-37.66">
            <text:p>-37,66</text:p>
          </table:table-cell>
          <table:table-cell table:formula="oooc:=[Baza.V37]-[.M$2]" office:value-type="float" office:value="29.29">
            <text:p>29,29</text:p>
          </table:table-cell>
          <table:table-cell table:formula="oooc:=[Baza.W37]-[.N$2]" office:value-type="float" office:value="-0.790000000000006">
            <text:p>-0,79</text:p>
          </table:table-cell>
          <table:table-cell table:number-columns-repeated="2"/>
          <table:table-cell table:formula="oooc:=[Baza.Z37]-[.Q$2]" office:value-type="float" office:value="-19.12">
            <text:p>-19,12</text:p>
          </table:table-cell>
          <table:table-cell table:formula="oooc:=[Baza.AA37]-[.R$2]" office:value-type="float" office:value="41.07">
            <text:p>41,07</text:p>
          </table:table-cell>
          <table:table-cell table:number-columns-repeated="2"/>
          <table:table-cell table:formula="oooc:=[Baza.AD37]-[.U$2]" office:value-type="float" office:value="-16.25">
            <text:p>-16,25</text:p>
          </table:table-cell>
          <table:table-cell table:formula="oooc:=[Baza.AE37]-[.V$2]" office:value-type="float" office:value="35.17">
            <text:p>35,17</text:p>
          </table:table-cell>
          <table:table-cell table:formula="oooc:=[Baza.AF37]-[.W$2]" office:value-type="float" office:value="-38.05">
            <text:p>-38,05</text:p>
          </table:table-cell>
          <table:table-cell table:formula="oooc:=[Baza.AG37]-[.X$2]" office:value-type="float" office:value="-28.45">
            <text:p>-28,45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table:formula="oooc:=[Baza.K38]-[.B$2]" office:value-type="float" office:value="-40.88">
            <text:p>-40,88</text:p>
          </table:table-cell>
          <table:table-cell/>
          <table:table-cell table:formula="oooc:=[Baza.M38]-[.D$2]" office:value-type="float" office:value="30.42">
            <text:p>30,42</text:p>
          </table:table-cell>
          <table:table-cell table:formula="oooc:=[Baza.N38]-[.E$2]" office:value-type="float" office:value="4.24">
            <text:p>4,24</text:p>
          </table:table-cell>
          <table:table-cell table:formula="oooc:=[Baza.O38]-[.F$2]" office:value-type="float" office:value="-9.57">
            <text:p>-9,57</text:p>
          </table:table-cell>
          <table:table-cell table:formula="oooc:=[Baza.P38]-[.G$2]" office:value-type="float" office:value="28.03">
            <text:p>28,03</text:p>
          </table:table-cell>
          <table:table-cell/>
          <table:table-cell table:formula="oooc:=[Baza.R38]-[.I$2]" office:value-type="float" office:value="40.76">
            <text:p>40,76</text:p>
          </table:table-cell>
          <table:table-cell/>
          <table:table-cell table:formula="oooc:=[Baza.T38]-[.K$2]" office:value-type="float" office:value="-23.15">
            <text:p>-23,15</text:p>
          </table:table-cell>
          <table:table-cell table:formula="oooc:=[Baza.U38]-[.L$2]" office:value-type="float" office:value="-31.48">
            <text:p>-31,48</text:p>
          </table:table-cell>
          <table:table-cell table:formula="oooc:=[Baza.V38]-[.M$2]" office:value-type="float" office:value="-52.53">
            <text:p>-52,53</text:p>
          </table:table-cell>
          <table:table-cell/>
          <table:table-cell table:formula="oooc:=[Baza.X38]-[.O$2]" office:value-type="float" office:value="38.33">
            <text:p>38,33</text:p>
          </table:table-cell>
          <table:table-cell table:formula="oooc:=[Baza.Y38]-[.P$2]" office:value-type="float" office:value="-27.5">
            <text:p>-27,5</text:p>
          </table:table-cell>
          <table:table-cell table:number-columns-repeated="2"/>
          <table:table-cell table:formula="oooc:=[Baza.AB38]-[.S$2]" office:value-type="float" office:value="-36.95">
            <text:p>-36,95</text:p>
          </table:table-cell>
          <table:table-cell table:formula="oooc:=[Baza.AC38]-[.T$2]" office:value-type="float" office:value="-27.75">
            <text:p>-27,75</text:p>
          </table:table-cell>
          <table:table-cell table:number-columns-repeated="4"/>
          <table:table-cell table:formula="oooc:=[Baza.AH38]-[.Y$2]" office:value-type="float" office:value="7.98">
            <text:p>7,98</text:p>
          </table:table-cell>
          <table:table-cell table:formula="oooc:=SUM([.B38:.Y39])" office:value-type="float" office:value="-138.92">
            <text:p>-138,92</text:p>
          </table:table-cell>
          <table:table-cell table:formula="oooc:=[.Z38]/[.AC38]" office:value-type="float" office:value="-4.96142857142857">
            <text:p>-4,96</text:p>
          </table:table-cell>
          <table:table-cell table:formula="oooc:=50+[.AA38]" office:value-type="float" office:value="45.0385714285714">
            <text:p>45,04</text:p>
          </table:table-cell>
          <table:table-cell table:formula="oooc:=COUNTA([.B38:.Y39])" office:value-type="float" office:value="28">
            <text:p>28</text:p>
          </table:table-cell>
        </table:table-row>
        <table:table-row table:style-name="ro1">
          <table:table-cell/>
          <table:table-cell table:formula="oooc:=[Baza.K39]-[.B$2]" office:value-type="float" office:value="-13.61">
            <text:p>-13,61</text:p>
          </table:table-cell>
          <table:table-cell/>
          <table:table-cell table:formula="oooc:=[Baza.M39]-[.D$2]" office:value-type="float" office:value="16.78">
            <text:p>16,78</text:p>
          </table:table-cell>
          <table:table-cell table:formula="oooc:=[Baza.N39]-[.E$2]" office:value-type="float" office:value="-4.85">
            <text:p>-4,85</text:p>
          </table:table-cell>
          <table:table-cell table:formula="oooc:=[Baza.O39]-[.F$2]" office:value-type="float" office:value="-36.84">
            <text:p>-36,84</text:p>
          </table:table-cell>
          <table:table-cell table:formula="oooc:=[Baza.P39]-[.G$2]" office:value-type="float" office:value="32.57">
            <text:p>32,57</text:p>
          </table:table-cell>
          <table:table-cell/>
          <table:table-cell table:formula="oooc:=[Baza.R39]-[.I$2]" office:value-type="float" office:value="-9.24">
            <text:p>-9,24</text:p>
          </table:table-cell>
          <table:table-cell/>
          <table:table-cell table:formula="oooc:=[Baza.T39]-[.K$2]" office:value-type="float" office:value="-45.88">
            <text:p>-45,88</text:p>
          </table:table-cell>
          <table:table-cell table:formula="oooc:=[Baza.U39]-[.L$2]" office:value-type="float" office:value="37.98">
            <text:p>37,98</text:p>
          </table:table-cell>
          <table:table-cell table:formula="oooc:=[Baza.V39]-[.M$2]" office:value-type="float" office:value="-16.17">
            <text:p>-16,17</text:p>
          </table:table-cell>
          <table:table-cell/>
          <table:table-cell table:formula="oooc:=[Baza.X39]-[.O$2]" office:value-type="float" office:value="20.15">
            <text:p>20,15</text:p>
          </table:table-cell>
          <table:table-cell table:formula="oooc:=[Baza.Y39]-[.P$2]" office:value-type="float" office:value="-13.86">
            <text:p>-13,86</text:p>
          </table:table-cell>
          <table:table-cell table:number-columns-repeated="2"/>
          <table:table-cell table:formula="oooc:=[Baza.AB39]-[.S$2]" office:value-type="float" office:value="23.78">
            <text:p>23,78</text:p>
          </table:table-cell>
          <table:table-cell table:formula="oooc:=[Baza.AC39]-[.T$2]" office:value-type="float" office:value="-37.66">
            <text:p>-37,66</text:p>
          </table:table-cell>
          <table:table-cell table:number-columns-repeated="4"/>
          <table:table-cell table:formula="oooc:=[Baza.AH39]-[.Y$2]" office:value-type="float" office:value="7.98">
            <text:p>7,98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table:formula="oooc:=[Baza.K40]-[.B$2]" office:value-type="float" office:value="14.89">
            <text:p>14,89</text:p>
          </table:table-cell>
          <table:table-cell table:formula="oooc:=[Baza.L40]-[.C$2]" office:value-type="float" office:value="-34.49">
            <text:p>-34,49</text:p>
          </table:table-cell>
          <table:table-cell/>
          <table:table-cell table:formula="oooc:=[Baza.N40]-[.E$2]" office:value-type="float" office:value="22.42">
            <text:p>22,42</text:p>
          </table:table-cell>
          <table:table-cell table:formula="oooc:=[Baza.O40]-[.F$2]" office:value-type="float" office:value="31.34">
            <text:p>31,34</text:p>
          </table:table-cell>
          <table:table-cell table:number-columns-repeated="2"/>
          <table:table-cell table:formula="oooc:=[Baza.R40]-[.I$2]" office:value-type="float" office:value="18.04">
            <text:p>18,04</text:p>
          </table:table-cell>
          <table:table-cell table:formula="oooc:=[Baza.S40]-[.J$2]" office:value-type="float" office:value="-39.48">
            <text:p>-39,48</text:p>
          </table:table-cell>
          <table:table-cell table:formula="oooc:=[Baza.T40]-[.K$2]" office:value-type="float" office:value="-9.52">
            <text:p>-9,52</text:p>
          </table:table-cell>
          <table:table-cell/>
          <table:table-cell table:formula="oooc:=[Baza.V40]-[.M$2]" office:value-type="float" office:value="29.29">
            <text:p>29,29</text:p>
          </table:table-cell>
          <table:table-cell/>
          <table:table-cell table:formula="oooc:=[Baza.X40]-[.O$2]" office:value-type="float" office:value="-25.31">
            <text:p>-25,31</text:p>
          </table:table-cell>
          <table:table-cell table:formula="oooc:=[Baza.Y40]-[.P$2]" office:value-type="float" office:value="31.59">
            <text:p>31,59</text:p>
          </table:table-cell>
          <table:table-cell/>
          <table:table-cell table:formula="oooc:=[Baza.AA40]-[.R$2]" office:value-type="float" office:value="-40.75">
            <text:p>-40,75</text:p>
          </table:table-cell>
          <table:table-cell table:formula="oooc:=[Baza.AB40]-[.S$2]" office:value-type="float" office:value="28.73">
            <text:p>28,73</text:p>
          </table:table-cell>
          <table:table-cell table:formula="oooc:=[Baza.AC40]-[.T$2]" office:value-type="float" office:value="-22.8">
            <text:p>-22,8</text:p>
          </table:table-cell>
          <table:table-cell table:number-columns-repeated="4"/>
          <table:table-cell table:formula="oooc:=[Baza.AH40]-[.Y$2]" office:value-type="float" office:value="29.8">
            <text:p>29,8</text:p>
          </table:table-cell>
          <table:table-cell table:formula="oooc:=SUM([.B40:.Y41])" office:value-type="float" office:value="-184.93">
            <text:p>-184,93</text:p>
          </table:table-cell>
          <table:table-cell table:formula="oooc:=[.Z40]/[.AC40]" office:value-type="float" office:value="-6.60464285714286">
            <text:p>-6,6</text:p>
          </table:table-cell>
          <table:table-cell table:formula="oooc:=50+[.AA40]" office:value-type="float" office:value="43.3953571428572">
            <text:p>43,4</text:p>
          </table:table-cell>
          <table:table-cell table:formula="oooc:=COUNTA([.B40:.Y41])" office:value-type="float" office:value="28">
            <text:p>28</text:p>
          </table:table-cell>
        </table:table-row>
        <table:table-row table:style-name="ro1">
          <table:table-cell/>
          <table:table-cell table:formula="oooc:=[Baza.K41]-[.B$2]" office:value-type="float" office:value="-49.56">
            <text:p>-49,56</text:p>
          </table:table-cell>
          <table:table-cell table:formula="oooc:=[Baza.L41]-[.C$2]" office:value-type="float" office:value="-25.4">
            <text:p>-25,4</text:p>
          </table:table-cell>
          <table:table-cell/>
          <table:table-cell table:formula="oooc:=[Baza.N41]-[.E$2]" office:value-type="float" office:value="-45.76">
            <text:p>-45,76</text:p>
          </table:table-cell>
          <table:table-cell table:formula="oooc:=[Baza.O41]-[.F$2]" office:value-type="float" office:value="-9.57">
            <text:p>-9,57</text:p>
          </table:table-cell>
          <table:table-cell table:number-columns-repeated="2"/>
          <table:table-cell table:formula="oooc:=[Baza.R41]-[.I$2]" office:value-type="float" office:value="-45.6">
            <text:p>-45,6</text:p>
          </table:table-cell>
          <table:table-cell table:formula="oooc:=[Baza.S41]-[.J$2]" office:value-type="float" office:value="-3.11">
            <text:p>-3,11</text:p>
          </table:table-cell>
          <table:table-cell table:formula="oooc:=[Baza.T41]-[.K$2]" office:value-type="float" office:value="33.89">
            <text:p>33,89</text:p>
          </table:table-cell>
          <table:table-cell/>
          <table:table-cell table:formula="oooc:=[Baza.V41]-[.M$2]" office:value-type="float" office:value="-20.71">
            <text:p>-20,71</text:p>
          </table:table-cell>
          <table:table-cell/>
          <table:table-cell table:formula="oooc:=[Baza.X41]-[.O$2]" office:value-type="float" office:value="1.97">
            <text:p>1,97</text:p>
          </table:table-cell>
          <table:table-cell table:formula="oooc:=[Baza.Y41]-[.P$2]" office:value-type="float" office:value="-27.5">
            <text:p>-27,5</text:p>
          </table:table-cell>
          <table:table-cell/>
          <table:table-cell table:formula="oooc:=[Baza.AA41]-[.R$2]" office:value-type="float" office:value="-31.66">
            <text:p>-31,66</text:p>
          </table:table-cell>
          <table:table-cell table:formula="oooc:=[Baza.AB41]-[.S$2]" office:value-type="float" office:value="-25.81">
            <text:p>-25,81</text:p>
          </table:table-cell>
          <table:table-cell table:formula="oooc:=[Baza.AC41]-[.T$2]" office:value-type="float" office:value="-17.84">
            <text:p>-17,84</text:p>
          </table:table-cell>
          <table:table-cell table:number-columns-repeated="4"/>
          <table:table-cell table:formula="oooc:=[Baza.AH41]-[.Y$2]" office:value-type="float" office:value="47.98">
            <text:p>47,98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table:formula="oooc:=[Baza.M42]-[.D$2]" office:value-type="float" office:value="-15.04">
            <text:p>-15,04</text:p>
          </table:table-cell>
          <table:table-cell table:formula="oooc:=[Baza.N42]-[.E$2]" office:value-type="float" office:value="-45.76">
            <text:p>-45,76</text:p>
          </table:table-cell>
          <table:table-cell table:formula="oooc:=[Baza.O42]-[.F$2]" office:value-type="float" office:value="-20.7">
            <text:p>-20,7</text:p>
          </table:table-cell>
          <table:table-cell/>
          <table:table-cell table:formula="oooc:=[Baza.Q42]-[.H$2]" office:value-type="float" office:value="-32.91">
            <text:p>-32,91</text:p>
          </table:table-cell>
          <table:table-cell table:formula="oooc:=[Baza.R42]-[.I$2]" office:value-type="float" office:value="-18.33">
            <text:p>-18,33</text:p>
          </table:table-cell>
          <table:table-cell/>
          <table:table-cell table:formula="oooc:=[Baza.T42]-[.K$2]" office:value-type="float" office:value="-4.97000000000001">
            <text:p>-4,97</text:p>
          </table:table-cell>
          <table:table-cell table:formula="oooc:=[Baza.U42]-[.L$2]" office:value-type="float" office:value="25.98">
            <text:p>25,98</text:p>
          </table:table-cell>
          <table:table-cell table:formula="oooc:=[Baza.V42]-[.M$2]" office:value-type="float" office:value="-2.53">
            <text:p>-2,53</text:p>
          </table:table-cell>
          <table:table-cell/>
          <table:table-cell table:formula="oooc:=[Baza.X42]-[.O$2]" office:value-type="float" office:value="-25.31">
            <text:p>-25,31</text:p>
          </table:table-cell>
          <table:table-cell table:formula="oooc:=[Baza.Y42]-[.P$2]" office:value-type="float" office:value="-45.68">
            <text:p>-45,68</text:p>
          </table:table-cell>
          <table:table-cell table:number-columns-repeated="2"/>
          <table:table-cell table:formula="oooc:=[Baza.AB42]-[.S$2]" office:value-type="float" office:value="28.73">
            <text:p>28,73</text:p>
          </table:table-cell>
          <table:table-cell table:formula="oooc:=[Baza.AC42]-[.T$2]" office:value-type="float" office:value="-19.89">
            <text:p>-19,89</text:p>
          </table:table-cell>
          <table:table-cell/>
          <table:table-cell table:formula="oooc:=[Baza.AE42]-[.V$2]" office:value-type="float" office:value="26.08">
            <text:p>26,08</text:p>
          </table:table-cell>
          <table:table-cell table:number-columns-repeated="2"/>
          <table:table-cell table:formula="oooc:=[Baza.AH42]-[.Y$2]" office:value-type="float" office:value="11.62">
            <text:p>11,62</text:p>
          </table:table-cell>
          <table:table-cell table:formula="oooc:=SUM([.B42:.Y43])" office:value-type="float" office:value="-210.15">
            <text:p>-210,15</text:p>
          </table:table-cell>
          <table:table-cell table:formula="oooc:=[.Z42]/[.AC42]" office:value-type="float" office:value="-7.50535714285714">
            <text:p>-7,51</text:p>
          </table:table-cell>
          <table:table-cell table:formula="oooc:=50+[.AA42]" office:value-type="float" office:value="42.4946428571429">
            <text:p>42,49</text:p>
          </table:table-cell>
          <table:table-cell table:formula="oooc:=COUNTA([.B42:.Y43])" office:value-type="float" office:value="28">
            <text:p>28</text:p>
          </table:table-cell>
        </table:table-row>
        <table:table-row table:style-name="ro1">
          <table:table-cell table:number-columns-repeated="3"/>
          <table:table-cell table:formula="oooc:=[Baza.M43]-[.D$2]" office:value-type="float" office:value="-42.31">
            <text:p>-42,31</text:p>
          </table:table-cell>
          <table:table-cell table:formula="oooc:=[Baza.N43]-[.E$2]" office:value-type="float" office:value="-41.22">
            <text:p>-41,22</text:p>
          </table:table-cell>
          <table:table-cell table:formula="oooc:=[Baza.O43]-[.F$2]" office:value-type="float" office:value="-25.7">
            <text:p>-25,7</text:p>
          </table:table-cell>
          <table:table-cell/>
          <table:table-cell table:formula="oooc:=[Baza.Q43]-[.H$2]" office:value-type="float" office:value="12.55">
            <text:p>12,55</text:p>
          </table:table-cell>
          <table:table-cell table:formula="oooc:=[Baza.R43]-[.I$2]" office:value-type="float" office:value="-14.6">
            <text:p>-14,6</text:p>
          </table:table-cell>
          <table:table-cell/>
          <table:table-cell table:formula="oooc:=[Baza.T43]-[.K$2]" office:value-type="float" office:value="40.48">
            <text:p>40,48</text:p>
          </table:table-cell>
          <table:table-cell table:formula="oooc:=[Baza.U43]-[.L$2]" office:value-type="float" office:value="39.61">
            <text:p>39,61</text:p>
          </table:table-cell>
          <table:table-cell table:formula="oooc:=[Baza.V43]-[.M$2]" office:value-type="float" office:value="-12.53">
            <text:p>-12,53</text:p>
          </table:table-cell>
          <table:table-cell/>
          <table:table-cell table:formula="oooc:=[Baza.X43]-[.O$2]" office:value-type="float" office:value="-7.12">
            <text:p>-7,12</text:p>
          </table:table-cell>
          <table:table-cell table:formula="oooc:=[Baza.Y43]-[.P$2]" office:value-type="float" office:value="-45.68">
            <text:p>-45,68</text:p>
          </table:table-cell>
          <table:table-cell table:number-columns-repeated="2"/>
          <table:table-cell table:formula="oooc:=[Baza.AB43]-[.S$2]" office:value-type="float" office:value="-10.9">
            <text:p>-10,9</text:p>
          </table:table-cell>
          <table:table-cell table:formula="oooc:=[Baza.AC43]-[.T$2]" office:value-type="float" office:value="2.84">
            <text:p>2,84</text:p>
          </table:table-cell>
          <table:table-cell/>
          <table:table-cell table:formula="oooc:=[Baza.AE43]-[.V$2]" office:value-type="float" office:value="-10.29">
            <text:p>-10,29</text:p>
          </table:table-cell>
          <table:table-cell table:number-columns-repeated="2"/>
          <table:table-cell table:formula="oooc:=[Baza.AH43]-[.Y$2]" office:value-type="float" office:value="43.43">
            <text:p>43,43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formula="oooc:=[Baza.K44]-[.B$2]" office:value-type="float" office:value="50.03">
            <text:p>50,03</text:p>
          </table:table-cell>
          <table:table-cell table:number-columns-repeated="2"/>
          <table:table-cell table:formula="oooc:=[Baza.N44]-[.E$2]" office:value-type="float" office:value="-18.49">
            <text:p>-18,49</text:p>
          </table:table-cell>
          <table:table-cell table:formula="oooc:=[Baza.O44]-[.F$2]" office:value-type="float" office:value="-23.2">
            <text:p>-23,2</text:p>
          </table:table-cell>
          <table:table-cell table:number-columns-repeated="2"/>
          <table:table-cell table:formula="oooc:=[Baza.R44]-[.I$2]" office:value-type="float" office:value="-27.42">
            <text:p>-27,42</text:p>
          </table:table-cell>
          <table:table-cell/>
          <table:table-cell table:formula="oooc:=[Baza.T44]-[.K$2]" office:value-type="float" office:value="-32.24">
            <text:p>-32,24</text:p>
          </table:table-cell>
          <table:table-cell table:formula="oooc:=[Baza.U44]-[.L$2]" office:value-type="float" office:value="18.11">
            <text:p>18,11</text:p>
          </table:table-cell>
          <table:table-cell table:number-columns-repeated="2"/>
          <table:table-cell table:formula="oooc:=[Baza.X44]-[.O$2]" office:value-type="float" office:value="-25.31">
            <text:p>-25,31</text:p>
          </table:table-cell>
          <table:table-cell table:formula="oooc:=[Baza.Y44]-[.P$2]" office:value-type="float" office:value="36.14">
            <text:p>36,14</text:p>
          </table:table-cell>
          <table:table-cell table:number-columns-repeated="2"/>
          <table:table-cell table:formula="oooc:=[Baza.AB44]-[.S$2]" office:value-type="float" office:value="-27.86">
            <text:p>-27,86</text:p>
          </table:table-cell>
          <table:table-cell table:formula="oooc:=[Baza.AC44]-[.T$2]" office:value-type="float" office:value="-6.25">
            <text:p>-6,25</text:p>
          </table:table-cell>
          <table:table-cell table:formula="oooc:=[Baza.AD44]-[.U$2]" office:value-type="float" office:value="-43.11">
            <text:p>-43,11</text:p>
          </table:table-cell>
          <table:table-cell table:formula="oooc:=[Baza.AE44]-[.V$2]" office:value-type="float" office:value="26.08">
            <text:p>26,08</text:p>
          </table:table-cell>
          <table:table-cell table:formula="oooc:=[Baza.AF44]-[.W$2]" office:value-type="float" office:value="-12">
            <text:p>-12</text:p>
          </table:table-cell>
          <table:table-cell/>
          <table:table-cell table:formula="oooc:=[Baza.AH44]-[.Y$2]" office:value-type="float" office:value="7.07">
            <text:p>7,07</text:p>
          </table:table-cell>
          <table:table-cell table:formula="oooc:=SUM([.B44:.Y45])" office:value-type="float" office:value="-234.99">
            <text:p>-234,99</text:p>
          </table:table-cell>
          <table:table-cell table:formula="oooc:=[.Z44]/[.AC44]" office:value-type="float" office:value="-8.3925">
            <text:p>-8,39</text:p>
          </table:table-cell>
          <table:table-cell table:formula="oooc:=50+[.AA44]" office:value-type="float" office:value="41.6075">
            <text:p>41,61</text:p>
          </table:table-cell>
          <table:table-cell table:formula="oooc:=COUNTA([.B44:.Y45])" office:value-type="float" office:value="28">
            <text:p>28</text:p>
          </table:table-cell>
        </table:table-row>
        <table:table-row table:style-name="ro1">
          <table:table-cell/>
          <table:table-cell table:formula="oooc:=[Baza.K45]-[.B$2]" office:value-type="float" office:value="-22.7">
            <text:p>-22,7</text:p>
          </table:table-cell>
          <table:table-cell table:number-columns-repeated="2"/>
          <table:table-cell table:formula="oooc:=[Baza.N45]-[.E$2]" office:value-type="float" office:value="31.51">
            <text:p>31,51</text:p>
          </table:table-cell>
          <table:table-cell table:formula="oooc:=[Baza.O45]-[.F$2]" office:value-type="float" office:value="-36.84">
            <text:p>-36,84</text:p>
          </table:table-cell>
          <table:table-cell table:number-columns-repeated="2"/>
          <table:table-cell table:formula="oooc:=[Baza.R45]-[.I$2]" office:value-type="float" office:value="-54.69">
            <text:p>-54,69</text:p>
          </table:table-cell>
          <table:table-cell/>
          <table:table-cell table:formula="oooc:=[Baza.T45]-[.K$2]" office:value-type="float" office:value="54.12">
            <text:p>54,12</text:p>
          </table:table-cell>
          <table:table-cell table:formula="oooc:=[Baza.U45]-[.L$2]" office:value-type="float" office:value="-26.52">
            <text:p>-26,52</text:p>
          </table:table-cell>
          <table:table-cell table:number-columns-repeated="2"/>
          <table:table-cell table:formula="oooc:=[Baza.X45]-[.O$2]" office:value-type="float" office:value="-61.67">
            <text:p>-61,67</text:p>
          </table:table-cell>
          <table:table-cell table:formula="oooc:=[Baza.Y45]-[.P$2]" office:value-type="float" office:value="-45.68">
            <text:p>-45,68</text:p>
          </table:table-cell>
          <table:table-cell table:number-columns-repeated="2"/>
          <table:table-cell table:formula="oooc:=[Baza.AB45]-[.S$2]" office:value-type="float" office:value="-36.95">
            <text:p>-36,95</text:p>
          </table:table-cell>
          <table:table-cell table:formula="oooc:=[Baza.AC45]-[.T$2]" office:value-type="float" office:value="6.98">
            <text:p>6,98</text:p>
          </table:table-cell>
          <table:table-cell table:formula="oooc:=[Baza.AD45]-[.U$2]" office:value-type="float" office:value="36.25">
            <text:p>36,25</text:p>
          </table:table-cell>
          <table:table-cell table:formula="oooc:=[Baza.AE45]-[.V$2]" office:value-type="float" office:value="16.99">
            <text:p>16,99</text:p>
          </table:table-cell>
          <table:table-cell table:formula="oooc:=[Baza.AF45]-[.W$2]" office:value-type="float" office:value="2.86">
            <text:p>2,86</text:p>
          </table:table-cell>
          <table:table-cell/>
          <table:table-cell table:formula="oooc:=[Baza.AH45]-[.Y$2]" office:value-type="float" office:value="-20.2">
            <text:p>-20,2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formula="oooc:=[Baza.K46]-[.B$2]" office:value-type="float" office:value="40.94">
            <text:p>40,94</text:p>
          </table:table-cell>
          <table:table-cell table:formula="oooc:=[Baza.L46]-[.C$2]" office:value-type="float" office:value="-43.58">
            <text:p>-43,58</text:p>
          </table:table-cell>
          <table:table-cell table:formula="oooc:=[Baza.M46]-[.D$2]" office:value-type="float" office:value="-10.49">
            <text:p>-10,49</text:p>
          </table:table-cell>
          <table:table-cell table:formula="oooc:=[Baza.N46]-[.E$2]" office:value-type="float" office:value="-59.4">
            <text:p>-59,4</text:p>
          </table:table-cell>
          <table:table-cell table:formula="oooc:=[Baza.O46]-[.F$2]" office:value-type="float" office:value="-10.79">
            <text:p>-10,79</text:p>
          </table:table-cell>
          <table:table-cell table:number-columns-repeated="2"/>
          <table:table-cell table:formula="oooc:=[Baza.R46]-[.I$2]" office:value-type="float" office:value="10.17">
            <text:p>10,17</text:p>
          </table:table-cell>
          <table:table-cell/>
          <table:table-cell table:formula="oooc:=[Baza.T46]-[.K$2]" office:value-type="float" office:value="-45.47">
            <text:p>-45,47</text:p>
          </table:table-cell>
          <table:table-cell/>
          <table:table-cell table:formula="oooc:=[Baza.V46]-[.M$2]" office:value-type="float" office:value="24.74">
            <text:p>24,74</text:p>
          </table:table-cell>
          <table:table-cell/>
          <table:table-cell table:formula="oooc:=[Baza.X46]-[.O$2]" office:value-type="float" office:value="-34.4">
            <text:p>-34,4</text:p>
          </table:table-cell>
          <table:table-cell table:formula="oooc:=[Baza.Y46]-[.P$2]" office:value-type="float" office:value="-13.86">
            <text:p>-13,86</text:p>
          </table:table-cell>
          <table:table-cell table:number-columns-repeated="2"/>
          <table:table-cell table:formula="oooc:=[Baza.AB46]-[.S$2]" office:value-type="float" office:value="13.05">
            <text:p>13,05</text:p>
          </table:table-cell>
          <table:table-cell table:formula="oooc:=[Baza.AC46]-[.T$2]" office:value-type="float" office:value="-38.07">
            <text:p>-38,07</text:p>
          </table:table-cell>
          <table:table-cell table:number-columns-repeated="3"/>
          <table:table-cell table:formula="oooc:=[Baza.AG46]-[.X$2]" office:value-type="float" office:value="21.55">
            <text:p>21,55</text:p>
          </table:table-cell>
          <table:table-cell table:formula="oooc:=[Baza.AH46]-[.Y$2]" office:value-type="float" office:value="-2.02">
            <text:p>-2,02</text:p>
          </table:table-cell>
          <table:table-cell table:formula="oooc:=SUM([.B46:.Y47])" office:value-type="float" office:value="-235.76">
            <text:p>-235,76</text:p>
          </table:table-cell>
          <table:table-cell table:formula="oooc:=[.Z46]/[.AC46]" office:value-type="float" office:value="-8.42">
            <text:p>-8,42</text:p>
          </table:table-cell>
          <table:table-cell table:formula="oooc:=50+[.AA46]" office:value-type="float" office:value="41.58">
            <text:p>41,58</text:p>
          </table:table-cell>
          <table:table-cell table:formula="oooc:=COUNTA([.B46:.Y47])" office:value-type="float" office:value="28">
            <text:p>28</text:p>
          </table:table-cell>
        </table:table-row>
        <table:table-row table:style-name="ro1">
          <table:table-cell/>
          <table:table-cell table:formula="oooc:=[Baza.K47]-[.B$2]" office:value-type="float" office:value="-4.52">
            <text:p>-4,52</text:p>
          </table:table-cell>
          <table:table-cell table:formula="oooc:=[Baza.L47]-[.C$2]" office:value-type="float" office:value="24.6">
            <text:p>24,6</text:p>
          </table:table-cell>
          <table:table-cell table:formula="oooc:=[Baza.M47]-[.D$2]" office:value-type="float" office:value="-1.4">
            <text:p>-1,4</text:p>
          </table:table-cell>
          <table:table-cell table:formula="oooc:=[Baza.N47]-[.E$2]" office:value-type="float" office:value="13.33">
            <text:p>13,33</text:p>
          </table:table-cell>
          <table:table-cell table:formula="oooc:=[Baza.O47]-[.F$2]" office:value-type="float" office:value="-15.75">
            <text:p>-15,75</text:p>
          </table:table-cell>
          <table:table-cell table:number-columns-repeated="2"/>
          <table:table-cell table:formula="oooc:=[Baza.R47]-[.I$2]" office:value-type="float" office:value="5.22">
            <text:p>5,22</text:p>
          </table:table-cell>
          <table:table-cell/>
          <table:table-cell table:formula="oooc:=[Baza.T47]-[.K$2]" office:value-type="float" office:value="-25.65">
            <text:p>-25,65</text:p>
          </table:table-cell>
          <table:table-cell/>
          <table:table-cell table:formula="oooc:=[Baza.V47]-[.M$2]" office:value-type="float" office:value="-34.35">
            <text:p>-34,35</text:p>
          </table:table-cell>
          <table:table-cell/>
          <table:table-cell table:formula="oooc:=[Baza.X47]-[.O$2]" office:value-type="float" office:value="-7.12">
            <text:p>-7,12</text:p>
          </table:table-cell>
          <table:table-cell table:formula="oooc:=[Baza.Y47]-[.P$2]" office:value-type="float" office:value="53.91">
            <text:p>53,91</text:p>
          </table:table-cell>
          <table:table-cell table:number-columns-repeated="2"/>
          <table:table-cell table:formula="oooc:=[Baza.AB47]-[.S$2]" office:value-type="float" office:value="-18.77">
            <text:p>-18,77</text:p>
          </table:table-cell>
          <table:table-cell table:formula="oooc:=[Baza.AC47]-[.T$2]" office:value-type="float" office:value="7.38">
            <text:p>7,38</text:p>
          </table:table-cell>
          <table:table-cell table:number-columns-repeated="3"/>
          <table:table-cell table:formula="oooc:=[Baza.AG47]-[.X$2]" office:value-type="float" office:value="-37.54">
            <text:p>-37,54</text:p>
          </table:table-cell>
          <table:table-cell table:formula="oooc:=[Baza.AH47]-[.Y$2]" office:value-type="float" office:value="-47.47">
            <text:p>-47,47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/>
          <table:table-cell table:formula="oooc:=[Baza.L48]-[.C$2]" office:value-type="float" office:value="-16.31">
            <text:p>-16,31</text:p>
          </table:table-cell>
          <table:table-cell table:formula="oooc:=[Baza.M48]-[.D$2]" office:value-type="float" office:value="-24.13">
            <text:p>-24,13</text:p>
          </table:table-cell>
          <table:table-cell table:number-columns-repeated="2"/>
          <table:table-cell table:formula="oooc:=[Baza.P48]-[.G$2]" office:value-type="float" office:value="-9.56">
            <text:p>-9,56</text:p>
          </table:table-cell>
          <table:table-cell table:formula="oooc:=[Baza.Q48]-[.H$2]" office:value-type="float" office:value="-32.91">
            <text:p>-32,91</text:p>
          </table:table-cell>
          <table:table-cell/>
          <table:table-cell table:formula="oooc:=[Baza.S48]-[.J$2]" office:value-type="float" office:value="28.7">
            <text:p>28,7</text:p>
          </table:table-cell>
          <table:table-cell/>
          <table:table-cell table:formula="oooc:=[Baza.U48]-[.L$2]" office:value-type="float" office:value="-10.39">
            <text:p>-10,39</text:p>
          </table:table-cell>
          <table:table-cell table:formula="oooc:=[Baza.V48]-[.M$2]" office:value-type="float" office:value="29.29">
            <text:p>29,29</text:p>
          </table:table-cell>
          <table:table-cell table:formula="oooc:=[Baza.W48]-[.N$2]" office:value-type="float" office:value="-18.98">
            <text:p>-18,98</text:p>
          </table:table-cell>
          <table:table-cell table:number-columns-repeated="2"/>
          <table:table-cell table:formula="oooc:=[Baza.Z48]-[.Q$2]" office:value-type="float" office:value="40.79">
            <text:p>40,79</text:p>
          </table:table-cell>
          <table:table-cell table:formula="oooc:=[Baza.AA48]-[.R$2]" office:value-type="float" office:value="0.160000000000004">
            <text:p>0,16</text:p>
          </table:table-cell>
          <table:table-cell table:number-columns-repeated="2"/>
          <table:table-cell table:formula="oooc:=[Baza.AD48]-[.U$2]" office:value-type="float" office:value="-43.11">
            <text:p>-43,11</text:p>
          </table:table-cell>
          <table:table-cell table:formula="oooc:=[Baza.AE48]-[.V$2]" office:value-type="float" office:value="-37.56">
            <text:p>-37,56</text:p>
          </table:table-cell>
          <table:table-cell table:formula="oooc:=[Baza.AF48]-[.W$2]" office:value-type="float" office:value="-42.59">
            <text:p>-42,59</text:p>
          </table:table-cell>
          <table:table-cell table:formula="oooc:=[Baza.AG48]-[.X$2]" office:value-type="float" office:value="-6.95">
            <text:p>-6,95</text:p>
          </table:table-cell>
          <table:table-cell/>
          <table:table-cell table:formula="oooc:=SUM([.B48:.Y49])" office:value-type="float" office:value="-264.36">
            <text:p>-264,36</text:p>
          </table:table-cell>
          <table:table-cell table:formula="oooc:=[.Z48]/[.AC48]" office:value-type="float" office:value="-9.44142857142857">
            <text:p>-9,44</text:p>
          </table:table-cell>
          <table:table-cell table:formula="oooc:=50+[.AA48]" office:value-type="float" office:value="40.5585714285714">
            <text:p>40,56</text:p>
          </table:table-cell>
          <table:table-cell table:formula="oooc:=COUNTA([.B48:.Y49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49]-[.C$2]" office:value-type="float" office:value="-43.58">
            <text:p>-43,58</text:p>
          </table:table-cell>
          <table:table-cell table:formula="oooc:=[Baza.M49]-[.D$2]" office:value-type="float" office:value="3.15">
            <text:p>3,15</text:p>
          </table:table-cell>
          <table:table-cell table:number-columns-repeated="2"/>
          <table:table-cell table:formula="oooc:=[Baza.P49]-[.G$2]" office:value-type="float" office:value="-9.56">
            <text:p>-9,56</text:p>
          </table:table-cell>
          <table:table-cell table:formula="oooc:=[Baza.Q49]-[.H$2]" office:value-type="float" office:value="37.77">
            <text:p>37,77</text:p>
          </table:table-cell>
          <table:table-cell/>
          <table:table-cell table:formula="oooc:=[Baza.S49]-[.J$2]" office:value-type="float" office:value="24.16">
            <text:p>24,16</text:p>
          </table:table-cell>
          <table:table-cell/>
          <table:table-cell table:formula="oooc:=[Baza.U49]-[.L$2]" office:value-type="float" office:value="-14.93">
            <text:p>-14,93</text:p>
          </table:table-cell>
          <table:table-cell table:formula="oooc:=[Baza.V49]-[.M$2]" office:value-type="float" office:value="-47.98">
            <text:p>-47,98</text:p>
          </table:table-cell>
          <table:table-cell table:formula="oooc:=[Baza.W49]-[.N$2]" office:value-type="float" office:value="-9.89">
            <text:p>-9,89</text:p>
          </table:table-cell>
          <table:table-cell table:number-columns-repeated="2"/>
          <table:table-cell table:formula="oooc:=[Baza.Z49]-[.Q$2]" office:value-type="float" office:value="-31.94">
            <text:p>-31,94</text:p>
          </table:table-cell>
          <table:table-cell table:formula="oooc:=[Baza.AA49]-[.R$2]" office:value-type="float" office:value="-49.84">
            <text:p>-49,84</text:p>
          </table:table-cell>
          <table:table-cell table:number-columns-repeated="2"/>
          <table:table-cell table:formula="oooc:=[Baza.AD49]-[.U$2]" office:value-type="float" office:value="-23.29">
            <text:p>-23,29</text:p>
          </table:table-cell>
          <table:table-cell table:formula="oooc:=[Baza.AE49]-[.V$2]" office:value-type="float" office:value="30.62">
            <text:p>30,62</text:p>
          </table:table-cell>
          <table:table-cell table:formula="oooc:=[Baza.AF49]-[.W$2]" office:value-type="float" office:value="16.5">
            <text:p>16,5</text:p>
          </table:table-cell>
          <table:table-cell table:formula="oooc:=[Baza.AG49]-[.X$2]" office:value-type="float" office:value="-2">
            <text:p>-2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table:formula="oooc:=[Baza.L50]-[.C$2]" office:value-type="float" office:value="-7.22">
            <text:p>-7,22</text:p>
          </table:table-cell>
          <table:table-cell table:formula="oooc:=[Baza.M50]-[.D$2]" office:value-type="float" office:value="-15.04">
            <text:p>-15,04</text:p>
          </table:table-cell>
          <table:table-cell table:number-columns-repeated="2"/>
          <table:table-cell table:formula="oooc:=[Baza.P50]-[.G$2]" office:value-type="float" office:value="-9.56">
            <text:p>-9,56</text:p>
          </table:table-cell>
          <table:table-cell table:formula="oooc:=[Baza.Q50]-[.H$2]" office:value-type="float" office:value="-1.09">
            <text:p>-1,09</text:p>
          </table:table-cell>
          <table:table-cell/>
          <table:table-cell table:formula="oooc:=[Baza.S50]-[.J$2]" office:value-type="float" office:value="5.98">
            <text:p>5,98</text:p>
          </table:table-cell>
          <table:table-cell/>
          <table:table-cell table:formula="oooc:=[Baza.U50]-[.L$2]" office:value-type="float" office:value="16.89">
            <text:p>16,89</text:p>
          </table:table-cell>
          <table:table-cell table:formula="oooc:=[Baza.V50]-[.M$2]" office:value-type="float" office:value="-7.08">
            <text:p>-7,08</text:p>
          </table:table-cell>
          <table:table-cell table:formula="oooc:=[Baza.W50]-[.N$2]" office:value-type="float" office:value="-55.34">
            <text:p>-55,34</text:p>
          </table:table-cell>
          <table:table-cell table:number-columns-repeated="2"/>
          <table:table-cell table:formula="oooc:=[Baza.Z50]-[.Q$2]" office:value-type="float" office:value="13.52">
            <text:p>13,52</text:p>
          </table:table-cell>
          <table:table-cell table:formula="oooc:=[Baza.AA50]-[.R$2]" office:value-type="float" office:value="4.71">
            <text:p>4,71</text:p>
          </table:table-cell>
          <table:table-cell table:number-columns-repeated="2"/>
          <table:table-cell table:formula="oooc:=[Baza.AD50]-[.U$2]" office:value-type="float" office:value="-2.61000000000001">
            <text:p>-2,61</text:p>
          </table:table-cell>
          <table:table-cell table:formula="oooc:=[Baza.AE50]-[.V$2]" office:value-type="float" office:value="7.9">
            <text:p>7,9</text:p>
          </table:table-cell>
          <table:table-cell table:formula="oooc:=[Baza.AF50]-[.W$2]" office:value-type="float" office:value="-21.91">
            <text:p>-21,91</text:p>
          </table:table-cell>
          <table:table-cell table:formula="oooc:=[Baza.AG50]-[.X$2]" office:value-type="float" office:value="-16.86">
            <text:p>-16,86</text:p>
          </table:table-cell>
          <table:table-cell/>
          <table:table-cell table:formula="oooc:=SUM([.B50:.Y51])" office:value-type="float" office:value="-328.04">
            <text:p>-328,04</text:p>
          </table:table-cell>
          <table:table-cell table:formula="oooc:=[.Z50]/[.AC50]" office:value-type="float" office:value="-11.7157142857143">
            <text:p>-11,72</text:p>
          </table:table-cell>
          <table:table-cell table:formula="oooc:=50+[.AA50]" office:value-type="float" office:value="38.2842857142857">
            <text:p>38,28</text:p>
          </table:table-cell>
          <table:table-cell table:formula="oooc:=COUNTA([.B50:.Y51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51]-[.C$2]" office:value-type="float" office:value="-33.26">
            <text:p>-33,26</text:p>
          </table:table-cell>
          <table:table-cell table:formula="oooc:=[Baza.M51]-[.D$2]" office:value-type="float" office:value="-33.22">
            <text:p>-33,22</text:p>
          </table:table-cell>
          <table:table-cell table:number-columns-repeated="2"/>
          <table:table-cell table:formula="oooc:=[Baza.P51]-[.G$2]" office:value-type="float" office:value="-44.29">
            <text:p>-44,29</text:p>
          </table:table-cell>
          <table:table-cell table:formula="oooc:=[Baza.Q51]-[.H$2]" office:value-type="float" office:value="-5.64">
            <text:p>-5,64</text:p>
          </table:table-cell>
          <table:table-cell/>
          <table:table-cell table:formula="oooc:=[Baza.S51]-[.J$2]" office:value-type="float" office:value="-12.21">
            <text:p>-12,21</text:p>
          </table:table-cell>
          <table:table-cell/>
          <table:table-cell table:formula="oooc:=[Baza.U51]-[.L$2]" office:value-type="float" office:value="-46.75">
            <text:p>-46,75</text:p>
          </table:table-cell>
          <table:table-cell table:formula="oooc:=[Baza.V51]-[.M$2]" office:value-type="float" office:value="29.29">
            <text:p>29,29</text:p>
          </table:table-cell>
          <table:table-cell table:formula="oooc:=[Baza.W51]-[.N$2]" office:value-type="float" office:value="-37.16">
            <text:p>-37,16</text:p>
          </table:table-cell>
          <table:table-cell table:number-columns-repeated="2"/>
          <table:table-cell table:formula="oooc:=[Baza.Z51]-[.Q$2]" office:value-type="float" office:value="-13.76">
            <text:p>-13,76</text:p>
          </table:table-cell>
          <table:table-cell table:formula="oooc:=[Baza.AA51]-[.R$2]" office:value-type="float" office:value="41.07">
            <text:p>41,07</text:p>
          </table:table-cell>
          <table:table-cell table:number-columns-repeated="2"/>
          <table:table-cell table:formula="oooc:=[Baza.AD51]-[.U$2]" office:value-type="float" office:value="-16.25">
            <text:p>-16,25</text:p>
          </table:table-cell>
          <table:table-cell table:formula="oooc:=[Baza.AE51]-[.V$2]" office:value-type="float" office:value="-19.38">
            <text:p>-19,38</text:p>
          </table:table-cell>
          <table:table-cell table:formula="oooc:=[Baza.AF51]-[.W$2]" office:value-type="float" office:value="-26.91">
            <text:p>-26,91</text:p>
          </table:table-cell>
          <table:table-cell table:formula="oooc:=[Baza.AG51]-[.X$2]" office:value-type="float" office:value="-21.86">
            <text:p>-21,86</text:p>
          </table:table-cell>
          <table:table-cell table:number-columns-repeated="5"/>
        </table:table-row>
      </table:table>
      <table:table table:name="Drugie" table:style-name="ta1" table:print="false">
        <office:forms form:automatic-focus="false" form:apply-design-mode="false"/>
        <table:table-column table:style-name="co5" table:default-cell-style-name="ce40"/>
        <table:table-column table:style-name="co6" table:number-columns-repeated="20" table:default-cell-style-name="Default"/>
        <table:table-column table:style-name="co14" table:default-cell-style-name="Default"/>
        <table:table-column table:style-name="co6" table:number-columns-repeated="2" table:default-cell-style-name="Default"/>
        <table:table-column table:style-name="co6" table:default-cell-style-name="ce37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Default"/>
          <table:table-cell table:number-columns-repeated="23"/>
          <table:table-cell table:style-name="Default"/>
          <table:table-cell table:number-columns-repeated="4"/>
        </table:table-row>
        <table:table-row table:style-name="ro1">
          <table:table-cell table:style-name="ce11" office:value-type="string">
            <text:p>Wynik</text:p>
          </table:table-cell>
          <table:table-cell table:formula="oooc:=100-[Baza.C28]" office:value-type="float" office:value="50.1896428571429">
            <text:p>50,19</text:p>
          </table:table-cell>
          <table:table-cell table:formula="oooc:=100-[Baza.A12]" office:value-type="float" office:value="43.58">
            <text:p>43,58</text:p>
          </table:table-cell>
          <table:table-cell table:formula="oooc:=100-[Baza.A30]" office:value-type="float" office:value="51.4">
            <text:p>51,4</text:p>
          </table:table-cell>
          <table:table-cell table:formula="oooc:=100-[Baza.A48]" office:value-type="float" office:value="59.4">
            <text:p>59,4</text:p>
          </table:table-cell>
          <table:table-cell table:formula="oooc:=100-[Baza.A20]" office:value-type="float" office:value="45.93">
            <text:p>45,93</text:p>
          </table:table-cell>
          <table:table-cell table:formula="oooc:=100-[Baza.A14]" office:value-type="float" office:value="44.7">
            <text:p>44,7</text:p>
          </table:table-cell>
          <table:table-cell table:formula="oooc:=100-[Baza.A6]" office:value-type="float" office:value="42">
            <text:p>42</text:p>
          </table:table-cell>
          <table:table-cell table:formula="oooc:=100-[Baza.A36]" office:value-type="float" office:value="54.69">
            <text:p>54,69</text:p>
          </table:table-cell>
          <table:table-cell table:formula="oooc:=100-[Baza.A42]" office:value-type="float" office:value="57.66">
            <text:p>57,66</text:p>
          </table:table-cell>
          <table:table-cell table:formula="oooc:=100-[Baza.A18]" office:value-type="float" office:value="45.88">
            <text:p>45,88</text:p>
          </table:table-cell>
          <table:table-cell table:formula="oooc:=100-[Baza.A24]" office:value-type="float" office:value="46.75">
            <text:p>46,75</text:p>
          </table:table-cell>
          <table:table-cell table:formula="oooc:=100-[Baza.A34]" office:value-type="float" office:value="52.53">
            <text:p>52,53</text:p>
          </table:table-cell>
          <table:table-cell table:formula="oooc:=100-[Baza.A38]" office:value-type="float" office:value="55.34">
            <text:p>55,34</text:p>
          </table:table-cell>
          <table:table-cell table:formula="oooc:=100-[Baza.A50]" office:value-type="float" office:value="61.67">
            <text:p>61,67</text:p>
          </table:table-cell>
          <table:table-cell table:formula="oooc:=100-[Baza.A16]" office:value-type="float" office:value="45.68">
            <text:p>45,68</text:p>
          </table:table-cell>
          <table:table-cell table:formula="oooc:=100-[Baza.A46]" office:value-type="float" office:value="59.21">
            <text:p>59,21</text:p>
          </table:table-cell>
          <table:table-cell table:formula="oooc:=100-[Baza.A44]" office:value-type="float" office:value="58.93">
            <text:p>58,93</text:p>
          </table:table-cell>
          <table:table-cell table:formula="oooc:=100-[Baza.A22]" office:value-type="float" office:value="46.04">
            <text:p>46,04</text:p>
          </table:table-cell>
          <table:table-cell table:formula="oooc:=100-[Baza.A4]" office:value-type="float" office:value="38.07">
            <text:p>38,07</text:p>
          </table:table-cell>
          <table:table-cell table:formula="oooc:=100-[Baza.A10]" office:value-type="float" office:value="43.52">
            <text:p>43,52</text:p>
          </table:table-cell>
          <table:table-cell table:formula="oooc:=100-[Baza.A40]" office:value-type="float" office:value="55.74">
            <text:p>55,74</text:p>
          </table:table-cell>
          <table:table-cell table:formula="oooc:=100-[Baza.A26]" office:value-type="float" office:value="47.14">
            <text:p>47,14</text:p>
          </table:table-cell>
          <table:table-cell table:formula="oooc:=100-[Baza.A8]" office:value-type="float" office:value="42.09">
            <text:p>42,09</text:p>
          </table:table-cell>
          <table:table-cell table:style-name="Default" table:formula="oooc:=100-[Baza.A32]" office:value-type="float" office:value="52.02">
            <text:p>52,02</text:p>
          </table:table-cell>
          <table:table-cell table:number-columns-repeated="4"/>
        </table:table-row>
        <table:table-row table:style-name="ro1">
          <table:table-cell table:style-name="ce39" office:value-type="string">
            <text:p>Para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1">
            <text:p>31</text:p>
          </table:table-cell>
          <table:table-cell table:style-name="ce42" office:value-type="float" office:value="32">
            <text:p>32</text:p>
          </table:table-cell>
          <table:table-cell table:style-name="ce10" office:value-type="string">
            <text:p>Suma</text:p>
          </table:table-cell>
          <table:table-cell table:style-name="ce10" office:value-type="string">
            <text:p>Średnia</text:p>
          </table:table-cell>
          <table:table-cell table:style-name="ce10" office:value-type="string">
            <text:p>Wynik</text:p>
          </table:table-cell>
          <table:table-cell table:style-name="ce18" office:value-type="string">
            <text:p>Rozdań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table:formula="oooc:=[Baza.L4]-[.C$2]" office:value-type="float" office:value="-25.4">
            <text:p>-25,4</text:p>
          </table:table-cell>
          <table:table-cell table:formula="oooc:=[Baza.M4]-[.D$2]" office:value-type="float" office:value="39.51">
            <text:p>39,51</text:p>
          </table:table-cell>
          <table:table-cell table:number-columns-repeated="2"/>
          <table:table-cell table:formula="oooc:=[Baza.P4]-[.G$2]" office:value-type="float" office:value="-21.97">
            <text:p>-21,97</text:p>
          </table:table-cell>
          <table:table-cell table:formula="oooc:=[Baza.Q4]-[.H$2]" office:value-type="float" office:value="39.82">
            <text:p>39,82</text:p>
          </table:table-cell>
          <table:table-cell/>
          <table:table-cell table:formula="oooc:=[Baza.S4]-[.J$2]" office:value-type="float" office:value="24.16">
            <text:p>24,16</text:p>
          </table:table-cell>
          <table:table-cell/>
          <table:table-cell table:formula="oooc:=[Baza.U4]-[.L$2]" office:value-type="float" office:value="30.52">
            <text:p>30,52</text:p>
          </table:table-cell>
          <table:table-cell table:formula="oooc:=[Baza.V4]-[.M$2]" office:value-type="float" office:value="-42.21">
            <text:p>-42,21</text:p>
          </table:table-cell>
          <table:table-cell table:formula="oooc:=[Baza.W4]-[.N$2]" office:value-type="float" office:value="34.34">
            <text:p>34,34</text:p>
          </table:table-cell>
          <table:table-cell table:number-columns-repeated="2"/>
          <table:table-cell table:formula="oooc:=[Baza.Z4]-[.Q$2]" office:value-type="float" office:value="40.79">
            <text:p>40,79</text:p>
          </table:table-cell>
          <table:table-cell table:formula="oooc:=[Baza.AA4]-[.R$2]" office:value-type="float" office:value="9.25000000000001">
            <text:p>9,25</text:p>
          </table:table-cell>
          <table:table-cell table:number-columns-repeated="2"/>
          <table:table-cell table:formula="oooc:=[Baza.AD4]-[.U$2]" office:value-type="float" office:value="-7.16">
            <text:p>-7,16</text:p>
          </table:table-cell>
          <table:table-cell table:formula="oooc:=[Baza.AE4]-[.V$2]" office:value-type="float" office:value="28.99">
            <text:p>28,99</text:p>
          </table:table-cell>
          <table:table-cell table:formula="oooc:=[Baza.AF4]-[.W$2]" office:value-type="float" office:value="-6.23">
            <text:p>-6,23</text:p>
          </table:table-cell>
          <table:table-cell table:formula="oooc:=[Baza.AG4]-[.X$2]" office:value-type="float" office:value="-19.36">
            <text:p>-19,36</text:p>
          </table:table-cell>
          <table:table-cell/>
          <table:table-cell table:formula="oooc:=SUM([.B4:.Y5])" office:value-type="float" office:value="332.71">
            <text:p>332,71</text:p>
          </table:table-cell>
          <table:table-cell table:formula="oooc:=[.Z4]/[.AC4]" office:value-type="float" office:value="11.8825">
            <text:p>11,88</text:p>
          </table:table-cell>
          <table:table-cell table:formula="oooc:=50+[.AA4]" office:value-type="float" office:value="61.8825">
            <text:p>61,88</text:p>
          </table:table-cell>
          <table:table-cell table:formula="oooc:=COUNTA([.B4:.Y5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5]-[.C$2]" office:value-type="float" office:value="29.15">
            <text:p>29,15</text:p>
          </table:table-cell>
          <table:table-cell table:formula="oooc:=[Baza.M5]-[.D$2]" office:value-type="float" office:value="-5.95">
            <text:p>-5,95</text:p>
          </table:table-cell>
          <table:table-cell table:number-columns-repeated="2"/>
          <table:table-cell table:formula="oooc:=[Baza.P5]-[.G$2]" office:value-type="float" office:value="14.39">
            <text:p>14,39</text:p>
          </table:table-cell>
          <table:table-cell table:formula="oooc:=[Baza.Q5]-[.H$2]" office:value-type="float" office:value="-5.64">
            <text:p>-5,64</text:p>
          </table:table-cell>
          <table:table-cell/>
          <table:table-cell table:formula="oooc:=[Baza.S5]-[.J$2]" office:value-type="float" office:value="1.43000000000001">
            <text:p>1,43</text:p>
          </table:table-cell>
          <table:table-cell/>
          <table:table-cell table:formula="oooc:=[Baza.U5]-[.L$2]" office:value-type="float" office:value="53.25">
            <text:p>53,25</text:p>
          </table:table-cell>
          <table:table-cell table:formula="oooc:=[Baza.V5]-[.M$2]" office:value-type="float" office:value="12.33">
            <text:p>12,33</text:p>
          </table:table-cell>
          <table:table-cell table:formula="oooc:=[Baza.W5]-[.N$2]" office:value-type="float" office:value="44.25">
            <text:p>44,25</text:p>
          </table:table-cell>
          <table:table-cell table:number-columns-repeated="2"/>
          <table:table-cell table:formula="oooc:=[Baza.Z5]-[.Q$2]" office:value-type="float" office:value="-4.66">
            <text:p>-4,66</text:p>
          </table:table-cell>
          <table:table-cell table:formula="oooc:=[Baza.AA5]-[.R$2]" office:value-type="float" office:value="-3.98">
            <text:p>-3,98</text:p>
          </table:table-cell>
          <table:table-cell table:number-columns-repeated="2"/>
          <table:table-cell table:formula="oooc:=[Baza.AD5]-[.U$2]" office:value-type="float" office:value="24.66">
            <text:p>24,66</text:p>
          </table:table-cell>
          <table:table-cell table:formula="oooc:=[Baza.AE5]-[.V$2]" office:value-type="float" office:value="24.03">
            <text:p>24,03</text:p>
          </table:table-cell>
          <table:table-cell table:formula="oooc:=[Baza.AF5]-[.W$2]" office:value-type="float" office:value="21.04">
            <text:p>21,04</text:p>
          </table:table-cell>
          <table:table-cell table:formula="oooc:=[Baza.AG5]-[.X$2]" office:value-type="float" office:value="3.36">
            <text:p>3,36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formula="oooc:=[Baza.K6]-[.B$2]" office:value-type="float" office:value="31.6303571428571">
            <text:p>31,63</text:p>
          </table:table-cell>
          <table:table-cell table:formula="oooc:=[Baza.L6]-[.C$2]" office:value-type="float" office:value="-25.4">
            <text:p>-25,4</text:p>
          </table:table-cell>
          <table:table-cell/>
          <table:table-cell table:formula="oooc:=[Baza.N6]-[.E$2]" office:value-type="float" office:value="31.51">
            <text:p>31,51</text:p>
          </table:table-cell>
          <table:table-cell table:formula="oooc:=[Baza.O6]-[.F$2]" office:value-type="float" office:value="44.98">
            <text:p>44,98</text:p>
          </table:table-cell>
          <table:table-cell table:number-columns-repeated="2"/>
          <table:table-cell table:formula="oooc:=[Baza.R6]-[.I$2]" office:value-type="float" office:value="-54.28">
            <text:p>-54,28</text:p>
          </table:table-cell>
          <table:table-cell table:formula="oooc:=[Baza.S6]-[.J$2]" office:value-type="float" office:value="33.25">
            <text:p>33,25</text:p>
          </table:table-cell>
          <table:table-cell table:formula="oooc:=[Baza.T6]-[.K$2]" office:value-type="float" office:value="17.76">
            <text:p>17,76</text:p>
          </table:table-cell>
          <table:table-cell table:number-columns-repeated="3"/>
          <table:table-cell table:formula="oooc:=[Baza.X6]-[.O$2]" office:value-type="float" office:value="-2.58">
            <text:p>-2,58</text:p>
          </table:table-cell>
          <table:table-cell table:formula="oooc:=[Baza.Y6]-[.P$2]" office:value-type="float" office:value="-10.54">
            <text:p>-10,54</text:p>
          </table:table-cell>
          <table:table-cell table:number-columns-repeated="2"/>
          <table:table-cell table:formula="oooc:=[Baza.AB6]-[.S$2]" office:value-type="float" office:value="35.78">
            <text:p>35,78</text:p>
          </table:table-cell>
          <table:table-cell table:formula="oooc:=[Baza.AC6]-[.T$2]" office:value-type="float" office:value="-19.89">
            <text:p>-19,89</text:p>
          </table:table-cell>
          <table:table-cell table:formula="oooc:=[Baza.AD6]-[.U$2]" office:value-type="float" office:value="21.34">
            <text:p>21,34</text:p>
          </table:table-cell>
          <table:table-cell/>
          <table:table-cell table:formula="oooc:=[Baza.AF6]-[.W$2]" office:value-type="float" office:value="11.95">
            <text:p>11,95</text:p>
          </table:table-cell>
          <table:table-cell/>
          <table:table-cell table:formula="oooc:=[Baza.AH6]-[.Y$2]" office:value-type="float" office:value="20.71">
            <text:p>20,71</text:p>
          </table:table-cell>
          <table:table-cell table:formula="oooc:=SUM([.B6:.Y7])" office:value-type="float" office:value="241.040714285714">
            <text:p>241,04</text:p>
          </table:table-cell>
          <table:table-cell table:formula="oooc:=[.Z6]/[.AC6]" office:value-type="float" office:value="8.60859693877551">
            <text:p>8,61</text:p>
          </table:table-cell>
          <table:table-cell table:formula="oooc:=50+[.AA6]" office:value-type="float" office:value="58.6085969387755">
            <text:p>58,61</text:p>
          </table:table-cell>
          <table:table-cell table:formula="oooc:=COUNTA([.B6:.Y7])" office:value-type="float" office:value="28">
            <text:p>28</text:p>
          </table:table-cell>
        </table:table-row>
        <table:table-row table:style-name="ro1">
          <table:table-cell/>
          <table:table-cell table:formula="oooc:=[Baza.K7]-[.B$2]" office:value-type="float" office:value="-0.189642857142857">
            <text:p>-0,19</text:p>
          </table:table-cell>
          <table:table-cell table:formula="oooc:=[Baza.L7]-[.C$2]" office:value-type="float" office:value="47.33">
            <text:p>47,33</text:p>
          </table:table-cell>
          <table:table-cell/>
          <table:table-cell table:formula="oooc:=[Baza.N7]-[.E$2]" office:value-type="float" office:value="-39.17">
            <text:p>-39,17</text:p>
          </table:table-cell>
          <table:table-cell table:formula="oooc:=[Baza.O7]-[.F$2]" office:value-type="float" office:value="-23.2">
            <text:p>-23,2</text:p>
          </table:table-cell>
          <table:table-cell table:number-columns-repeated="2"/>
          <table:table-cell table:formula="oooc:=[Baza.R7]-[.I$2]" office:value-type="float" office:value="25.08">
            <text:p>25,08</text:p>
          </table:table-cell>
          <table:table-cell table:formula="oooc:=[Baza.S7]-[.J$2]" office:value-type="float" office:value="-12.21">
            <text:p>-12,21</text:p>
          </table:table-cell>
          <table:table-cell table:formula="oooc:=[Baza.T7]-[.K$2]" office:value-type="float" office:value="45.03">
            <text:p>45,03</text:p>
          </table:table-cell>
          <table:table-cell table:number-columns-repeated="3"/>
          <table:table-cell table:formula="oooc:=[Baza.X7]-[.O$2]" office:value-type="float" office:value="1.97">
            <text:p>1,97</text:p>
          </table:table-cell>
          <table:table-cell table:formula="oooc:=[Baza.Y7]-[.P$2]" office:value-type="float" office:value="-35.36">
            <text:p>-35,36</text:p>
          </table:table-cell>
          <table:table-cell table:number-columns-repeated="2"/>
          <table:table-cell table:formula="oooc:=[Baza.AB7]-[.S$2]" office:value-type="float" office:value="17.6">
            <text:p>17,6</text:p>
          </table:table-cell>
          <table:table-cell table:formula="oooc:=[Baza.AC7]-[.T$2]" office:value-type="float" office:value="25.57">
            <text:p>25,57</text:p>
          </table:table-cell>
          <table:table-cell table:formula="oooc:=[Baza.AD7]-[.U$2]" office:value-type="float" office:value="56.07">
            <text:p>56,07</text:p>
          </table:table-cell>
          <table:table-cell/>
          <table:table-cell table:formula="oooc:=[Baza.AF7]-[.W$2]" office:value-type="float" office:value="-6.23">
            <text:p>-6,23</text:p>
          </table:table-cell>
          <table:table-cell/>
          <table:table-cell table:formula="oooc:=[Baza.AH7]-[.Y$2]" office:value-type="float" office:value="2.52999999999999">
            <text:p>2,53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formula="oooc:=[Baza.K8]-[.B$2]" office:value-type="float" office:value="4.36035714285714">
            <text:p>4,36</text:p>
          </table:table-cell>
          <table:table-cell table:number-columns-repeated="2"/>
          <table:table-cell table:formula="oooc:=[Baza.N8]-[.E$2]" office:value-type="float" office:value="5.46">
            <text:p>5,46</text:p>
          </table:table-cell>
          <table:table-cell table:formula="oooc:=[Baza.O8]-[.F$2]" office:value-type="float" office:value="35.89">
            <text:p>35,89</text:p>
          </table:table-cell>
          <table:table-cell table:formula="oooc:=[Baza.P8]-[.G$2]" office:value-type="float" office:value="-40.15">
            <text:p>-40,15</text:p>
          </table:table-cell>
          <table:table-cell/>
          <table:table-cell table:formula="oooc:=[Baza.R8]-[.I$2]" office:value-type="float" office:value="-9.24">
            <text:p>-9,24</text:p>
          </table:table-cell>
          <table:table-cell/>
          <table:table-cell table:formula="oooc:=[Baza.T8]-[.K$2]" office:value-type="float" office:value="17.76">
            <text:p>17,76</text:p>
          </table:table-cell>
          <table:table-cell table:formula="oooc:=[Baza.U8]-[.L$2]" office:value-type="float" office:value="35.07">
            <text:p>35,07</text:p>
          </table:table-cell>
          <table:table-cell table:number-columns-repeated="2"/>
          <table:table-cell table:formula="oooc:=[Baza.X8]-[.O$2]" office:value-type="float" office:value="13.1">
            <text:p>13,1</text:p>
          </table:table-cell>
          <table:table-cell table:formula="oooc:=[Baza.Y8]-[.P$2]" office:value-type="float" office:value="-10.54">
            <text:p>-10,54</text:p>
          </table:table-cell>
          <table:table-cell table:formula="oooc:=[Baza.Z8]-[.Q$2]" office:value-type="float" office:value="-22.85">
            <text:p>-22,85</text:p>
          </table:table-cell>
          <table:table-cell/>
          <table:table-cell table:formula="oooc:=[Baza.AB8]-[.S$2]" office:value-type="float" office:value="49.41">
            <text:p>49,41</text:p>
          </table:table-cell>
          <table:table-cell table:formula="oooc:=[Baza.AC8]-[.T$2]" office:value-type="float" office:value="39.2">
            <text:p>39,2</text:p>
          </table:table-cell>
          <table:table-cell table:number-columns-repeated="2"/>
          <table:table-cell table:formula="oooc:=[Baza.AF8]-[.W$2]" office:value-type="float" office:value="16.5">
            <text:p>16,5</text:p>
          </table:table-cell>
          <table:table-cell/>
          <table:table-cell table:formula="oooc:=[Baza.AH8]-[.Y$2]" office:value-type="float" office:value="-11.11">
            <text:p>-11,11</text:p>
          </table:table-cell>
          <table:table-cell table:formula="oooc:=SUM([.B8:.Y9])" office:value-type="float" office:value="242.900714285714">
            <text:p>242,9</text:p>
          </table:table-cell>
          <table:table-cell table:formula="oooc:=[.Z8]/[.AC8]" office:value-type="float" office:value="8.67502551020408">
            <text:p>8,68</text:p>
          </table:table-cell>
          <table:table-cell table:formula="oooc:=50+[.AA8]" office:value-type="float" office:value="58.6750255102041">
            <text:p>58,68</text:p>
          </table:table-cell>
          <table:table-cell table:formula="oooc:=COUNTA([.B8:.Y9])" office:value-type="float" office:value="28">
            <text:p>28</text:p>
          </table:table-cell>
        </table:table-row>
        <table:table-row table:style-name="ro1">
          <table:table-cell/>
          <table:table-cell table:formula="oooc:=[Baza.K9]-[.B$2]" office:value-type="float" office:value="-34.0096428571429">
            <text:p>-34,01</text:p>
          </table:table-cell>
          <table:table-cell table:number-columns-repeated="2"/>
          <table:table-cell table:formula="oooc:=[Baza.N9]-[.E$2]" office:value-type="float" office:value="0.509999999999998">
            <text:p>0,51</text:p>
          </table:table-cell>
          <table:table-cell table:formula="oooc:=[Baza.O9]-[.F$2]" office:value-type="float" office:value="-14.11">
            <text:p>-14,11</text:p>
          </table:table-cell>
          <table:table-cell table:formula="oooc:=[Baza.P9]-[.G$2]" office:value-type="float" office:value="10.25">
            <text:p>10,25</text:p>
          </table:table-cell>
          <table:table-cell/>
          <table:table-cell table:formula="oooc:=[Baza.R9]-[.I$2]" office:value-type="float" office:value="31.67">
            <text:p>31,67</text:p>
          </table:table-cell>
          <table:table-cell/>
          <table:table-cell table:formula="oooc:=[Baza.T9]-[.K$2]" office:value-type="float" office:value="45.03">
            <text:p>45,03</text:p>
          </table:table-cell>
          <table:table-cell table:formula="oooc:=[Baza.U9]-[.L$2]" office:value-type="float" office:value="16.89">
            <text:p>16,89</text:p>
          </table:table-cell>
          <table:table-cell table:number-columns-repeated="2"/>
          <table:table-cell table:formula="oooc:=[Baza.X9]-[.O$2]" office:value-type="float" office:value="18.1">
            <text:p>18,1</text:p>
          </table:table-cell>
          <table:table-cell table:formula="oooc:=[Baza.Y9]-[.P$2]" office:value-type="float" office:value="-25.45">
            <text:p>-25,45</text:p>
          </table:table-cell>
          <table:table-cell table:formula="oooc:=[Baza.Z9]-[.Q$2]" office:value-type="float" office:value="36.24">
            <text:p>36,24</text:p>
          </table:table-cell>
          <table:table-cell/>
          <table:table-cell table:formula="oooc:=[Baza.AB9]-[.S$2]" office:value-type="float" office:value="-14.22">
            <text:p>-14,22</text:p>
          </table:table-cell>
          <table:table-cell table:formula="oooc:=[Baza.AC9]-[.T$2]" office:value-type="float" office:value="16.48">
            <text:p>16,48</text:p>
          </table:table-cell>
          <table:table-cell table:number-columns-repeated="2"/>
          <table:table-cell table:formula="oooc:=[Baza.AF9]-[.W$2]" office:value-type="float" office:value="43.77">
            <text:p>43,77</text:p>
          </table:table-cell>
          <table:table-cell/>
          <table:table-cell table:formula="oooc:=[Baza.AH9]-[.Y$2]" office:value-type="float" office:value="-11.11">
            <text:p>-11,11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table:formula="oooc:=[Baza.K10]-[.B$2]" office:value-type="float" office:value="8.90035714285715">
            <text:p>8,9</text:p>
          </table:table-cell>
          <table:table-cell table:number-columns-repeated="2"/>
          <table:table-cell table:formula="oooc:=[Baza.N10]-[.E$2]" office:value-type="float" office:value="40.19">
            <text:p>40,19</text:p>
          </table:table-cell>
          <table:table-cell table:formula="oooc:=[Baza.O10]-[.F$2]" office:value-type="float" office:value="54.07">
            <text:p>54,07</text:p>
          </table:table-cell>
          <table:table-cell table:formula="oooc:=[Baza.P10]-[.G$2]" office:value-type="float" office:value="14.39">
            <text:p>14,39</text:p>
          </table:table-cell>
          <table:table-cell table:formula="oooc:=[Baza.Q10]-[.H$2]" office:value-type="float" office:value="-41.59">
            <text:p>-41,59</text:p>
          </table:table-cell>
          <table:table-cell table:formula="oooc:=[Baza.R10]-[.I$2]" office:value-type="float" office:value="-4.69">
            <text:p>-4,69</text:p>
          </table:table-cell>
          <table:table-cell/>
          <table:table-cell table:formula="oooc:=[Baza.T10]-[.K$2]" office:value-type="float" office:value="13.21">
            <text:p>13,21</text:p>
          </table:table-cell>
          <table:table-cell/>
          <table:table-cell table:formula="oooc:=[Baza.V10]-[.M$2]" office:value-type="float" office:value="11.11">
            <text:p>11,11</text:p>
          </table:table-cell>
          <table:table-cell/>
          <table:table-cell table:formula="oooc:=[Baza.X10]-[.O$2]" office:value-type="float" office:value="-2.58">
            <text:p>-2,58</text:p>
          </table:table-cell>
          <table:table-cell table:formula="oooc:=[Baza.Y10]-[.P$2]" office:value-type="float" office:value="49.77">
            <text:p>49,77</text:p>
          </table:table-cell>
          <table:table-cell/>
          <table:table-cell table:formula="oooc:=[Baza.AA10]-[.R$2]" office:value-type="float" office:value="40.66">
            <text:p>40,66</text:p>
          </table:table-cell>
          <table:table-cell table:formula="oooc:=[Baza.AB10]-[.S$2]" office:value-type="float" office:value="-41.49">
            <text:p>-41,49</text:p>
          </table:table-cell>
          <table:table-cell table:formula="oooc:=[Baza.AC10]-[.T$2]" office:value-type="float" office:value="25.57">
            <text:p>25,57</text:p>
          </table:table-cell>
          <table:table-cell table:number-columns-repeated="4"/>
          <table:table-cell table:formula="oooc:=[Baza.AH10]-[.Y$2]" office:value-type="float" office:value="11.62">
            <text:p>11,62</text:p>
          </table:table-cell>
          <table:table-cell table:formula="oooc:=SUM([.B10:.Y11])" office:value-type="float" office:value="223.570714285714">
            <text:p>223,57</text:p>
          </table:table-cell>
          <table:table-cell table:formula="oooc:=[.Z10]/[.AC10]" office:value-type="float" office:value="7.98466836734694">
            <text:p>7,98</text:p>
          </table:table-cell>
          <table:table-cell table:formula="oooc:=50+[.AA10]" office:value-type="float" office:value="57.9846683673469">
            <text:p>57,98</text:p>
          </table:table-cell>
          <table:table-cell table:formula="oooc:=COUNTA([.B10:.Y11])" office:value-type="float" office:value="28">
            <text:p>28</text:p>
          </table:table-cell>
        </table:table-row>
        <table:table-row table:style-name="ro1">
          <table:table-cell/>
          <table:table-cell table:formula="oooc:=[Baza.K11]-[.B$2]" office:value-type="float" office:value="31.6303571428571">
            <text:p>31,63</text:p>
          </table:table-cell>
          <table:table-cell table:number-columns-repeated="2"/>
          <table:table-cell table:formula="oooc:=[Baza.N11]-[.E$2]" office:value-type="float" office:value="20.37">
            <text:p>20,37</text:p>
          </table:table-cell>
          <table:table-cell table:formula="oooc:=[Baza.O11]-[.F$2]" office:value-type="float" office:value="-27.75">
            <text:p>-27,75</text:p>
          </table:table-cell>
          <table:table-cell table:formula="oooc:=[Baza.P11]-[.G$2]" office:value-type="float" office:value="18.94">
            <text:p>18,94</text:p>
          </table:table-cell>
          <table:table-cell table:formula="oooc:=[Baza.Q11]-[.H$2]" office:value-type="float" office:value="17.09">
            <text:p>17,09</text:p>
          </table:table-cell>
          <table:table-cell table:formula="oooc:=[Baza.R11]-[.I$2]" office:value-type="float" office:value="18.04">
            <text:p>18,04</text:p>
          </table:table-cell>
          <table:table-cell/>
          <table:table-cell table:formula="oooc:=[Baza.T11]-[.K$2]" office:value-type="float" office:value="45.03">
            <text:p>45,03</text:p>
          </table:table-cell>
          <table:table-cell/>
          <table:table-cell table:formula="oooc:=[Baza.V11]-[.M$2]" office:value-type="float" office:value="-20.71">
            <text:p>-20,71</text:p>
          </table:table-cell>
          <table:table-cell/>
          <table:table-cell table:formula="oooc:=[Baza.X11]-[.O$2]" office:value-type="float" office:value="11.06">
            <text:p>11,06</text:p>
          </table:table-cell>
          <table:table-cell table:formula="oooc:=[Baza.Y11]-[.P$2]" office:value-type="float" office:value="8.87">
            <text:p>8,87</text:p>
          </table:table-cell>
          <table:table-cell/>
          <table:table-cell table:formula="oooc:=[Baza.AA11]-[.R$2]" office:value-type="float" office:value="-38.7">
            <text:p>-38,7</text:p>
          </table:table-cell>
          <table:table-cell table:formula="oooc:=[Baza.AB11]-[.S$2]" office:value-type="float" office:value="8.51">
            <text:p>8,51</text:p>
          </table:table-cell>
          <table:table-cell table:formula="oooc:=[Baza.AC11]-[.T$2]" office:value-type="float" office:value="-6.25">
            <text:p>-6,25</text:p>
          </table:table-cell>
          <table:table-cell table:number-columns-repeated="4"/>
          <table:table-cell table:formula="oooc:=[Baza.AH11]-[.Y$2]" office:value-type="float" office:value="-41.7">
            <text:p>-41,7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ooc:=[Baza.K12]-[.B$2]" office:value-type="float" office:value="13.4503571428571">
            <text:p>13,45</text:p>
          </table:table-cell>
          <table:table-cell table:number-columns-repeated="2"/>
          <table:table-cell table:formula="oooc:=[Baza.N12]-[.E$2]" office:value-type="float" office:value="13.33">
            <text:p>13,33</text:p>
          </table:table-cell>
          <table:table-cell table:formula="oooc:=[Baza.O12]-[.F$2]" office:value-type="float" office:value="35.89">
            <text:p>35,89</text:p>
          </table:table-cell>
          <table:table-cell table:formula="oooc:=[Baza.P12]-[.G$2]" office:value-type="float" office:value="-19.47">
            <text:p>-19,47</text:p>
          </table:table-cell>
          <table:table-cell table:formula="oooc:=[Baza.Q12]-[.H$2]" office:value-type="float" office:value="39.82">
            <text:p>39,82</text:p>
          </table:table-cell>
          <table:table-cell table:formula="oooc:=[Baza.R12]-[.I$2]" office:value-type="float" office:value="10.17">
            <text:p>10,17</text:p>
          </table:table-cell>
          <table:table-cell/>
          <table:table-cell table:formula="oooc:=[Baza.T12]-[.K$2]" office:value-type="float" office:value="-25.65">
            <text:p>-25,65</text:p>
          </table:table-cell>
          <table:table-cell table:number-columns-repeated="3"/>
          <table:table-cell table:formula="oooc:=[Baza.X12]-[.O$2]" office:value-type="float" office:value="1.97">
            <text:p>1,97</text:p>
          </table:table-cell>
          <table:table-cell table:formula="oooc:=[Baza.Y12]-[.P$2]" office:value-type="float" office:value="45.23">
            <text:p>45,23</text:p>
          </table:table-cell>
          <table:table-cell table:formula="oooc:=[Baza.Z12]-[.Q$2]" office:value-type="float" office:value="40.79">
            <text:p>40,79</text:p>
          </table:table-cell>
          <table:table-cell/>
          <table:table-cell table:formula="oooc:=[Baza.AB12]-[.S$2]" office:value-type="float" office:value="-9.68">
            <text:p>-9,68</text:p>
          </table:table-cell>
          <table:table-cell table:formula="oooc:=[Baza.AC12]-[.T$2]" office:value-type="float" office:value="43.75">
            <text:p>43,75</text:p>
          </table:table-cell>
          <table:table-cell/>
          <table:table-cell table:formula="oooc:=[Baza.AE12]-[.V$2]" office:value-type="float" office:value="35.17">
            <text:p>35,17</text:p>
          </table:table-cell>
          <table:table-cell table:number-columns-repeated="2"/>
          <table:table-cell table:formula="oooc:=[Baza.AH12]-[.Y$2]" office:value-type="float" office:value="43.43">
            <text:p>43,43</text:p>
          </table:table-cell>
          <table:table-cell table:formula="oooc:=SUM([.B12:.Y13])" office:value-type="float" office:value="177.290714285714">
            <text:p>177,29</text:p>
          </table:table-cell>
          <table:table-cell table:formula="oooc:=[.Z12]/[.AC12]" office:value-type="float" office:value="6.3318112244898">
            <text:p>6,33</text:p>
          </table:table-cell>
          <table:table-cell table:formula="oooc:=50+[.AA12]" office:value-type="float" office:value="56.3318112244898">
            <text:p>56,33</text:p>
          </table:table-cell>
          <table:table-cell table:formula="oooc:=COUNTA([.B12:.Y13])" office:value-type="float" office:value="28">
            <text:p>28</text:p>
          </table:table-cell>
        </table:table-row>
        <table:table-row table:style-name="ro1">
          <table:table-cell/>
          <table:table-cell table:formula="oooc:=[Baza.K13]-[.B$2]" office:value-type="float" office:value="-32.0096428571429">
            <text:p>-32,01</text:p>
          </table:table-cell>
          <table:table-cell table:number-columns-repeated="2"/>
          <table:table-cell table:formula="oooc:=[Baza.N13]-[.E$2]" office:value-type="float" office:value="40.6">
            <text:p>40,6</text:p>
          </table:table-cell>
          <table:table-cell table:formula="oooc:=[Baza.O13]-[.F$2]" office:value-type="float" office:value="-27.75">
            <text:p>-27,75</text:p>
          </table:table-cell>
          <table:table-cell table:formula="oooc:=[Baza.P13]-[.G$2]" office:value-type="float" office:value="-24.47">
            <text:p>-24,47</text:p>
          </table:table-cell>
          <table:table-cell table:formula="oooc:=[Baza.Q13]-[.H$2]" office:value-type="float" office:value="-32.91">
            <text:p>-32,91</text:p>
          </table:table-cell>
          <table:table-cell table:formula="oooc:=[Baza.R13]-[.I$2]" office:value-type="float" office:value="34.99">
            <text:p>34,99</text:p>
          </table:table-cell>
          <table:table-cell/>
          <table:table-cell table:formula="oooc:=[Baza.T13]-[.K$2]" office:value-type="float" office:value="-30.61">
            <text:p>-30,61</text:p>
          </table:table-cell>
          <table:table-cell table:number-columns-repeated="3"/>
          <table:table-cell table:formula="oooc:=[Baza.X13]-[.O$2]" office:value-type="float" office:value="28.01">
            <text:p>28,01</text:p>
          </table:table-cell>
          <table:table-cell table:formula="oooc:=[Baza.Y13]-[.P$2]" office:value-type="float" office:value="49.77">
            <text:p>49,77</text:p>
          </table:table-cell>
          <table:table-cell table:formula="oooc:=[Baza.Z13]-[.Q$2]" office:value-type="float" office:value="-27.39">
            <text:p>-27,39</text:p>
          </table:table-cell>
          <table:table-cell/>
          <table:table-cell table:formula="oooc:=[Baza.AB13]-[.S$2]" office:value-type="float" office:value="-32.4">
            <text:p>-32,4</text:p>
          </table:table-cell>
          <table:table-cell table:formula="oooc:=[Baza.AC13]-[.T$2]" office:value-type="float" office:value="-10.8">
            <text:p>-10,8</text:p>
          </table:table-cell>
          <table:table-cell/>
          <table:table-cell table:formula="oooc:=[Baza.AE13]-[.V$2]" office:value-type="float" office:value="26.08">
            <text:p>26,08</text:p>
          </table:table-cell>
          <table:table-cell table:number-columns-repeated="2"/>
          <table:table-cell table:formula="oooc:=[Baza.AH13]-[.Y$2]" office:value-type="float" office:value="-52.02">
            <text:p>-52,02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ooc:=[Baza.K14]-[.B$2]" office:value-type="float" office:value="-27.4596428571429">
            <text:p>-27,46</text:p>
          </table:table-cell>
          <table:table-cell table:formula="oooc:=[Baza.L14]-[.C$2]" office:value-type="float" office:value="31.19">
            <text:p>31,19</text:p>
          </table:table-cell>
          <table:table-cell/>
          <table:table-cell table:formula="oooc:=[Baza.N14]-[.E$2]" office:value-type="float" office:value="5.46">
            <text:p>5,46</text:p>
          </table:table-cell>
          <table:table-cell table:formula="oooc:=[Baza.O14]-[.F$2]" office:value-type="float" office:value="-18.66">
            <text:p>-18,66</text:p>
          </table:table-cell>
          <table:table-cell table:number-columns-repeated="2"/>
          <table:table-cell table:formula="oooc:=[Baza.R14]-[.I$2]" office:value-type="float" office:value="-54.69">
            <text:p>-54,69</text:p>
          </table:table-cell>
          <table:table-cell/>
          <table:table-cell table:formula="oooc:=[Baza.T14]-[.K$2]" office:value-type="float" office:value="35.94">
            <text:p>35,94</text:p>
          </table:table-cell>
          <table:table-cell table:number-columns-repeated="2"/>
          <table:table-cell table:formula="oooc:=[Baza.W14]-[.N$2]" office:value-type="float" office:value="-28.07">
            <text:p>-28,07</text:p>
          </table:table-cell>
          <table:table-cell table:formula="oooc:=[Baza.X14]-[.O$2]" office:value-type="float" office:value="3.19">
            <text:p>3,19</text:p>
          </table:table-cell>
          <table:table-cell table:formula="oooc:=[Baza.Y14]-[.P$2]" office:value-type="float" office:value="13.41">
            <text:p>13,41</text:p>
          </table:table-cell>
          <table:table-cell table:number-columns-repeated="2"/>
          <table:table-cell table:formula="oooc:=[Baza.AB14]-[.S$2]" office:value-type="float" office:value="13.05">
            <text:p>13,05</text:p>
          </table:table-cell>
          <table:table-cell table:formula="oooc:=[Baza.AC14]-[.T$2]" office:value-type="float" office:value="39.2">
            <text:p>39,2</text:p>
          </table:table-cell>
          <table:table-cell table:formula="oooc:=[Baza.AD14]-[.U$2]" office:value-type="float" office:value="-2.61000000000001">
            <text:p>-2,61</text:p>
          </table:table-cell>
          <table:table-cell table:number-columns-repeated="2"/>
          <table:table-cell table:formula="oooc:=[Baza.AG14]-[.X$2]" office:value-type="float" office:value="53.36">
            <text:p>53,36</text:p>
          </table:table-cell>
          <table:table-cell table:formula="oooc:=[Baza.AH14]-[.Y$2]" office:value-type="float" office:value="-24.75">
            <text:p>-24,75</text:p>
          </table:table-cell>
          <table:table-cell table:formula="oooc:=SUM([.B14:.Y15])" office:value-type="float" office:value="180.100714285714">
            <text:p>180,1</text:p>
          </table:table-cell>
          <table:table-cell table:formula="oooc:=[.Z14]/[.AC14]" office:value-type="float" office:value="6.43216836734694">
            <text:p>6,43</text:p>
          </table:table-cell>
          <table:table-cell table:formula="oooc:=50+[.AA14]" office:value-type="float" office:value="56.4321683673469">
            <text:p>56,43</text:p>
          </table:table-cell>
          <table:table-cell table:formula="oooc:=COUNTA([.B14:.Y15])" office:value-type="float" office:value="28">
            <text:p>28</text:p>
          </table:table-cell>
        </table:table-row>
        <table:table-row table:style-name="ro1">
          <table:table-cell/>
          <table:table-cell table:formula="oooc:=[Baza.K15]-[.B$2]" office:value-type="float" office:value="49.8103571428571">
            <text:p>49,81</text:p>
          </table:table-cell>
          <table:table-cell table:formula="oooc:=[Baza.L15]-[.C$2]" office:value-type="float" office:value="36.19">
            <text:p>36,19</text:p>
          </table:table-cell>
          <table:table-cell/>
          <table:table-cell table:formula="oooc:=[Baza.N15]-[.E$2]" office:value-type="float" office:value="5.46">
            <text:p>5,46</text:p>
          </table:table-cell>
          <table:table-cell table:formula="oooc:=[Baza.O15]-[.F$2]" office:value-type="float" office:value="-18.66">
            <text:p>-18,66</text:p>
          </table:table-cell>
          <table:table-cell table:number-columns-repeated="2"/>
          <table:table-cell table:formula="oooc:=[Baza.R15]-[.I$2]" office:value-type="float" office:value="18.04">
            <text:p>18,04</text:p>
          </table:table-cell>
          <table:table-cell/>
          <table:table-cell table:formula="oooc:=[Baza.T15]-[.K$2]" office:value-type="float" office:value="-14.06">
            <text:p>-14,06</text:p>
          </table:table-cell>
          <table:table-cell table:number-columns-repeated="2"/>
          <table:table-cell table:formula="oooc:=[Baza.W15]-[.N$2]" office:value-type="float" office:value="-32.61">
            <text:p>-32,61</text:p>
          </table:table-cell>
          <table:table-cell table:formula="oooc:=[Baza.X15]-[.O$2]" office:value-type="float" office:value="37.92">
            <text:p>37,92</text:p>
          </table:table-cell>
          <table:table-cell table:formula="oooc:=[Baza.Y15]-[.P$2]" office:value-type="float" office:value="45.23">
            <text:p>45,23</text:p>
          </table:table-cell>
          <table:table-cell table:number-columns-repeated="2"/>
          <table:table-cell table:formula="oooc:=[Baza.AB15]-[.S$2]" office:value-type="float" office:value="53.96">
            <text:p>53,96</text:p>
          </table:table-cell>
          <table:table-cell table:formula="oooc:=[Baza.AC15]-[.T$2]" office:value-type="float" office:value="2.84">
            <text:p>2,84</text:p>
          </table:table-cell>
          <table:table-cell table:formula="oooc:=[Baza.AD15]-[.U$2]" office:value-type="float" office:value="-7.16">
            <text:p>-7,16</text:p>
          </table:table-cell>
          <table:table-cell table:number-columns-repeated="2"/>
          <table:table-cell table:formula="oooc:=[Baza.AG15]-[.X$2]" office:value-type="float" office:value="2.95999999999999">
            <text:p>2,96</text:p>
          </table:table-cell>
          <table:table-cell table:formula="oooc:=[Baza.AH15]-[.Y$2]" office:value-type="float" office:value="-38.38">
            <text:p>-38,38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/>
          <table:table-cell table:formula="oooc:=[Baza.L16]-[.C$2]" office:value-type="float" office:value="-34.49">
            <text:p>-34,49</text:p>
          </table:table-cell>
          <table:table-cell table:formula="oooc:=[Baza.M16]-[.D$2]" office:value-type="float" office:value="21.33">
            <text:p>21,33</text:p>
          </table:table-cell>
          <table:table-cell table:number-columns-repeated="2"/>
          <table:table-cell table:formula="oooc:=[Baza.P16]-[.G$2]" office:value-type="float" office:value="-3.79000000000001">
            <text:p>-3,79</text:p>
          </table:table-cell>
          <table:table-cell table:formula="oooc:=[Baza.Q16]-[.H$2]" office:value-type="float" office:value="22.86">
            <text:p>22,86</text:p>
          </table:table-cell>
          <table:table-cell/>
          <table:table-cell table:formula="oooc:=[Baza.S16]-[.J$2]" office:value-type="float" office:value="42.34">
            <text:p>42,34</text:p>
          </table:table-cell>
          <table:table-cell/>
          <table:table-cell table:formula="oooc:=[Baza.U16]-[.L$2]" office:value-type="float" office:value="-28.57">
            <text:p>-28,57</text:p>
          </table:table-cell>
          <table:table-cell table:formula="oooc:=[Baza.V16]-[.M$2]" office:value-type="float" office:value="29.29">
            <text:p>29,29</text:p>
          </table:table-cell>
          <table:table-cell table:formula="oooc:=[Baza.W16]-[.N$2]" office:value-type="float" office:value="26.48">
            <text:p>26,48</text:p>
          </table:table-cell>
          <table:table-cell table:number-columns-repeated="2"/>
          <table:table-cell table:formula="oooc:=[Baza.Z16]-[.Q$2]" office:value-type="float" office:value="8.97000000000001">
            <text:p>8,97</text:p>
          </table:table-cell>
          <table:table-cell table:formula="oooc:=[Baza.AA16]-[.R$2]" office:value-type="float" office:value="-40.75">
            <text:p>-40,75</text:p>
          </table:table-cell>
          <table:table-cell table:number-columns-repeated="2"/>
          <table:table-cell table:formula="oooc:=[Baza.AD16]-[.U$2]" office:value-type="float" office:value="-38.97">
            <text:p>-38,97</text:p>
          </table:table-cell>
          <table:table-cell table:formula="oooc:=[Baza.AE16]-[.V$2]" office:value-type="float" office:value="-33.01">
            <text:p>-33,01</text:p>
          </table:table-cell>
          <table:table-cell table:formula="oooc:=[Baza.AF16]-[.W$2]" office:value-type="float" office:value="52.45">
            <text:p>52,45</text:p>
          </table:table-cell>
          <table:table-cell table:formula="oooc:=[Baza.AG16]-[.X$2]" office:value-type="float" office:value="22.77">
            <text:p>22,77</text:p>
          </table:table-cell>
          <table:table-cell/>
          <table:table-cell table:formula="oooc:=SUM([.B16:.Y17])" office:value-type="float" office:value="119.91">
            <text:p>119,91</text:p>
          </table:table-cell>
          <table:table-cell table:formula="oooc:=[.Z16]/[.AC16]" office:value-type="float" office:value="4.2825">
            <text:p>4,28</text:p>
          </table:table-cell>
          <table:table-cell table:formula="oooc:=50+[.AA16]" office:value-type="float" office:value="54.2825">
            <text:p>54,28</text:p>
          </table:table-cell>
          <table:table-cell table:formula="oooc:=COUNTA([.B16:.Y17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17]-[.C$2]" office:value-type="float" office:value="-39.03">
            <text:p>-39,03</text:p>
          </table:table-cell>
          <table:table-cell table:formula="oooc:=[Baza.M17]-[.D$2]" office:value-type="float" office:value="-15.04">
            <text:p>-15,04</text:p>
          </table:table-cell>
          <table:table-cell table:number-columns-repeated="2"/>
          <table:table-cell table:formula="oooc:=[Baza.P17]-[.G$2]" office:value-type="float" office:value="-35.61">
            <text:p>-35,61</text:p>
          </table:table-cell>
          <table:table-cell table:formula="oooc:=[Baza.Q17]-[.H$2]" office:value-type="float" office:value="47.69">
            <text:p>47,69</text:p>
          </table:table-cell>
          <table:table-cell/>
          <table:table-cell table:formula="oooc:=[Baza.S17]-[.J$2]" office:value-type="float" office:value="42.34">
            <text:p>42,34</text:p>
          </table:table-cell>
          <table:table-cell/>
          <table:table-cell table:formula="oooc:=[Baza.U17]-[.L$2]" office:value-type="float" office:value="3.25">
            <text:p>3,25</text:p>
          </table:table-cell>
          <table:table-cell table:formula="oooc:=[Baza.V17]-[.M$2]" office:value-type="float" office:value="15.65">
            <text:p>15,65</text:p>
          </table:table-cell>
          <table:table-cell table:formula="oooc:=[Baza.W17]-[.N$2]" office:value-type="float" office:value="12.84">
            <text:p>12,84</text:p>
          </table:table-cell>
          <table:table-cell table:number-columns-repeated="2"/>
          <table:table-cell table:formula="oooc:=[Baza.Z17]-[.Q$2]" office:value-type="float" office:value="-58.8">
            <text:p>-58,8</text:p>
          </table:table-cell>
          <table:table-cell table:formula="oooc:=[Baza.AA17]-[.R$2]" office:value-type="float" office:value="41.07">
            <text:p>41,07</text:p>
          </table:table-cell>
          <table:table-cell table:number-columns-repeated="2"/>
          <table:table-cell table:formula="oooc:=[Baza.AD17]-[.U$2]" office:value-type="float" office:value="1.93">
            <text:p>1,93</text:p>
          </table:table-cell>
          <table:table-cell table:formula="oooc:=[Baza.AE17]-[.V$2]" office:value-type="float" office:value="26.08">
            <text:p>26,08</text:p>
          </table:table-cell>
          <table:table-cell table:formula="oooc:=[Baza.AF17]-[.W$2]" office:value-type="float" office:value="-7.05">
            <text:p>-7,05</text:p>
          </table:table-cell>
          <table:table-cell table:formula="oooc:=[Baza.AG17]-[.X$2]" office:value-type="float" office:value="37.68">
            <text:p>37,68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table:formula="oooc:=[Baza.L18]-[.C$2]" office:value-type="float" office:value="36.19">
            <text:p>36,19</text:p>
          </table:table-cell>
          <table:table-cell table:formula="oooc:=[Baza.M18]-[.D$2]" office:value-type="float" office:value="-16.26">
            <text:p>-16,26</text:p>
          </table:table-cell>
          <table:table-cell table:number-columns-repeated="2"/>
          <table:table-cell table:formula="oooc:=[Baza.P18]-[.G$2]" office:value-type="float" office:value="-26.52">
            <text:p>-26,52</text:p>
          </table:table-cell>
          <table:table-cell table:formula="oooc:=[Baza.Q18]-[.H$2]" office:value-type="float" office:value="-5.64">
            <text:p>-5,64</text:p>
          </table:table-cell>
          <table:table-cell/>
          <table:table-cell table:formula="oooc:=[Baza.S18]-[.J$2]" office:value-type="float" office:value="1.43000000000001">
            <text:p>1,43</text:p>
          </table:table-cell>
          <table:table-cell/>
          <table:table-cell table:formula="oooc:=[Baza.U18]-[.L$2]" office:value-type="float" office:value="30.52">
            <text:p>30,52</text:p>
          </table:table-cell>
          <table:table-cell table:formula="oooc:=[Baza.V18]-[.M$2]" office:value-type="float" office:value="38.38">
            <text:p>38,38</text:p>
          </table:table-cell>
          <table:table-cell table:formula="oooc:=[Baza.W18]-[.N$2]" office:value-type="float" office:value="21.93">
            <text:p>21,93</text:p>
          </table:table-cell>
          <table:table-cell table:number-columns-repeated="2"/>
          <table:table-cell table:formula="oooc:=[Baza.Z18]-[.Q$2]" office:value-type="float" office:value="40.38">
            <text:p>40,38</text:p>
          </table:table-cell>
          <table:table-cell table:formula="oooc:=[Baza.AA18]-[.R$2]" office:value-type="float" office:value="27.43">
            <text:p>27,43</text:p>
          </table:table-cell>
          <table:table-cell table:number-columns-repeated="2"/>
          <table:table-cell table:formula="oooc:=[Baza.AD18]-[.U$2]" office:value-type="float" office:value="-2.61000000000001">
            <text:p>-2,61</text:p>
          </table:table-cell>
          <table:table-cell table:formula="oooc:=[Baza.AE18]-[.V$2]" office:value-type="float" office:value="-42.1">
            <text:p>-42,1</text:p>
          </table:table-cell>
          <table:table-cell table:formula="oooc:=[Baza.AF18]-[.W$2]" office:value-type="float" office:value="48.31">
            <text:p>48,31</text:p>
          </table:table-cell>
          <table:table-cell table:formula="oooc:=[Baza.AG18]-[.X$2]" office:value-type="float" office:value="-5.73">
            <text:p>-5,73</text:p>
          </table:table-cell>
          <table:table-cell/>
          <table:table-cell table:formula="oooc:=SUM([.B18:.Y19])" office:value-type="float" office:value="108.57">
            <text:p>108,57</text:p>
          </table:table-cell>
          <table:table-cell table:formula="oooc:=[.Z18]/[.AC18]" office:value-type="float" office:value="3.8775">
            <text:p>3,88</text:p>
          </table:table-cell>
          <table:table-cell table:formula="oooc:=50+[.AA18]" office:value-type="float" office:value="53.8775">
            <text:p>53,88</text:p>
          </table:table-cell>
          <table:table-cell table:formula="oooc:=COUNTA([.B18:.Y19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19]-[.C$2]" office:value-type="float" office:value="41.15">
            <text:p>41,15</text:p>
          </table:table-cell>
          <table:table-cell table:formula="oooc:=[Baza.M19]-[.D$2]" office:value-type="float" office:value="28.37">
            <text:p>28,37</text:p>
          </table:table-cell>
          <table:table-cell table:number-columns-repeated="2"/>
          <table:table-cell table:formula="oooc:=[Baza.P19]-[.G$2]" office:value-type="float" office:value="23.48">
            <text:p>23,48</text:p>
          </table:table-cell>
          <table:table-cell table:formula="oooc:=[Baza.Q19]-[.H$2]" office:value-type="float" office:value="-32.91">
            <text:p>-32,91</text:p>
          </table:table-cell>
          <table:table-cell/>
          <table:table-cell table:formula="oooc:=[Baza.S19]-[.J$2]" office:value-type="float" office:value="-44.02">
            <text:p>-44,02</text:p>
          </table:table-cell>
          <table:table-cell/>
          <table:table-cell table:formula="oooc:=[Baza.U19]-[.L$2]" office:value-type="float" office:value="-28.57">
            <text:p>-28,57</text:p>
          </table:table-cell>
          <table:table-cell table:formula="oooc:=[Baza.V19]-[.M$2]" office:value-type="float" office:value="-20.71">
            <text:p>-20,71</text:p>
          </table:table-cell>
          <table:table-cell table:formula="oooc:=[Baza.W19]-[.N$2]" office:value-type="float" office:value="44.66">
            <text:p>44,66</text:p>
          </table:table-cell>
          <table:table-cell table:number-columns-repeated="2"/>
          <table:table-cell table:formula="oooc:=[Baza.Z19]-[.Q$2]" office:value-type="float" office:value="20.56">
            <text:p>20,56</text:p>
          </table:table-cell>
          <table:table-cell table:formula="oooc:=[Baza.AA19]-[.R$2]" office:value-type="float" office:value="-58.93">
            <text:p>-58,93</text:p>
          </table:table-cell>
          <table:table-cell table:number-columns-repeated="2"/>
          <table:table-cell table:formula="oooc:=[Baza.AD19]-[.U$2]" office:value-type="float" office:value="-34.43">
            <text:p>-34,43</text:p>
          </table:table-cell>
          <table:table-cell table:formula="oooc:=[Baza.AE19]-[.V$2]" office:value-type="float" office:value="8.9">
            <text:p>8,9</text:p>
          </table:table-cell>
          <table:table-cell table:formula="oooc:=[Baza.AF19]-[.W$2]" office:value-type="float" office:value="48.31">
            <text:p>48,31</text:p>
          </table:table-cell>
          <table:table-cell table:formula="oooc:=[Baza.AG19]-[.X$2]" office:value-type="float" office:value="-33">
            <text:p>-33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table:formula="oooc:=[Baza.L20]-[.C$2]" office:value-type="float" office:value="-25.4">
            <text:p>-25,4</text:p>
          </table:table-cell>
          <table:table-cell table:formula="oooc:=[Baza.M20]-[.D$2]" office:value-type="float" office:value="-16.26">
            <text:p>-16,26</text:p>
          </table:table-cell>
          <table:table-cell table:number-columns-repeated="2"/>
          <table:table-cell table:formula="oooc:=[Baza.P20]-[.G$2]" office:value-type="float" office:value="28.03">
            <text:p>28,03</text:p>
          </table:table-cell>
          <table:table-cell table:formula="oooc:=[Baza.Q20]-[.H$2]" office:value-type="float" office:value="-32.91">
            <text:p>-32,91</text:p>
          </table:table-cell>
          <table:table-cell/>
          <table:table-cell table:formula="oooc:=[Baza.S20]-[.J$2]" office:value-type="float" office:value="17.11">
            <text:p>17,11</text:p>
          </table:table-cell>
          <table:table-cell/>
          <table:table-cell table:formula="oooc:=[Baza.U20]-[.L$2]" office:value-type="float" office:value="-37.66">
            <text:p>-37,66</text:p>
          </table:table-cell>
          <table:table-cell table:formula="oooc:=[Baza.V20]-[.M$2]" office:value-type="float" office:value="-43.44">
            <text:p>-43,44</text:p>
          </table:table-cell>
          <table:table-cell table:formula="oooc:=[Baza.W20]-[.N$2]" office:value-type="float" office:value="8.3">
            <text:p>8,3</text:p>
          </table:table-cell>
          <table:table-cell table:number-columns-repeated="2"/>
          <table:table-cell table:formula="oooc:=[Baza.Z20]-[.Q$2]" office:value-type="float" office:value="5.65">
            <text:p>5,65</text:p>
          </table:table-cell>
          <table:table-cell table:formula="oooc:=[Baza.AA20]-[.R$2]" office:value-type="float" office:value="18.34">
            <text:p>18,34</text:p>
          </table:table-cell>
          <table:table-cell table:number-columns-repeated="2"/>
          <table:table-cell table:formula="oooc:=[Baza.AD20]-[.U$2]" office:value-type="float" office:value="-43.52">
            <text:p>-43,52</text:p>
          </table:table-cell>
          <table:table-cell table:formula="oooc:=[Baza.AE20]-[.V$2]" office:value-type="float" office:value="-33.01">
            <text:p>-33,01</text:p>
          </table:table-cell>
          <table:table-cell table:formula="oooc:=[Baza.AF20]-[.W$2]" office:value-type="float" office:value="-10.78">
            <text:p>-10,78</text:p>
          </table:table-cell>
          <table:table-cell table:formula="oooc:=[Baza.AG20]-[.X$2]" office:value-type="float" office:value="-23.91">
            <text:p>-23,91</text:p>
          </table:table-cell>
          <table:table-cell/>
          <table:table-cell table:formula="oooc:=SUM([.B20:.Y21])" office:value-type="float" office:value="31.0499999999999">
            <text:p>31,05</text:p>
          </table:table-cell>
          <table:table-cell table:formula="oooc:=[.Z20]/[.AC20]" office:value-type="float" office:value="1.10892857142857">
            <text:p>1,11</text:p>
          </table:table-cell>
          <table:table-cell table:formula="oooc:=50+[.AA20]" office:value-type="float" office:value="51.1089285714286">
            <text:p>51,11</text:p>
          </table:table-cell>
          <table:table-cell table:formula="oooc:=COUNTA([.B20:.Y21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21]-[.C$2]" office:value-type="float" office:value="38.24">
            <text:p>38,24</text:p>
          </table:table-cell>
          <table:table-cell table:formula="oooc:=[Baza.M21]-[.D$2]" office:value-type="float" office:value="-16.26">
            <text:p>-16,26</text:p>
          </table:table-cell>
          <table:table-cell table:number-columns-repeated="2"/>
          <table:table-cell table:formula="oooc:=[Baza.P21]-[.G$2]" office:value-type="float" office:value="28.03">
            <text:p>28,03</text:p>
          </table:table-cell>
          <table:table-cell table:formula="oooc:=[Baza.Q21]-[.H$2]" office:value-type="float" office:value="35.27">
            <text:p>35,27</text:p>
          </table:table-cell>
          <table:table-cell/>
          <table:table-cell table:formula="oooc:=[Baza.S21]-[.J$2]" office:value-type="float" office:value="22.11">
            <text:p>22,11</text:p>
          </table:table-cell>
          <table:table-cell/>
          <table:table-cell table:formula="oooc:=[Baza.U21]-[.L$2]" office:value-type="float" office:value="12.34">
            <text:p>12,34</text:p>
          </table:table-cell>
          <table:table-cell table:formula="oooc:=[Baza.V21]-[.M$2]" office:value-type="float" office:value="-2.53">
            <text:p>-2,53</text:p>
          </table:table-cell>
          <table:table-cell table:formula="oooc:=[Baza.W21]-[.N$2]" office:value-type="float" office:value="35.57">
            <text:p>35,57</text:p>
          </table:table-cell>
          <table:table-cell table:number-columns-repeated="2"/>
          <table:table-cell table:formula="oooc:=[Baza.Z21]-[.Q$2]" office:value-type="float" office:value="10.61">
            <text:p>10,61</text:p>
          </table:table-cell>
          <table:table-cell table:formula="oooc:=[Baza.AA21]-[.R$2]" office:value-type="float" office:value="31.98">
            <text:p>31,98</text:p>
          </table:table-cell>
          <table:table-cell table:number-columns-repeated="2"/>
          <table:table-cell table:formula="oooc:=[Baza.AD21]-[.U$2]" office:value-type="float" office:value="38.3">
            <text:p>38,3</text:p>
          </table:table-cell>
          <table:table-cell table:formula="oooc:=[Baza.AE21]-[.V$2]" office:value-type="float" office:value="7.9">
            <text:p>7,9</text:p>
          </table:table-cell>
          <table:table-cell table:formula="oooc:=[Baza.AF21]-[.W$2]" office:value-type="float" office:value="-47.14">
            <text:p>-47,14</text:p>
          </table:table-cell>
          <table:table-cell table:formula="oooc:=[Baza.AG21]-[.X$2]" office:value-type="float" office:value="26.09">
            <text:p>26,09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table:formula="oooc:=[Baza.L22]-[.C$2]" office:value-type="float" office:value="20.06">
            <text:p>20,06</text:p>
          </table:table-cell>
          <table:table-cell table:formula="oooc:=[Baza.M22]-[.D$2]" office:value-type="float" office:value="-41.08">
            <text:p>-41,08</text:p>
          </table:table-cell>
          <table:table-cell table:number-columns-repeated="2"/>
          <table:table-cell table:formula="oooc:=[Baza.P22]-[.G$2]" office:value-type="float" office:value="-3.79000000000001">
            <text:p>-3,79</text:p>
          </table:table-cell>
          <table:table-cell table:formula="oooc:=[Baza.Q22]-[.H$2]" office:value-type="float" office:value="-23.82">
            <text:p>-23,82</text:p>
          </table:table-cell>
          <table:table-cell/>
          <table:table-cell table:formula="oooc:=[Baza.S22]-[.J$2]" office:value-type="float" office:value="-32.43">
            <text:p>-32,43</text:p>
          </table:table-cell>
          <table:table-cell/>
          <table:table-cell table:formula="oooc:=[Baza.U22]-[.L$2]" office:value-type="float" office:value="-37.66">
            <text:p>-37,66</text:p>
          </table:table-cell>
          <table:table-cell table:formula="oooc:=[Baza.V22]-[.M$2]" office:value-type="float" office:value="42.92">
            <text:p>42,92</text:p>
          </table:table-cell>
          <table:table-cell table:formula="oooc:=[Baza.W22]-[.N$2]" office:value-type="float" office:value="35.57">
            <text:p>35,57</text:p>
          </table:table-cell>
          <table:table-cell table:number-columns-repeated="2"/>
          <table:table-cell table:formula="oooc:=[Baza.Z22]-[.Q$2]" office:value-type="float" office:value="-18.3">
            <text:p>-18,3</text:p>
          </table:table-cell>
          <table:table-cell table:formula="oooc:=[Baza.AA22]-[.R$2]" office:value-type="float" office:value="22.89">
            <text:p>22,89</text:p>
          </table:table-cell>
          <table:table-cell table:number-columns-repeated="2"/>
          <table:table-cell table:formula="oooc:=[Baza.AD22]-[.U$2]" office:value-type="float" office:value="51.93">
            <text:p>51,93</text:p>
          </table:table-cell>
          <table:table-cell table:formula="oooc:=[Baza.AE22]-[.V$2]" office:value-type="float" office:value="-55.74">
            <text:p>-55,74</text:p>
          </table:table-cell>
          <table:table-cell table:formula="oooc:=[Baza.AF22]-[.W$2]" office:value-type="float" office:value="34.68">
            <text:p>34,68</text:p>
          </table:table-cell>
          <table:table-cell table:formula="oooc:=[Baza.AG22]-[.X$2]" office:value-type="float" office:value="-37.54">
            <text:p>-37,54</text:p>
          </table:table-cell>
          <table:table-cell/>
          <table:table-cell table:formula="oooc:=SUM([.B22:.Y23])" office:value-type="float" office:value="19.53">
            <text:p>19,53</text:p>
          </table:table-cell>
          <table:table-cell table:formula="oooc:=[.Z22]/[.AC22]" office:value-type="float" office:value="0.697499999999999">
            <text:p>0,7</text:p>
          </table:table-cell>
          <table:table-cell table:formula="oooc:=50+[.AA22]" office:value-type="float" office:value="50.6975">
            <text:p>50,7</text:p>
          </table:table-cell>
          <table:table-cell table:formula="oooc:=COUNTA([.B22:.Y23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23]-[.C$2]" office:value-type="float" office:value="42.78">
            <text:p>42,78</text:p>
          </table:table-cell>
          <table:table-cell table:formula="oooc:=[Baza.M23]-[.D$2]" office:value-type="float" office:value="28.37">
            <text:p>28,37</text:p>
          </table:table-cell>
          <table:table-cell table:number-columns-repeated="2"/>
          <table:table-cell table:formula="oooc:=[Baza.P23]-[.G$2]" office:value-type="float" office:value="-44.7">
            <text:p>-44,7</text:p>
          </table:table-cell>
          <table:table-cell table:formula="oooc:=[Baza.Q23]-[.H$2]" office:value-type="float" office:value="-5.64">
            <text:p>-5,64</text:p>
          </table:table-cell>
          <table:table-cell/>
          <table:table-cell table:formula="oooc:=[Baza.S23]-[.J$2]" office:value-type="float" office:value="22.11">
            <text:p>22,11</text:p>
          </table:table-cell>
          <table:table-cell/>
          <table:table-cell table:formula="oooc:=[Baza.U23]-[.L$2]" office:value-type="float" office:value="39.61">
            <text:p>39,61</text:p>
          </table:table-cell>
          <table:table-cell table:formula="oooc:=[Baza.V23]-[.M$2]" office:value-type="float" office:value="33.83">
            <text:p>33,83</text:p>
          </table:table-cell>
          <table:table-cell table:formula="oooc:=[Baza.W23]-[.N$2]" office:value-type="float" office:value="-25.16">
            <text:p>-25,16</text:p>
          </table:table-cell>
          <table:table-cell table:number-columns-repeated="2"/>
          <table:table-cell table:formula="oooc:=[Baza.Z23]-[.Q$2]" office:value-type="float" office:value="13.52">
            <text:p>13,52</text:p>
          </table:table-cell>
          <table:table-cell table:formula="oooc:=[Baza.AA23]-[.R$2]" office:value-type="float" office:value="31.98">
            <text:p>31,98</text:p>
          </table:table-cell>
          <table:table-cell table:number-columns-repeated="2"/>
          <table:table-cell table:formula="oooc:=[Baza.AD23]-[.U$2]" office:value-type="float" office:value="1.93">
            <text:p>1,93</text:p>
          </table:table-cell>
          <table:table-cell table:formula="oooc:=[Baza.AE23]-[.V$2]" office:value-type="float" office:value="-55.74">
            <text:p>-55,74</text:p>
          </table:table-cell>
          <table:table-cell table:formula="oooc:=[Baza.AF23]-[.W$2]" office:value-type="float" office:value="-47.14">
            <text:p>-47,14</text:p>
          </table:table-cell>
          <table:table-cell table:formula="oooc:=[Baza.AG23]-[.X$2]" office:value-type="float" office:value="26.09">
            <text:p>26,09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table:formula="oooc:=[Baza.K24]-[.B$2]" office:value-type="float" office:value="-13.8296428571429">
            <text:p>-13,83</text:p>
          </table:table-cell>
          <table:table-cell table:number-columns-repeated="2"/>
          <table:table-cell table:formula="oooc:=[Baza.N24]-[.E$2]" office:value-type="float" office:value="4.24">
            <text:p>4,24</text:p>
          </table:table-cell>
          <table:table-cell table:formula="oooc:=[Baza.O24]-[.F$2]" office:value-type="float" office:value="44.98">
            <text:p>44,98</text:p>
          </table:table-cell>
          <table:table-cell table:number-columns-repeated="2"/>
          <table:table-cell table:formula="oooc:=[Baza.R24]-[.I$2]" office:value-type="float" office:value="27.13">
            <text:p>27,13</text:p>
          </table:table-cell>
          <table:table-cell table:formula="oooc:=[Baza.S24]-[.J$2]" office:value-type="float" office:value="-30.39">
            <text:p>-30,39</text:p>
          </table:table-cell>
          <table:table-cell table:formula="oooc:=[Baza.T24]-[.K$2]" office:value-type="float" office:value="-23.15">
            <text:p>-23,15</text:p>
          </table:table-cell>
          <table:table-cell table:number-columns-repeated="2"/>
          <table:table-cell table:formula="oooc:=[Baza.W24]-[.N$2]" office:value-type="float" office:value="29.39">
            <text:p>29,39</text:p>
          </table:table-cell>
          <table:table-cell table:formula="oooc:=[Baza.X24]-[.O$2]" office:value-type="float" office:value="-25.31">
            <text:p>-25,31</text:p>
          </table:table-cell>
          <table:table-cell table:formula="oooc:=[Baza.Y24]-[.P$2]" office:value-type="float" office:value="36.14">
            <text:p>36,14</text:p>
          </table:table-cell>
          <table:table-cell/>
          <table:table-cell table:formula="oooc:=[Baza.AA24]-[.R$2]" office:value-type="float" office:value="-23.79">
            <text:p>-23,79</text:p>
          </table:table-cell>
          <table:table-cell table:formula="oooc:=[Baza.AB24]-[.S$2]" office:value-type="float" office:value="44.87">
            <text:p>44,87</text:p>
          </table:table-cell>
          <table:table-cell table:formula="oooc:=[Baza.AC24]-[.T$2]" office:value-type="float" office:value="-15.34">
            <text:p>-15,34</text:p>
          </table:table-cell>
          <table:table-cell table:number-columns-repeated="3"/>
          <table:table-cell table:formula="oooc:=[Baza.AG24]-[.X$2]" office:value-type="float" office:value="-23.91">
            <text:p>-23,91</text:p>
          </table:table-cell>
          <table:table-cell table:formula="oooc:=[Baza.AH24]-[.Y$2]" office:value-type="float" office:value="7.98">
            <text:p>7,98</text:p>
          </table:table-cell>
          <table:table-cell table:formula="oooc:=SUM([.B24:.Y25])" office:value-type="float" office:value="63.9307142857143">
            <text:p>63,93</text:p>
          </table:table-cell>
          <table:table-cell table:formula="oooc:=[.Z24]/[.AC24]" office:value-type="float" office:value="2.28323979591837">
            <text:p>2,28</text:p>
          </table:table-cell>
          <table:table-cell table:formula="oooc:=50+[.AA24]" office:value-type="float" office:value="52.2832397959184">
            <text:p>52,28</text:p>
          </table:table-cell>
          <table:table-cell table:formula="oooc:=COUNTA([.B24:.Y25])" office:value-type="float" office:value="28">
            <text:p>28</text:p>
          </table:table-cell>
        </table:table-row>
        <table:table-row table:style-name="ro1">
          <table:table-cell/>
          <table:table-cell table:formula="oooc:=[Baza.K25]-[.B$2]" office:value-type="float" office:value="19.6303571428571">
            <text:p>19,63</text:p>
          </table:table-cell>
          <table:table-cell table:number-columns-repeated="2"/>
          <table:table-cell table:formula="oooc:=[Baza.N25]-[.E$2]" office:value-type="float" office:value="8.78000000000001">
            <text:p>8,78</text:p>
          </table:table-cell>
          <table:table-cell table:formula="oooc:=[Baza.O25]-[.F$2]" office:value-type="float" office:value="-5.02">
            <text:p>-5,02</text:p>
          </table:table-cell>
          <table:table-cell table:number-columns-repeated="2"/>
          <table:table-cell table:formula="oooc:=[Baza.R25]-[.I$2]" office:value-type="float" office:value="36.22">
            <text:p>36,22</text:p>
          </table:table-cell>
          <table:table-cell table:formula="oooc:=[Baza.S25]-[.J$2]" office:value-type="float" office:value="-44.02">
            <text:p>-44,02</text:p>
          </table:table-cell>
          <table:table-cell table:formula="oooc:=[Baza.T25]-[.K$2]" office:value-type="float" office:value="35.94">
            <text:p>35,94</text:p>
          </table:table-cell>
          <table:table-cell table:number-columns-repeated="2"/>
          <table:table-cell table:formula="oooc:=[Baza.W25]-[.N$2]" office:value-type="float" office:value="-40.07">
            <text:p>-40,07</text:p>
          </table:table-cell>
          <table:table-cell table:formula="oooc:=[Baza.X25]-[.O$2]" office:value-type="float" office:value="38.33">
            <text:p>38,33</text:p>
          </table:table-cell>
          <table:table-cell table:formula="oooc:=[Baza.Y25]-[.P$2]" office:value-type="float" office:value="4.32">
            <text:p>4,32</text:p>
          </table:table-cell>
          <table:table-cell/>
          <table:table-cell table:formula="oooc:=[Baza.AA25]-[.R$2]" office:value-type="float" office:value="20.84">
            <text:p>20,84</text:p>
          </table:table-cell>
          <table:table-cell table:formula="oooc:=[Baza.AB25]-[.S$2]" office:value-type="float" office:value="-32.4">
            <text:p>-32,4</text:p>
          </table:table-cell>
          <table:table-cell table:formula="oooc:=[Baza.AC25]-[.T$2]" office:value-type="float" office:value="-38.07">
            <text:p>-38,07</text:p>
          </table:table-cell>
          <table:table-cell table:number-columns-repeated="3"/>
          <table:table-cell table:formula="oooc:=[Baza.AG25]-[.X$2]" office:value-type="float" office:value="12.46">
            <text:p>12,46</text:p>
          </table:table-cell>
          <table:table-cell table:formula="oooc:=[Baza.AH25]-[.Y$2]" office:value-type="float" office:value="7.98">
            <text:p>7,98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formula="oooc:=[Baza.K26]-[.B$2]" office:value-type="float" office:value="49.8103571428571">
            <text:p>49,81</text:p>
          </table:table-cell>
          <table:table-cell/>
          <table:table-cell table:formula="oooc:=[Baza.M26]-[.D$2]" office:value-type="float" office:value="44.05">
            <text:p>44,05</text:p>
          </table:table-cell>
          <table:table-cell table:formula="oooc:=[Baza.N26]-[.E$2]" office:value-type="float" office:value="36.05">
            <text:p>36,05</text:p>
          </table:table-cell>
          <table:table-cell table:formula="oooc:=[Baza.O26]-[.F$2]" office:value-type="float" office:value="17.71">
            <text:p>17,71</text:p>
          </table:table-cell>
          <table:table-cell/>
          <table:table-cell table:formula="oooc:=[Baza.Q26]-[.H$2]" office:value-type="float" office:value="-1.09">
            <text:p>-1,09</text:p>
          </table:table-cell>
          <table:table-cell table:formula="oooc:=[Baza.R26]-[.I$2]" office:value-type="float" office:value="45.31">
            <text:p>45,31</text:p>
          </table:table-cell>
          <table:table-cell/>
          <table:table-cell table:formula="oooc:=[Baza.T26]-[.K$2]" office:value-type="float" office:value="-41.33">
            <text:p>-41,33</text:p>
          </table:table-cell>
          <table:table-cell table:number-columns-repeated="3"/>
          <table:table-cell table:formula="oooc:=[Baza.X26]-[.O$2]" office:value-type="float" office:value="13.1">
            <text:p>13,1</text:p>
          </table:table-cell>
          <table:table-cell table:formula="oooc:=[Baza.Y26]-[.P$2]" office:value-type="float" office:value="-45.27">
            <text:p>-45,27</text:p>
          </table:table-cell>
          <table:table-cell/>
          <table:table-cell table:formula="oooc:=[Baza.AA26]-[.R$2]" office:value-type="float" office:value="5.93">
            <text:p>5,93</text:p>
          </table:table-cell>
          <table:table-cell table:formula="oooc:=[Baza.AB26]-[.S$2]" office:value-type="float" office:value="-27.86">
            <text:p>-27,86</text:p>
          </table:table-cell>
          <table:table-cell table:formula="oooc:=[Baza.AC26]-[.T$2]" office:value-type="float" office:value="21.02">
            <text:p>21,02</text:p>
          </table:table-cell>
          <table:table-cell table:number-columns-repeated="3"/>
          <table:table-cell table:formula="oooc:=[Baza.AG26]-[.X$2]" office:value-type="float" office:value="-5.73">
            <text:p>-5,73</text:p>
          </table:table-cell>
          <table:table-cell table:formula="oooc:=[Baza.AH26]-[.Y$2]" office:value-type="float" office:value="-6.57">
            <text:p>-6,57</text:p>
          </table:table-cell>
          <table:table-cell table:formula="oooc:=SUM([.B26:.Y27])" office:value-type="float" office:value="92.1407142857143">
            <text:p>92,14</text:p>
          </table:table-cell>
          <table:table-cell table:formula="oooc:=[.Z26]/[.AC26]" office:value-type="float" office:value="3.29073979591837">
            <text:p>3,29</text:p>
          </table:table-cell>
          <table:table-cell table:formula="oooc:=50+[.AA26]" office:value-type="float" office:value="53.2907397959184">
            <text:p>53,29</text:p>
          </table:table-cell>
          <table:table-cell table:formula="oooc:=COUNTA([.B26:.Y27])" office:value-type="float" office:value="28">
            <text:p>28</text:p>
          </table:table-cell>
        </table:table-row>
        <table:table-row table:style-name="ro1">
          <table:table-cell/>
          <table:table-cell table:formula="oooc:=[Baza.K27]-[.B$2]" office:value-type="float" office:value="-0.189642857142857">
            <text:p>-0,19</text:p>
          </table:table-cell>
          <table:table-cell/>
          <table:table-cell table:formula="oooc:=[Baza.M27]-[.D$2]" office:value-type="float" office:value="-50.99">
            <text:p>-50,99</text:p>
          </table:table-cell>
          <table:table-cell table:formula="oooc:=[Baza.N27]-[.E$2]" office:value-type="float" office:value="-23.04">
            <text:p>-23,04</text:p>
          </table:table-cell>
          <table:table-cell table:formula="oooc:=[Baza.O27]-[.F$2]" office:value-type="float" office:value="-27.75">
            <text:p>-27,75</text:p>
          </table:table-cell>
          <table:table-cell/>
          <table:table-cell table:formula="oooc:=[Baza.Q27]-[.H$2]" office:value-type="float" office:value="17.09">
            <text:p>17,09</text:p>
          </table:table-cell>
          <table:table-cell table:formula="oooc:=[Baza.R27]-[.I$2]" office:value-type="float" office:value="36.22">
            <text:p>36,22</text:p>
          </table:table-cell>
          <table:table-cell/>
          <table:table-cell table:formula="oooc:=[Baza.T27]-[.K$2]" office:value-type="float" office:value="-41.33">
            <text:p>-41,33</text:p>
          </table:table-cell>
          <table:table-cell table:number-columns-repeated="3"/>
          <table:table-cell table:formula="oooc:=[Baza.X27]-[.O$2]" office:value-type="float" office:value="18.1">
            <text:p>18,1</text:p>
          </table:table-cell>
          <table:table-cell table:formula="oooc:=[Baza.Y27]-[.P$2]" office:value-type="float" office:value="14.23">
            <text:p>14,23</text:p>
          </table:table-cell>
          <table:table-cell/>
          <table:table-cell table:formula="oooc:=[Baza.AA27]-[.R$2]" office:value-type="float" office:value="-8.93">
            <text:p>-8,93</text:p>
          </table:table-cell>
          <table:table-cell table:formula="oooc:=[Baza.AB27]-[.S$2]" office:value-type="float" office:value="53.96">
            <text:p>53,96</text:p>
          </table:table-cell>
          <table:table-cell table:formula="oooc:=[Baza.AC27]-[.T$2]" office:value-type="float" office:value="-6.25">
            <text:p>-6,25</text:p>
          </table:table-cell>
          <table:table-cell table:number-columns-repeated="3"/>
          <table:table-cell table:formula="oooc:=[Baza.AG27]-[.X$2]" office:value-type="float" office:value="-33">
            <text:p>-33</text:p>
          </table:table-cell>
          <table:table-cell table:formula="oooc:=[Baza.AH27]-[.Y$2]" office:value-type="float" office:value="38.89">
            <text:p>38,89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ooc:=[Baza.L28]-[.C$2]" office:value-type="float" office:value="-7.22">
            <text:p>-7,22</text:p>
          </table:table-cell>
          <table:table-cell table:formula="oooc:=[Baza.M28]-[.D$2]" office:value-type="float" office:value="39.51">
            <text:p>39,51</text:p>
          </table:table-cell>
          <table:table-cell table:number-columns-repeated="2"/>
          <table:table-cell table:formula="oooc:=[Baza.P28]-[.G$2]" office:value-type="float" office:value="27.57">
            <text:p>27,57</text:p>
          </table:table-cell>
          <table:table-cell table:formula="oooc:=[Baza.Q28]-[.H$2]" office:value-type="float" office:value="-23.82">
            <text:p>-23,82</text:p>
          </table:table-cell>
          <table:table-cell/>
          <table:table-cell table:formula="oooc:=[Baza.S28]-[.J$2]" office:value-type="float" office:value="-7.66">
            <text:p>-7,66</text:p>
          </table:table-cell>
          <table:table-cell/>
          <table:table-cell table:formula="oooc:=[Baza.U28]-[.L$2]" office:value-type="float" office:value="16.89">
            <text:p>16,89</text:p>
          </table:table-cell>
          <table:table-cell table:formula="oooc:=[Baza.V28]-[.M$2]" office:value-type="float" office:value="47.06">
            <text:p>47,06</text:p>
          </table:table-cell>
          <table:table-cell table:formula="oooc:=[Baza.W28]-[.N$2]" office:value-type="float" office:value="35.57">
            <text:p>35,57</text:p>
          </table:table-cell>
          <table:table-cell table:number-columns-repeated="2"/>
          <table:table-cell table:formula="oooc:=[Baza.Z28]-[.Q$2]" office:value-type="float" office:value="-50.12">
            <text:p>-50,12</text:p>
          </table:table-cell>
          <table:table-cell table:formula="oooc:=[Baza.AA28]-[.R$2]" office:value-type="float" office:value="-58.93">
            <text:p>-58,93</text:p>
          </table:table-cell>
          <table:table-cell table:number-columns-repeated="2"/>
          <table:table-cell table:formula="oooc:=[Baza.AD28]-[.U$2]" office:value-type="float" office:value="-2.61000000000001">
            <text:p>-2,61</text:p>
          </table:table-cell>
          <table:table-cell table:formula="oooc:=[Baza.AE28]-[.V$2]" office:value-type="float" office:value="-20.6">
            <text:p>-20,6</text:p>
          </table:table-cell>
          <table:table-cell table:formula="oooc:=[Baza.AF28]-[.W$2]" office:value-type="float" office:value="-47.14">
            <text:p>-47,14</text:p>
          </table:table-cell>
          <table:table-cell table:formula="oooc:=[Baza.AG28]-[.X$2]" office:value-type="float" office:value="3.36">
            <text:p>3,36</text:p>
          </table:table-cell>
          <table:table-cell/>
          <table:table-cell table:formula="oooc:=SUM([.B28:.Y29])" office:value-type="float" office:value="-5.31000000000005">
            <text:p>-5,31</text:p>
          </table:table-cell>
          <table:table-cell table:formula="oooc:=[.Z28]/[.AC28]" office:value-type="float" office:value="-0.189642857142859">
            <text:p>-0,19</text:p>
          </table:table-cell>
          <table:table-cell table:formula="oooc:=50+[.AA28]" office:value-type="float" office:value="49.8103571428571">
            <text:p>49,81</text:p>
          </table:table-cell>
          <table:table-cell table:formula="oooc:=COUNTA([.B28:.Y29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29]-[.C$2]" office:value-type="float" office:value="38.24">
            <text:p>38,24</text:p>
          </table:table-cell>
          <table:table-cell table:formula="oooc:=[Baza.M29]-[.D$2]" office:value-type="float" office:value="-10.49">
            <text:p>-10,49</text:p>
          </table:table-cell>
          <table:table-cell table:number-columns-repeated="2"/>
          <table:table-cell table:formula="oooc:=[Baza.P29]-[.G$2]" office:value-type="float" office:value="-44.7">
            <text:p>-44,7</text:p>
          </table:table-cell>
          <table:table-cell table:formula="oooc:=[Baza.Q29]-[.H$2]" office:value-type="float" office:value="8">
            <text:p>8</text:p>
          </table:table-cell>
          <table:table-cell/>
          <table:table-cell table:formula="oooc:=[Baza.S29]-[.J$2]" office:value-type="float" office:value="2.25">
            <text:p>2,25</text:p>
          </table:table-cell>
          <table:table-cell/>
          <table:table-cell table:formula="oooc:=[Baza.U29]-[.L$2]" office:value-type="float" office:value="-16.57">
            <text:p>-16,57</text:p>
          </table:table-cell>
          <table:table-cell table:formula="oooc:=[Baza.V29]-[.M$2]" office:value-type="float" office:value="-12.44">
            <text:p>-12,44</text:p>
          </table:table-cell>
          <table:table-cell table:formula="oooc:=[Baza.W29]-[.N$2]" office:value-type="float" office:value="8.3">
            <text:p>8,3</text:p>
          </table:table-cell>
          <table:table-cell table:number-columns-repeated="2"/>
          <table:table-cell table:formula="oooc:=[Baza.Z29]-[.Q$2]" office:value-type="float" office:value="-4.66">
            <text:p>-4,66</text:p>
          </table:table-cell>
          <table:table-cell table:formula="oooc:=[Baza.AA29]-[.R$2]" office:value-type="float" office:value="13.8">
            <text:p>13,8</text:p>
          </table:table-cell>
          <table:table-cell table:number-columns-repeated="2"/>
          <table:table-cell table:formula="oooc:=[Baza.AD29]-[.U$2]" office:value-type="float" office:value="-25.34">
            <text:p>-25,34</text:p>
          </table:table-cell>
          <table:table-cell table:formula="oooc:=[Baza.AE29]-[.V$2]" office:value-type="float" office:value="43.85">
            <text:p>43,85</text:p>
          </table:table-cell>
          <table:table-cell table:formula="oooc:=[Baza.AF29]-[.W$2]" office:value-type="float" office:value="2.86">
            <text:p>2,86</text:p>
          </table:table-cell>
          <table:table-cell table:formula="oooc:=[Baza.AG29]-[.X$2]" office:value-type="float" office:value="39.73">
            <text:p>39,73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formula="oooc:=[Baza.K30]-[.B$2]" office:value-type="float" office:value="-41.0996428571429">
            <text:p>-41,1</text:p>
          </table:table-cell>
          <table:table-cell table:number-columns-repeated="2"/>
          <table:table-cell table:formula="oooc:=[Baza.N30]-[.E$2]" office:value-type="float" office:value="13.33">
            <text:p>13,33</text:p>
          </table:table-cell>
          <table:table-cell table:formula="oooc:=[Baza.O30]-[.F$2]" office:value-type="float" office:value="18.93">
            <text:p>18,93</text:p>
          </table:table-cell>
          <table:table-cell table:number-columns-repeated="2"/>
          <table:table-cell table:formula="oooc:=[Baza.R30]-[.I$2]" office:value-type="float" office:value="-45.6">
            <text:p>-45,6</text:p>
          </table:table-cell>
          <table:table-cell table:formula="oooc:=[Baza.S30]-[.J$2]" office:value-type="float" office:value="5.98">
            <text:p>5,98</text:p>
          </table:table-cell>
          <table:table-cell table:formula="oooc:=[Baza.T30]-[.K$2]" office:value-type="float" office:value="18.98">
            <text:p>18,98</text:p>
          </table:table-cell>
          <table:table-cell table:number-columns-repeated="2"/>
          <table:table-cell table:formula="oooc:=[Baza.W30]-[.N$2]" office:value-type="float" office:value="-37.16">
            <text:p>-37,16</text:p>
          </table:table-cell>
          <table:table-cell table:formula="oooc:=[Baza.X30]-[.O$2]" office:value-type="float" office:value="1.97">
            <text:p>1,97</text:p>
          </table:table-cell>
          <table:table-cell table:formula="oooc:=[Baza.Y30]-[.P$2]" office:value-type="float" office:value="-18.41">
            <text:p>-18,41</text:p>
          </table:table-cell>
          <table:table-cell table:formula="oooc:=[Baza.Z30]-[.Q$2]" office:value-type="float" office:value="-0.119999999999997">
            <text:p>-0,12</text:p>
          </table:table-cell>
          <table:table-cell/>
          <table:table-cell table:formula="oooc:=[Baza.AB30]-[.S$2]" office:value-type="float" office:value="43.64">
            <text:p>43,64</text:p>
          </table:table-cell>
          <table:table-cell table:formula="oooc:=[Baza.AC30]-[.T$2]" office:value-type="float" office:value="-28.98">
            <text:p>-28,98</text:p>
          </table:table-cell>
          <table:table-cell table:number-columns-repeated="2"/>
          <table:table-cell table:formula="oooc:=[Baza.AF30]-[.W$2]" office:value-type="float" office:value="-42.59">
            <text:p>-42,59</text:p>
          </table:table-cell>
          <table:table-cell/>
          <table:table-cell table:formula="oooc:=[Baza.AH30]-[.Y$2]" office:value-type="float" office:value="-15.66">
            <text:p>-15,66</text:p>
          </table:table-cell>
          <table:table-cell table:formula="oooc:=SUM([.B30:.Y31])" office:value-type="float" office:value="-77.1592857142857">
            <text:p>-77,16</text:p>
          </table:table-cell>
          <table:table-cell table:formula="oooc:=[.Z30]/[.AC30]" office:value-type="float" office:value="-2.7556887755102">
            <text:p>-2,76</text:p>
          </table:table-cell>
          <table:table-cell table:formula="oooc:=50+[.AA30]" office:value-type="float" office:value="47.2443112244898">
            <text:p>47,24</text:p>
          </table:table-cell>
          <table:table-cell table:formula="oooc:=COUNTA([.B30:.Y31])" office:value-type="float" office:value="28">
            <text:p>28</text:p>
          </table:table-cell>
        </table:table-row>
        <table:table-row table:style-name="ro1">
          <table:table-cell/>
          <table:table-cell table:formula="oooc:=[Baza.K31]-[.B$2]" office:value-type="float" office:value="8.90035714285715">
            <text:p>8,9</text:p>
          </table:table-cell>
          <table:table-cell table:number-columns-repeated="2"/>
          <table:table-cell table:formula="oooc:=[Baza.N31]-[.E$2]" office:value-type="float" office:value="-13.95">
            <text:p>-13,95</text:p>
          </table:table-cell>
          <table:table-cell table:formula="oooc:=[Baza.O31]-[.F$2]" office:value-type="float" office:value="18.93">
            <text:p>18,93</text:p>
          </table:table-cell>
          <table:table-cell table:number-columns-repeated="2"/>
          <table:table-cell table:formula="oooc:=[Baza.R31]-[.I$2]" office:value-type="float" office:value="13.49">
            <text:p>13,49</text:p>
          </table:table-cell>
          <table:table-cell table:formula="oooc:=[Baza.S31]-[.J$2]" office:value-type="float" office:value="33.25">
            <text:p>33,25</text:p>
          </table:table-cell>
          <table:table-cell table:formula="oooc:=[Baza.T31]-[.K$2]" office:value-type="float" office:value="-25.65">
            <text:p>-25,65</text:p>
          </table:table-cell>
          <table:table-cell table:number-columns-repeated="2"/>
          <table:table-cell table:formula="oooc:=[Baza.W31]-[.N$2]" office:value-type="float" office:value="-23.52">
            <text:p>-23,52</text:p>
          </table:table-cell>
          <table:table-cell table:formula="oooc:=[Baza.X31]-[.O$2]" office:value-type="float" office:value="20.15">
            <text:p>20,15</text:p>
          </table:table-cell>
          <table:table-cell table:formula="oooc:=[Baza.Y31]-[.P$2]" office:value-type="float" office:value="17.96">
            <text:p>17,96</text:p>
          </table:table-cell>
          <table:table-cell table:formula="oooc:=[Baza.Z31]-[.Q$2]" office:value-type="float" office:value="-9.21">
            <text:p>-9,21</text:p>
          </table:table-cell>
          <table:table-cell/>
          <table:table-cell table:formula="oooc:=[Baza.AB31]-[.S$2]" office:value-type="float" office:value="-25.81">
            <text:p>-25,81</text:p>
          </table:table-cell>
          <table:table-cell table:formula="oooc:=[Baza.AC31]-[.T$2]" office:value-type="float" office:value="16.48">
            <text:p>16,48</text:p>
          </table:table-cell>
          <table:table-cell table:number-columns-repeated="2"/>
          <table:table-cell table:formula="oooc:=[Baza.AF31]-[.W$2]" office:value-type="float" office:value="52.45">
            <text:p>52,45</text:p>
          </table:table-cell>
          <table:table-cell/>
          <table:table-cell table:formula="oooc:=[Baza.AH31]-[.Y$2]" office:value-type="float" office:value="-33.84">
            <text:p>-33,84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/>
          <table:table-cell table:formula="oooc:=[Baza.L32]-[.C$2]" office:value-type="float" office:value="-39.03">
            <text:p>-39,03</text:p>
          </table:table-cell>
          <table:table-cell table:formula="oooc:=[Baza.M32]-[.D$2]" office:value-type="float" office:value="12.24">
            <text:p>12,24</text:p>
          </table:table-cell>
          <table:table-cell table:number-columns-repeated="2"/>
          <table:table-cell table:formula="oooc:=[Baza.P32]-[.G$2]" office:value-type="float" office:value="28.03">
            <text:p>28,03</text:p>
          </table:table-cell>
          <table:table-cell table:formula="oooc:=[Baza.Q32]-[.H$2]" office:value-type="float" office:value="-14.73">
            <text:p>-14,73</text:p>
          </table:table-cell>
          <table:table-cell/>
          <table:table-cell table:formula="oooc:=[Baza.S32]-[.J$2]" office:value-type="float" office:value="-21.3">
            <text:p>-21,3</text:p>
          </table:table-cell>
          <table:table-cell/>
          <table:table-cell table:formula="oooc:=[Baza.U32]-[.L$2]" office:value-type="float" office:value="-6.75">
            <text:p>-6,75</text:p>
          </table:table-cell>
          <table:table-cell table:formula="oooc:=[Baza.V32]-[.M$2]" office:value-type="float" office:value="-12.53">
            <text:p>-12,53</text:p>
          </table:table-cell>
          <table:table-cell table:formula="oooc:=[Baza.W32]-[.N$2]" office:value-type="float" office:value="-15.34">
            <text:p>-15,34</text:p>
          </table:table-cell>
          <table:table-cell table:number-columns-repeated="2"/>
          <table:table-cell table:formula="oooc:=[Baza.Z32]-[.Q$2]" office:value-type="float" office:value="-9.21">
            <text:p>-9,21</text:p>
          </table:table-cell>
          <table:table-cell table:formula="oooc:=[Baza.AA32]-[.R$2]" office:value-type="float" office:value="-18.02">
            <text:p>-18,02</text:p>
          </table:table-cell>
          <table:table-cell table:number-columns-repeated="2"/>
          <table:table-cell table:formula="oooc:=[Baza.AD32]-[.U$2]" office:value-type="float" office:value="-7.16">
            <text:p>-7,16</text:p>
          </table:table-cell>
          <table:table-cell table:formula="oooc:=[Baza.AE32]-[.V$2]" office:value-type="float" office:value="-37.56">
            <text:p>-37,56</text:p>
          </table:table-cell>
          <table:table-cell table:formula="oooc:=[Baza.AF32]-[.W$2]" office:value-type="float" office:value="7.41">
            <text:p>7,41</text:p>
          </table:table-cell>
          <table:table-cell table:formula="oooc:=[Baza.AG32]-[.X$2]" office:value-type="float" office:value="17">
            <text:p>17</text:p>
          </table:table-cell>
          <table:table-cell/>
          <table:table-cell table:formula="oooc:=SUM([.B32:.Y33])" office:value-type="float" office:value="-57.87">
            <text:p>-57,87</text:p>
          </table:table-cell>
          <table:table-cell table:formula="oooc:=[.Z32]/[.AC32]" office:value-type="float" office:value="-2.06678571428571">
            <text:p>-2,07</text:p>
          </table:table-cell>
          <table:table-cell table:formula="oooc:=50+[.AA32]" office:value-type="float" office:value="47.9332142857143">
            <text:p>47,93</text:p>
          </table:table-cell>
          <table:table-cell table:formula="oooc:=COUNTA([.B32:.Y33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33]-[.C$2]" office:value-type="float" office:value="56.42">
            <text:p>56,42</text:p>
          </table:table-cell>
          <table:table-cell table:formula="oooc:=[Baza.M33]-[.D$2]" office:value-type="float" office:value="30.42">
            <text:p>30,42</text:p>
          </table:table-cell>
          <table:table-cell table:number-columns-repeated="2"/>
          <table:table-cell table:formula="oooc:=[Baza.P33]-[.G$2]" office:value-type="float" office:value="41.66">
            <text:p>41,66</text:p>
          </table:table-cell>
          <table:table-cell table:formula="oooc:=[Baza.Q33]-[.H$2]" office:value-type="float" office:value="3.45">
            <text:p>3,45</text:p>
          </table:table-cell>
          <table:table-cell/>
          <table:table-cell table:formula="oooc:=[Baza.S33]-[.J$2]" office:value-type="float" office:value="-53.11">
            <text:p>-53,11</text:p>
          </table:table-cell>
          <table:table-cell/>
          <table:table-cell table:formula="oooc:=[Baza.U33]-[.L$2]" office:value-type="float" office:value="-6.75">
            <text:p>-6,75</text:p>
          </table:table-cell>
          <table:table-cell table:formula="oooc:=[Baza.V33]-[.M$2]" office:value-type="float" office:value="-12.53">
            <text:p>-12,53</text:p>
          </table:table-cell>
          <table:table-cell table:formula="oooc:=[Baza.W33]-[.N$2]" office:value-type="float" office:value="-15.34">
            <text:p>-15,34</text:p>
          </table:table-cell>
          <table:table-cell table:number-columns-repeated="2"/>
          <table:table-cell table:formula="oooc:=[Baza.Z33]-[.Q$2]" office:value-type="float" office:value="36.24">
            <text:p>36,24</text:p>
          </table:table-cell>
          <table:table-cell table:formula="oooc:=[Baza.AA33]-[.R$2]" office:value-type="float" office:value="9.25000000000001">
            <text:p>9,25</text:p>
          </table:table-cell>
          <table:table-cell table:number-columns-repeated="2"/>
          <table:table-cell table:formula="oooc:=[Baza.AD33]-[.U$2]" office:value-type="float" office:value="46.16">
            <text:p>46,16</text:p>
          </table:table-cell>
          <table:table-cell table:formula="oooc:=[Baza.AE33]-[.V$2]" office:value-type="float" office:value="-55.74">
            <text:p>-55,74</text:p>
          </table:table-cell>
          <table:table-cell table:formula="oooc:=[Baza.AF33]-[.W$2]" office:value-type="float" office:value="-38.05">
            <text:p>-38,05</text:p>
          </table:table-cell>
          <table:table-cell table:formula="oooc:=[Baza.AG33]-[.X$2]"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formula="oooc:=[Baza.K34]-[.B$2]" office:value-type="float" office:value="-49.7796428571429">
            <text:p>-49,78</text:p>
          </table:table-cell>
          <table:table-cell table:number-columns-repeated="2"/>
          <table:table-cell table:formula="oooc:=[Baza.N34]-[.E$2]" office:value-type="float" office:value="-41.22">
            <text:p>-41,22</text:p>
          </table:table-cell>
          <table:table-cell table:formula="oooc:=[Baza.O34]-[.F$2]" office:value-type="float" office:value="44.98">
            <text:p>44,98</text:p>
          </table:table-cell>
          <table:table-cell table:number-columns-repeated="2"/>
          <table:table-cell table:formula="oooc:=[Baza.R34]-[.I$2]" office:value-type="float" office:value="4.40000000000001">
            <text:p>4,4</text:p>
          </table:table-cell>
          <table:table-cell/>
          <table:table-cell table:formula="oooc:=[Baza.T34]-[.K$2]" office:value-type="float" office:value="-36.79">
            <text:p>-36,79</text:p>
          </table:table-cell>
          <table:table-cell table:number-columns-repeated="2"/>
          <table:table-cell table:formula="oooc:=[Baza.W34]-[.N$2]" office:value-type="float" office:value="44.66">
            <text:p>44,66</text:p>
          </table:table-cell>
          <table:table-cell table:formula="oooc:=[Baza.X34]-[.O$2]" office:value-type="float" office:value="-7.12">
            <text:p>-7,12</text:p>
          </table:table-cell>
          <table:table-cell table:formula="oooc:=[Baza.Y34]-[.P$2]" office:value-type="float" office:value="-27.5">
            <text:p>-27,5</text:p>
          </table:table-cell>
          <table:table-cell table:formula="oooc:=[Baza.Z34]-[.Q$2]" office:value-type="float" office:value="-36.48">
            <text:p>-36,48</text:p>
          </table:table-cell>
          <table:table-cell/>
          <table:table-cell table:formula="oooc:=[Baza.AB34]-[.S$2]" office:value-type="float" office:value="-41.49">
            <text:p>-41,49</text:p>
          </table:table-cell>
          <table:table-cell table:formula="oooc:=[Baza.AC34]-[.T$2]" office:value-type="float" office:value="51.61">
            <text:p>51,61</text:p>
          </table:table-cell>
          <table:table-cell table:formula="oooc:=[Baza.AD34]-[.U$2]" office:value-type="float" office:value="-7.16">
            <text:p>-7,16</text:p>
          </table:table-cell>
          <table:table-cell table:formula="oooc:=[Baza.AE34]-[.V$2]" office:value-type="float" office:value="-37.56">
            <text:p>-37,56</text:p>
          </table:table-cell>
          <table:table-cell table:number-columns-repeated="2"/>
          <table:table-cell table:formula="oooc:=[Baza.AH34]-[.Y$2]" office:value-type="float" office:value="7.98">
            <text:p>7,98</text:p>
          </table:table-cell>
          <table:table-cell table:formula="oooc:=SUM([.B34:.Y35])" office:value-type="float" office:value="-98.8992857142858">
            <text:p>-98,9</text:p>
          </table:table-cell>
          <table:table-cell table:formula="oooc:=[.Z34]/[.AC34]" office:value-type="float" office:value="-3.53211734693878">
            <text:p>-3,53</text:p>
          </table:table-cell>
          <table:table-cell table:formula="oooc:=50+[.AA34]" office:value-type="float" office:value="46.4678826530612">
            <text:p>46,47</text:p>
          </table:table-cell>
          <table:table-cell table:formula="oooc:=COUNTA([.B34:.Y35])" office:value-type="float" office:value="28">
            <text:p>28</text:p>
          </table:table-cell>
        </table:table-row>
        <table:table-row table:style-name="ro1">
          <table:table-cell/>
          <table:table-cell table:formula="oooc:=[Baza.K35]-[.B$2]" office:value-type="float" office:value="9.72035714285714">
            <text:p>9,72</text:p>
          </table:table-cell>
          <table:table-cell table:number-columns-repeated="2"/>
          <table:table-cell table:formula="oooc:=[Baza.N35]-[.E$2]" office:value-type="float" office:value="36.05">
            <text:p>36,05</text:p>
          </table:table-cell>
          <table:table-cell table:formula="oooc:=[Baza.O35]-[.F$2]" office:value-type="float" office:value="4.07">
            <text:p>4,07</text:p>
          </table:table-cell>
          <table:table-cell table:number-columns-repeated="2"/>
          <table:table-cell table:formula="oooc:=[Baza.R35]-[.I$2]" office:value-type="float" office:value="-36.51">
            <text:p>-36,51</text:p>
          </table:table-cell>
          <table:table-cell/>
          <table:table-cell table:formula="oooc:=[Baza.T35]-[.K$2]" office:value-type="float" office:value="22.3">
            <text:p>22,3</text:p>
          </table:table-cell>
          <table:table-cell table:number-columns-repeated="2"/>
          <table:table-cell table:formula="oooc:=[Baza.W35]-[.N$2]" office:value-type="float" office:value="8.3">
            <text:p>8,3</text:p>
          </table:table-cell>
          <table:table-cell table:formula="oooc:=[Baza.X35]-[.O$2]" office:value-type="float" office:value="-43.49">
            <text:p>-43,49</text:p>
          </table:table-cell>
          <table:table-cell table:formula="oooc:=[Baza.Y35]-[.P$2]" office:value-type="float" office:value="-13.86">
            <text:p>-13,86</text:p>
          </table:table-cell>
          <table:table-cell table:formula="oooc:=[Baza.Z35]-[.Q$2]" office:value-type="float" office:value="22.61">
            <text:p>22,61</text:p>
          </table:table-cell>
          <table:table-cell/>
          <table:table-cell table:formula="oooc:=[Baza.AB35]-[.S$2]" office:value-type="float" office:value="-32.4">
            <text:p>-32,4</text:p>
          </table:table-cell>
          <table:table-cell table:formula="oooc:=[Baza.AC35]-[.T$2]" office:value-type="float" office:value="-2.93">
            <text:p>-2,93</text:p>
          </table:table-cell>
          <table:table-cell table:formula="oooc:=[Baza.AD35]-[.U$2]" office:value-type="float" office:value="38.29">
            <text:p>38,29</text:p>
          </table:table-cell>
          <table:table-cell table:formula="oooc:=[Baza.AE35]-[.V$2]" office:value-type="float" office:value="12.44">
            <text:p>12,44</text:p>
          </table:table-cell>
          <table:table-cell table:number-columns-repeated="2"/>
          <table:table-cell table:formula="oooc:=[Baza.AH35]-[.Y$2]" office:value-type="float" office:value="7.98">
            <text:p>7,98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/>
          <table:table-cell table:formula="oooc:=[Baza.L36]-[.C$2]" office:value-type="float" office:value="-8.44">
            <text:p>-8,44</text:p>
          </table:table-cell>
          <table:table-cell table:formula="oooc:=[Baza.M36]-[.D$2]" office:value-type="float" office:value="39.51">
            <text:p>39,51</text:p>
          </table:table-cell>
          <table:table-cell table:number-columns-repeated="2"/>
          <table:table-cell table:formula="oooc:=[Baza.P36]-[.G$2]" office:value-type="float" office:value="55.3">
            <text:p>55,3</text:p>
          </table:table-cell>
          <table:table-cell table:formula="oooc:=[Baza.Q36]-[.H$2]" office:value-type="float" office:value="57.59">
            <text:p>57,59</text:p>
          </table:table-cell>
          <table:table-cell/>
          <table:table-cell table:formula="oooc:=[Baza.S36]-[.J$2]" office:value-type="float" office:value="5.98">
            <text:p>5,98</text:p>
          </table:table-cell>
          <table:table-cell/>
          <table:table-cell table:formula="oooc:=[Baza.U36]-[.L$2]" office:value-type="float" office:value="-28.57">
            <text:p>-28,57</text:p>
          </table:table-cell>
          <table:table-cell table:formula="oooc:=[Baza.V36]-[.M$2]" office:value-type="float" office:value="-11.62">
            <text:p>-11,62</text:p>
          </table:table-cell>
          <table:table-cell table:formula="oooc:=[Baza.W36]-[.N$2]" office:value-type="float" office:value="-50.79">
            <text:p>-50,79</text:p>
          </table:table-cell>
          <table:table-cell table:number-columns-repeated="2"/>
          <table:table-cell table:formula="oooc:=[Baza.Z36]-[.Q$2]" office:value-type="float" office:value="-24.07">
            <text:p>-24,07</text:p>
          </table:table-cell>
          <table:table-cell table:formula="oooc:=[Baza.AA36]-[.R$2]" office:value-type="float" office:value="13.8">
            <text:p>13,8</text:p>
          </table:table-cell>
          <table:table-cell table:number-columns-repeated="2"/>
          <table:table-cell table:formula="oooc:=[Baza.AD36]-[.U$2]" office:value-type="float" office:value="6.48">
            <text:p>6,48</text:p>
          </table:table-cell>
          <table:table-cell table:formula="oooc:=[Baza.AE36]-[.V$2]" office:value-type="float" office:value="-28.47">
            <text:p>-28,47</text:p>
          </table:table-cell>
          <table:table-cell table:formula="oooc:=[Baza.AF36]-[.W$2]" office:value-type="float" office:value="-47.14">
            <text:p>-47,14</text:p>
          </table:table-cell>
          <table:table-cell table:formula="oooc:=[Baza.AG36]-[.X$2]" office:value-type="float" office:value="12.46">
            <text:p>12,46</text:p>
          </table:table-cell>
          <table:table-cell/>
          <table:table-cell table:formula="oooc:=SUM([.B36:.Y37])" office:value-type="float" office:value="-132.56">
            <text:p>-132,56</text:p>
          </table:table-cell>
          <table:table-cell table:formula="oooc:=[.Z36]/[.AC36]" office:value-type="float" office:value="-4.73428571428571">
            <text:p>-4,73</text:p>
          </table:table-cell>
          <table:table-cell table:formula="oooc:=50+[.AA36]" office:value-type="float" office:value="45.2657142857143">
            <text:p>45,27</text:p>
          </table:table-cell>
          <table:table-cell table:formula="oooc:=COUNTA([.B36:.Y37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37]-[.C$2]" office:value-type="float" office:value="-33.26">
            <text:p>-33,26</text:p>
          </table:table-cell>
          <table:table-cell table:formula="oooc:=[Baza.M37]-[.D$2]" office:value-type="float" office:value="-19.58">
            <text:p>-19,58</text:p>
          </table:table-cell>
          <table:table-cell table:number-columns-repeated="2"/>
          <table:table-cell table:formula="oooc:=[Baza.P37]-[.G$2]" office:value-type="float" office:value="-17.43">
            <text:p>-17,43</text:p>
          </table:table-cell>
          <table:table-cell table:formula="oooc:=[Baza.Q37]-[.H$2]" office:value-type="float" office:value="-21.77">
            <text:p>-21,77</text:p>
          </table:table-cell>
          <table:table-cell/>
          <table:table-cell table:formula="oooc:=[Baza.S37]-[.J$2]" office:value-type="float" office:value="2.25">
            <text:p>2,25</text:p>
          </table:table-cell>
          <table:table-cell/>
          <table:table-cell table:formula="oooc:=[Baza.U37]-[.L$2]" office:value-type="float" office:value="-37.66">
            <text:p>-37,66</text:p>
          </table:table-cell>
          <table:table-cell table:formula="oooc:=[Baza.V37]-[.M$2]" office:value-type="float" office:value="29.29">
            <text:p>29,29</text:p>
          </table:table-cell>
          <table:table-cell table:formula="oooc:=[Baza.W37]-[.N$2]" office:value-type="float" office:value="-0.790000000000006">
            <text:p>-0,79</text:p>
          </table:table-cell>
          <table:table-cell table:number-columns-repeated="2"/>
          <table:table-cell table:formula="oooc:=[Baza.Z37]-[.Q$2]" office:value-type="float" office:value="-19.12">
            <text:p>-19,12</text:p>
          </table:table-cell>
          <table:table-cell table:formula="oooc:=[Baza.AA37]-[.R$2]" office:value-type="float" office:value="41.07">
            <text:p>41,07</text:p>
          </table:table-cell>
          <table:table-cell table:number-columns-repeated="2"/>
          <table:table-cell table:formula="oooc:=[Baza.AD37]-[.U$2]" office:value-type="float" office:value="-16.25">
            <text:p>-16,25</text:p>
          </table:table-cell>
          <table:table-cell table:formula="oooc:=[Baza.AE37]-[.V$2]" office:value-type="float" office:value="35.17">
            <text:p>35,17</text:p>
          </table:table-cell>
          <table:table-cell table:formula="oooc:=[Baza.AF37]-[.W$2]" office:value-type="float" office:value="-38.05">
            <text:p>-38,05</text:p>
          </table:table-cell>
          <table:table-cell table:formula="oooc:=[Baza.AG37]-[.X$2]" office:value-type="float" office:value="-28.45">
            <text:p>-28,45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table:formula="oooc:=[Baza.K38]-[.B$2]" office:value-type="float" office:value="-41.0996428571429">
            <text:p>-41,1</text:p>
          </table:table-cell>
          <table:table-cell/>
          <table:table-cell table:formula="oooc:=[Baza.M38]-[.D$2]" office:value-type="float" office:value="30.42">
            <text:p>30,42</text:p>
          </table:table-cell>
          <table:table-cell table:formula="oooc:=[Baza.N38]-[.E$2]" office:value-type="float" office:value="4.24">
            <text:p>4,24</text:p>
          </table:table-cell>
          <table:table-cell table:formula="oooc:=[Baza.O38]-[.F$2]" office:value-type="float" office:value="-9.57">
            <text:p>-9,57</text:p>
          </table:table-cell>
          <table:table-cell table:formula="oooc:=[Baza.P38]-[.G$2]" office:value-type="float" office:value="28.03">
            <text:p>28,03</text:p>
          </table:table-cell>
          <table:table-cell/>
          <table:table-cell table:formula="oooc:=[Baza.R38]-[.I$2]" office:value-type="float" office:value="40.76">
            <text:p>40,76</text:p>
          </table:table-cell>
          <table:table-cell/>
          <table:table-cell table:formula="oooc:=[Baza.T38]-[.K$2]" office:value-type="float" office:value="-23.15">
            <text:p>-23,15</text:p>
          </table:table-cell>
          <table:table-cell table:formula="oooc:=[Baza.U38]-[.L$2]" office:value-type="float" office:value="-31.48">
            <text:p>-31,48</text:p>
          </table:table-cell>
          <table:table-cell table:formula="oooc:=[Baza.V38]-[.M$2]" office:value-type="float" office:value="-52.53">
            <text:p>-52,53</text:p>
          </table:table-cell>
          <table:table-cell/>
          <table:table-cell table:formula="oooc:=[Baza.X38]-[.O$2]" office:value-type="float" office:value="38.33">
            <text:p>38,33</text:p>
          </table:table-cell>
          <table:table-cell table:formula="oooc:=[Baza.Y38]-[.P$2]" office:value-type="float" office:value="-27.5">
            <text:p>-27,5</text:p>
          </table:table-cell>
          <table:table-cell table:number-columns-repeated="2"/>
          <table:table-cell table:formula="oooc:=[Baza.AB38]-[.S$2]" office:value-type="float" office:value="-36.95">
            <text:p>-36,95</text:p>
          </table:table-cell>
          <table:table-cell table:formula="oooc:=[Baza.AC38]-[.T$2]" office:value-type="float" office:value="-27.75">
            <text:p>-27,75</text:p>
          </table:table-cell>
          <table:table-cell table:number-columns-repeated="4"/>
          <table:table-cell table:formula="oooc:=[Baza.AH38]-[.Y$2]" office:value-type="float" office:value="7.98">
            <text:p>7,98</text:p>
          </table:table-cell>
          <table:table-cell table:formula="oooc:=SUM([.B38:.Y39])" office:value-type="float" office:value="-139.359285714286">
            <text:p>-139,36</text:p>
          </table:table-cell>
          <table:table-cell table:formula="oooc:=[.Z38]/[.AC38]" office:value-type="float" office:value="-4.97711734693878">
            <text:p>-4,98</text:p>
          </table:table-cell>
          <table:table-cell table:formula="oooc:=50+[.AA38]" office:value-type="float" office:value="45.0228826530612">
            <text:p>45,02</text:p>
          </table:table-cell>
          <table:table-cell table:formula="oooc:=COUNTA([.B38:.Y39])" office:value-type="float" office:value="28">
            <text:p>28</text:p>
          </table:table-cell>
        </table:table-row>
        <table:table-row table:style-name="ro1">
          <table:table-cell/>
          <table:table-cell table:formula="oooc:=[Baza.K39]-[.B$2]" office:value-type="float" office:value="-13.8296428571429">
            <text:p>-13,83</text:p>
          </table:table-cell>
          <table:table-cell/>
          <table:table-cell table:formula="oooc:=[Baza.M39]-[.D$2]" office:value-type="float" office:value="16.78">
            <text:p>16,78</text:p>
          </table:table-cell>
          <table:table-cell table:formula="oooc:=[Baza.N39]-[.E$2]" office:value-type="float" office:value="-4.85">
            <text:p>-4,85</text:p>
          </table:table-cell>
          <table:table-cell table:formula="oooc:=[Baza.O39]-[.F$2]" office:value-type="float" office:value="-36.84">
            <text:p>-36,84</text:p>
          </table:table-cell>
          <table:table-cell table:formula="oooc:=[Baza.P39]-[.G$2]" office:value-type="float" office:value="32.57">
            <text:p>32,57</text:p>
          </table:table-cell>
          <table:table-cell/>
          <table:table-cell table:formula="oooc:=[Baza.R39]-[.I$2]" office:value-type="float" office:value="-9.24">
            <text:p>-9,24</text:p>
          </table:table-cell>
          <table:table-cell/>
          <table:table-cell table:formula="oooc:=[Baza.T39]-[.K$2]" office:value-type="float" office:value="-45.88">
            <text:p>-45,88</text:p>
          </table:table-cell>
          <table:table-cell table:formula="oooc:=[Baza.U39]-[.L$2]" office:value-type="float" office:value="37.98">
            <text:p>37,98</text:p>
          </table:table-cell>
          <table:table-cell table:formula="oooc:=[Baza.V39]-[.M$2]" office:value-type="float" office:value="-16.17">
            <text:p>-16,17</text:p>
          </table:table-cell>
          <table:table-cell/>
          <table:table-cell table:formula="oooc:=[Baza.X39]-[.O$2]" office:value-type="float" office:value="20.15">
            <text:p>20,15</text:p>
          </table:table-cell>
          <table:table-cell table:formula="oooc:=[Baza.Y39]-[.P$2]" office:value-type="float" office:value="-13.86">
            <text:p>-13,86</text:p>
          </table:table-cell>
          <table:table-cell table:number-columns-repeated="2"/>
          <table:table-cell table:formula="oooc:=[Baza.AB39]-[.S$2]" office:value-type="float" office:value="23.78">
            <text:p>23,78</text:p>
          </table:table-cell>
          <table:table-cell table:formula="oooc:=[Baza.AC39]-[.T$2]" office:value-type="float" office:value="-37.66">
            <text:p>-37,66</text:p>
          </table:table-cell>
          <table:table-cell table:number-columns-repeated="4"/>
          <table:table-cell table:formula="oooc:=[Baza.AH39]-[.Y$2]" office:value-type="float" office:value="7.98">
            <text:p>7,98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table:formula="oooc:=[Baza.K40]-[.B$2]" office:value-type="float" office:value="14.6703571428571">
            <text:p>14,67</text:p>
          </table:table-cell>
          <table:table-cell table:formula="oooc:=[Baza.L40]-[.C$2]" office:value-type="float" office:value="-34.49">
            <text:p>-34,49</text:p>
          </table:table-cell>
          <table:table-cell/>
          <table:table-cell table:formula="oooc:=[Baza.N40]-[.E$2]" office:value-type="float" office:value="22.42">
            <text:p>22,42</text:p>
          </table:table-cell>
          <table:table-cell table:formula="oooc:=[Baza.O40]-[.F$2]" office:value-type="float" office:value="31.34">
            <text:p>31,34</text:p>
          </table:table-cell>
          <table:table-cell table:number-columns-repeated="2"/>
          <table:table-cell table:formula="oooc:=[Baza.R40]-[.I$2]" office:value-type="float" office:value="18.04">
            <text:p>18,04</text:p>
          </table:table-cell>
          <table:table-cell table:formula="oooc:=[Baza.S40]-[.J$2]" office:value-type="float" office:value="-39.48">
            <text:p>-39,48</text:p>
          </table:table-cell>
          <table:table-cell table:formula="oooc:=[Baza.T40]-[.K$2]" office:value-type="float" office:value="-9.52">
            <text:p>-9,52</text:p>
          </table:table-cell>
          <table:table-cell/>
          <table:table-cell table:formula="oooc:=[Baza.V40]-[.M$2]" office:value-type="float" office:value="29.29">
            <text:p>29,29</text:p>
          </table:table-cell>
          <table:table-cell/>
          <table:table-cell table:formula="oooc:=[Baza.X40]-[.O$2]" office:value-type="float" office:value="-25.31">
            <text:p>-25,31</text:p>
          </table:table-cell>
          <table:table-cell table:formula="oooc:=[Baza.Y40]-[.P$2]" office:value-type="float" office:value="31.59">
            <text:p>31,59</text:p>
          </table:table-cell>
          <table:table-cell/>
          <table:table-cell table:formula="oooc:=[Baza.AA40]-[.R$2]" office:value-type="float" office:value="-40.75">
            <text:p>-40,75</text:p>
          </table:table-cell>
          <table:table-cell table:formula="oooc:=[Baza.AB40]-[.S$2]" office:value-type="float" office:value="28.73">
            <text:p>28,73</text:p>
          </table:table-cell>
          <table:table-cell table:formula="oooc:=[Baza.AC40]-[.T$2]" office:value-type="float" office:value="-22.8">
            <text:p>-22,8</text:p>
          </table:table-cell>
          <table:table-cell table:number-columns-repeated="4"/>
          <table:table-cell table:formula="oooc:=[Baza.AH40]-[.Y$2]" office:value-type="float" office:value="29.8">
            <text:p>29,8</text:p>
          </table:table-cell>
          <table:table-cell table:formula="oooc:=SUM([.B40:.Y41])" office:value-type="float" office:value="-185.369285714286">
            <text:p>-185,37</text:p>
          </table:table-cell>
          <table:table-cell table:formula="oooc:=[.Z40]/[.AC40]" office:value-type="float" office:value="-6.62033163265306">
            <text:p>-6,62</text:p>
          </table:table-cell>
          <table:table-cell table:formula="oooc:=50+[.AA40]" office:value-type="float" office:value="43.3796683673469">
            <text:p>43,38</text:p>
          </table:table-cell>
          <table:table-cell table:formula="oooc:=COUNTA([.B40:.Y41])" office:value-type="float" office:value="28">
            <text:p>28</text:p>
          </table:table-cell>
        </table:table-row>
        <table:table-row table:style-name="ro1">
          <table:table-cell/>
          <table:table-cell table:formula="oooc:=[Baza.K41]-[.B$2]" office:value-type="float" office:value="-49.7796428571429">
            <text:p>-49,78</text:p>
          </table:table-cell>
          <table:table-cell table:formula="oooc:=[Baza.L41]-[.C$2]" office:value-type="float" office:value="-25.4">
            <text:p>-25,4</text:p>
          </table:table-cell>
          <table:table-cell/>
          <table:table-cell table:formula="oooc:=[Baza.N41]-[.E$2]" office:value-type="float" office:value="-45.76">
            <text:p>-45,76</text:p>
          </table:table-cell>
          <table:table-cell table:formula="oooc:=[Baza.O41]-[.F$2]" office:value-type="float" office:value="-9.57">
            <text:p>-9,57</text:p>
          </table:table-cell>
          <table:table-cell table:number-columns-repeated="2"/>
          <table:table-cell table:formula="oooc:=[Baza.R41]-[.I$2]" office:value-type="float" office:value="-45.6">
            <text:p>-45,6</text:p>
          </table:table-cell>
          <table:table-cell table:formula="oooc:=[Baza.S41]-[.J$2]" office:value-type="float" office:value="-3.11">
            <text:p>-3,11</text:p>
          </table:table-cell>
          <table:table-cell table:formula="oooc:=[Baza.T41]-[.K$2]" office:value-type="float" office:value="33.89">
            <text:p>33,89</text:p>
          </table:table-cell>
          <table:table-cell/>
          <table:table-cell table:formula="oooc:=[Baza.V41]-[.M$2]" office:value-type="float" office:value="-20.71">
            <text:p>-20,71</text:p>
          </table:table-cell>
          <table:table-cell/>
          <table:table-cell table:formula="oooc:=[Baza.X41]-[.O$2]" office:value-type="float" office:value="1.97">
            <text:p>1,97</text:p>
          </table:table-cell>
          <table:table-cell table:formula="oooc:=[Baza.Y41]-[.P$2]" office:value-type="float" office:value="-27.5">
            <text:p>-27,5</text:p>
          </table:table-cell>
          <table:table-cell/>
          <table:table-cell table:formula="oooc:=[Baza.AA41]-[.R$2]" office:value-type="float" office:value="-31.66">
            <text:p>-31,66</text:p>
          </table:table-cell>
          <table:table-cell table:formula="oooc:=[Baza.AB41]-[.S$2]" office:value-type="float" office:value="-25.81">
            <text:p>-25,81</text:p>
          </table:table-cell>
          <table:table-cell table:formula="oooc:=[Baza.AC41]-[.T$2]" office:value-type="float" office:value="-17.84">
            <text:p>-17,84</text:p>
          </table:table-cell>
          <table:table-cell table:number-columns-repeated="4"/>
          <table:table-cell table:formula="oooc:=[Baza.AH41]-[.Y$2]" office:value-type="float" office:value="47.98">
            <text:p>47,98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table:formula="oooc:=[Baza.M42]-[.D$2]" office:value-type="float" office:value="-15.04">
            <text:p>-15,04</text:p>
          </table:table-cell>
          <table:table-cell table:formula="oooc:=[Baza.N42]-[.E$2]" office:value-type="float" office:value="-45.76">
            <text:p>-45,76</text:p>
          </table:table-cell>
          <table:table-cell table:formula="oooc:=[Baza.O42]-[.F$2]" office:value-type="float" office:value="-20.7">
            <text:p>-20,7</text:p>
          </table:table-cell>
          <table:table-cell/>
          <table:table-cell table:formula="oooc:=[Baza.Q42]-[.H$2]" office:value-type="float" office:value="-32.91">
            <text:p>-32,91</text:p>
          </table:table-cell>
          <table:table-cell table:formula="oooc:=[Baza.R42]-[.I$2]" office:value-type="float" office:value="-18.33">
            <text:p>-18,33</text:p>
          </table:table-cell>
          <table:table-cell/>
          <table:table-cell table:formula="oooc:=[Baza.T42]-[.K$2]" office:value-type="float" office:value="-4.97000000000001">
            <text:p>-4,97</text:p>
          </table:table-cell>
          <table:table-cell table:formula="oooc:=[Baza.U42]-[.L$2]" office:value-type="float" office:value="25.98">
            <text:p>25,98</text:p>
          </table:table-cell>
          <table:table-cell table:formula="oooc:=[Baza.V42]-[.M$2]" office:value-type="float" office:value="-2.53">
            <text:p>-2,53</text:p>
          </table:table-cell>
          <table:table-cell/>
          <table:table-cell table:formula="oooc:=[Baza.X42]-[.O$2]" office:value-type="float" office:value="-25.31">
            <text:p>-25,31</text:p>
          </table:table-cell>
          <table:table-cell table:formula="oooc:=[Baza.Y42]-[.P$2]" office:value-type="float" office:value="-45.68">
            <text:p>-45,68</text:p>
          </table:table-cell>
          <table:table-cell table:number-columns-repeated="2"/>
          <table:table-cell table:formula="oooc:=[Baza.AB42]-[.S$2]" office:value-type="float" office:value="28.73">
            <text:p>28,73</text:p>
          </table:table-cell>
          <table:table-cell table:formula="oooc:=[Baza.AC42]-[.T$2]" office:value-type="float" office:value="-19.89">
            <text:p>-19,89</text:p>
          </table:table-cell>
          <table:table-cell/>
          <table:table-cell table:formula="oooc:=[Baza.AE42]-[.V$2]" office:value-type="float" office:value="26.08">
            <text:p>26,08</text:p>
          </table:table-cell>
          <table:table-cell table:number-columns-repeated="2"/>
          <table:table-cell table:formula="oooc:=[Baza.AH42]-[.Y$2]" office:value-type="float" office:value="11.62">
            <text:p>11,62</text:p>
          </table:table-cell>
          <table:table-cell table:formula="oooc:=SUM([.B42:.Y43])" office:value-type="float" office:value="-210.15">
            <text:p>-210,15</text:p>
          </table:table-cell>
          <table:table-cell table:formula="oooc:=[.Z42]/[.AC42]" office:value-type="float" office:value="-7.50535714285714">
            <text:p>-7,51</text:p>
          </table:table-cell>
          <table:table-cell table:formula="oooc:=50+[.AA42]" office:value-type="float" office:value="42.4946428571429">
            <text:p>42,49</text:p>
          </table:table-cell>
          <table:table-cell table:formula="oooc:=COUNTA([.B42:.Y43])" office:value-type="float" office:value="28">
            <text:p>28</text:p>
          </table:table-cell>
        </table:table-row>
        <table:table-row table:style-name="ro1">
          <table:table-cell table:number-columns-repeated="3"/>
          <table:table-cell table:formula="oooc:=[Baza.M43]-[.D$2]" office:value-type="float" office:value="-42.31">
            <text:p>-42,31</text:p>
          </table:table-cell>
          <table:table-cell table:formula="oooc:=[Baza.N43]-[.E$2]" office:value-type="float" office:value="-41.22">
            <text:p>-41,22</text:p>
          </table:table-cell>
          <table:table-cell table:formula="oooc:=[Baza.O43]-[.F$2]" office:value-type="float" office:value="-25.7">
            <text:p>-25,7</text:p>
          </table:table-cell>
          <table:table-cell/>
          <table:table-cell table:formula="oooc:=[Baza.Q43]-[.H$2]" office:value-type="float" office:value="12.55">
            <text:p>12,55</text:p>
          </table:table-cell>
          <table:table-cell table:formula="oooc:=[Baza.R43]-[.I$2]" office:value-type="float" office:value="-14.6">
            <text:p>-14,6</text:p>
          </table:table-cell>
          <table:table-cell/>
          <table:table-cell table:formula="oooc:=[Baza.T43]-[.K$2]" office:value-type="float" office:value="40.48">
            <text:p>40,48</text:p>
          </table:table-cell>
          <table:table-cell table:formula="oooc:=[Baza.U43]-[.L$2]" office:value-type="float" office:value="39.61">
            <text:p>39,61</text:p>
          </table:table-cell>
          <table:table-cell table:formula="oooc:=[Baza.V43]-[.M$2]" office:value-type="float" office:value="-12.53">
            <text:p>-12,53</text:p>
          </table:table-cell>
          <table:table-cell/>
          <table:table-cell table:formula="oooc:=[Baza.X43]-[.O$2]" office:value-type="float" office:value="-7.12">
            <text:p>-7,12</text:p>
          </table:table-cell>
          <table:table-cell table:formula="oooc:=[Baza.Y43]-[.P$2]" office:value-type="float" office:value="-45.68">
            <text:p>-45,68</text:p>
          </table:table-cell>
          <table:table-cell table:number-columns-repeated="2"/>
          <table:table-cell table:formula="oooc:=[Baza.AB43]-[.S$2]" office:value-type="float" office:value="-10.9">
            <text:p>-10,9</text:p>
          </table:table-cell>
          <table:table-cell table:formula="oooc:=[Baza.AC43]-[.T$2]" office:value-type="float" office:value="2.84">
            <text:p>2,84</text:p>
          </table:table-cell>
          <table:table-cell/>
          <table:table-cell table:formula="oooc:=[Baza.AE43]-[.V$2]" office:value-type="float" office:value="-10.29">
            <text:p>-10,29</text:p>
          </table:table-cell>
          <table:table-cell table:number-columns-repeated="2"/>
          <table:table-cell table:formula="oooc:=[Baza.AH43]-[.Y$2]" office:value-type="float" office:value="43.43">
            <text:p>43,43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formula="oooc:=[Baza.K44]-[.B$2]" office:value-type="float" office:value="49.8103571428571">
            <text:p>49,81</text:p>
          </table:table-cell>
          <table:table-cell table:number-columns-repeated="2"/>
          <table:table-cell table:formula="oooc:=[Baza.N44]-[.E$2]" office:value-type="float" office:value="-18.49">
            <text:p>-18,49</text:p>
          </table:table-cell>
          <table:table-cell table:formula="oooc:=[Baza.O44]-[.F$2]" office:value-type="float" office:value="-23.2">
            <text:p>-23,2</text:p>
          </table:table-cell>
          <table:table-cell table:number-columns-repeated="2"/>
          <table:table-cell table:formula="oooc:=[Baza.R44]-[.I$2]" office:value-type="float" office:value="-27.42">
            <text:p>-27,42</text:p>
          </table:table-cell>
          <table:table-cell/>
          <table:table-cell table:formula="oooc:=[Baza.T44]-[.K$2]" office:value-type="float" office:value="-32.24">
            <text:p>-32,24</text:p>
          </table:table-cell>
          <table:table-cell table:formula="oooc:=[Baza.U44]-[.L$2]" office:value-type="float" office:value="18.11">
            <text:p>18,11</text:p>
          </table:table-cell>
          <table:table-cell table:number-columns-repeated="2"/>
          <table:table-cell table:formula="oooc:=[Baza.X44]-[.O$2]" office:value-type="float" office:value="-25.31">
            <text:p>-25,31</text:p>
          </table:table-cell>
          <table:table-cell table:formula="oooc:=[Baza.Y44]-[.P$2]" office:value-type="float" office:value="36.14">
            <text:p>36,14</text:p>
          </table:table-cell>
          <table:table-cell table:number-columns-repeated="2"/>
          <table:table-cell table:formula="oooc:=[Baza.AB44]-[.S$2]" office:value-type="float" office:value="-27.86">
            <text:p>-27,86</text:p>
          </table:table-cell>
          <table:table-cell table:formula="oooc:=[Baza.AC44]-[.T$2]" office:value-type="float" office:value="-6.25">
            <text:p>-6,25</text:p>
          </table:table-cell>
          <table:table-cell table:formula="oooc:=[Baza.AD44]-[.U$2]" office:value-type="float" office:value="-43.11">
            <text:p>-43,11</text:p>
          </table:table-cell>
          <table:table-cell table:formula="oooc:=[Baza.AE44]-[.V$2]" office:value-type="float" office:value="26.08">
            <text:p>26,08</text:p>
          </table:table-cell>
          <table:table-cell table:formula="oooc:=[Baza.AF44]-[.W$2]" office:value-type="float" office:value="-12">
            <text:p>-12</text:p>
          </table:table-cell>
          <table:table-cell/>
          <table:table-cell table:formula="oooc:=[Baza.AH44]-[.Y$2]" office:value-type="float" office:value="7.07">
            <text:p>7,07</text:p>
          </table:table-cell>
          <table:table-cell table:formula="oooc:=SUM([.B44:.Y45])" office:value-type="float" office:value="-235.429285714286">
            <text:p>-235,43</text:p>
          </table:table-cell>
          <table:table-cell table:formula="oooc:=[.Z44]/[.AC44]" office:value-type="float" office:value="-8.40818877551021">
            <text:p>-8,41</text:p>
          </table:table-cell>
          <table:table-cell table:formula="oooc:=50+[.AA44]" office:value-type="float" office:value="41.5918112244898">
            <text:p>41,59</text:p>
          </table:table-cell>
          <table:table-cell table:formula="oooc:=COUNTA([.B44:.Y45])" office:value-type="float" office:value="28">
            <text:p>28</text:p>
          </table:table-cell>
        </table:table-row>
        <table:table-row table:style-name="ro1">
          <table:table-cell/>
          <table:table-cell table:formula="oooc:=[Baza.K45]-[.B$2]" office:value-type="float" office:value="-22.9196428571429">
            <text:p>-22,92</text:p>
          </table:table-cell>
          <table:table-cell table:number-columns-repeated="2"/>
          <table:table-cell table:formula="oooc:=[Baza.N45]-[.E$2]" office:value-type="float" office:value="31.51">
            <text:p>31,51</text:p>
          </table:table-cell>
          <table:table-cell table:formula="oooc:=[Baza.O45]-[.F$2]" office:value-type="float" office:value="-36.84">
            <text:p>-36,84</text:p>
          </table:table-cell>
          <table:table-cell table:number-columns-repeated="2"/>
          <table:table-cell table:formula="oooc:=[Baza.R45]-[.I$2]" office:value-type="float" office:value="-54.69">
            <text:p>-54,69</text:p>
          </table:table-cell>
          <table:table-cell/>
          <table:table-cell table:formula="oooc:=[Baza.T45]-[.K$2]" office:value-type="float" office:value="54.12">
            <text:p>54,12</text:p>
          </table:table-cell>
          <table:table-cell table:formula="oooc:=[Baza.U45]-[.L$2]" office:value-type="float" office:value="-26.52">
            <text:p>-26,52</text:p>
          </table:table-cell>
          <table:table-cell table:number-columns-repeated="2"/>
          <table:table-cell table:formula="oooc:=[Baza.X45]-[.O$2]" office:value-type="float" office:value="-61.67">
            <text:p>-61,67</text:p>
          </table:table-cell>
          <table:table-cell table:formula="oooc:=[Baza.Y45]-[.P$2]" office:value-type="float" office:value="-45.68">
            <text:p>-45,68</text:p>
          </table:table-cell>
          <table:table-cell table:number-columns-repeated="2"/>
          <table:table-cell table:formula="oooc:=[Baza.AB45]-[.S$2]" office:value-type="float" office:value="-36.95">
            <text:p>-36,95</text:p>
          </table:table-cell>
          <table:table-cell table:formula="oooc:=[Baza.AC45]-[.T$2]" office:value-type="float" office:value="6.98">
            <text:p>6,98</text:p>
          </table:table-cell>
          <table:table-cell table:formula="oooc:=[Baza.AD45]-[.U$2]" office:value-type="float" office:value="36.25">
            <text:p>36,25</text:p>
          </table:table-cell>
          <table:table-cell table:formula="oooc:=[Baza.AE45]-[.V$2]" office:value-type="float" office:value="16.99">
            <text:p>16,99</text:p>
          </table:table-cell>
          <table:table-cell table:formula="oooc:=[Baza.AF45]-[.W$2]" office:value-type="float" office:value="2.86">
            <text:p>2,86</text:p>
          </table:table-cell>
          <table:table-cell/>
          <table:table-cell table:formula="oooc:=[Baza.AH45]-[.Y$2]" office:value-type="float" office:value="-20.2">
            <text:p>-20,2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formula="oooc:=[Baza.K46]-[.B$2]" office:value-type="float" office:value="40.7203571428571">
            <text:p>40,72</text:p>
          </table:table-cell>
          <table:table-cell table:formula="oooc:=[Baza.L46]-[.C$2]" office:value-type="float" office:value="-43.58">
            <text:p>-43,58</text:p>
          </table:table-cell>
          <table:table-cell table:formula="oooc:=[Baza.M46]-[.D$2]" office:value-type="float" office:value="-10.49">
            <text:p>-10,49</text:p>
          </table:table-cell>
          <table:table-cell table:formula="oooc:=[Baza.N46]-[.E$2]" office:value-type="float" office:value="-59.4">
            <text:p>-59,4</text:p>
          </table:table-cell>
          <table:table-cell table:formula="oooc:=[Baza.O46]-[.F$2]" office:value-type="float" office:value="-10.79">
            <text:p>-10,79</text:p>
          </table:table-cell>
          <table:table-cell table:number-columns-repeated="2"/>
          <table:table-cell table:formula="oooc:=[Baza.R46]-[.I$2]" office:value-type="float" office:value="10.17">
            <text:p>10,17</text:p>
          </table:table-cell>
          <table:table-cell/>
          <table:table-cell table:formula="oooc:=[Baza.T46]-[.K$2]" office:value-type="float" office:value="-45.47">
            <text:p>-45,47</text:p>
          </table:table-cell>
          <table:table-cell/>
          <table:table-cell table:formula="oooc:=[Baza.V46]-[.M$2]" office:value-type="float" office:value="24.74">
            <text:p>24,74</text:p>
          </table:table-cell>
          <table:table-cell/>
          <table:table-cell table:formula="oooc:=[Baza.X46]-[.O$2]" office:value-type="float" office:value="-34.4">
            <text:p>-34,4</text:p>
          </table:table-cell>
          <table:table-cell table:formula="oooc:=[Baza.Y46]-[.P$2]" office:value-type="float" office:value="-13.86">
            <text:p>-13,86</text:p>
          </table:table-cell>
          <table:table-cell table:number-columns-repeated="2"/>
          <table:table-cell table:formula="oooc:=[Baza.AB46]-[.S$2]" office:value-type="float" office:value="13.05">
            <text:p>13,05</text:p>
          </table:table-cell>
          <table:table-cell table:formula="oooc:=[Baza.AC46]-[.T$2]" office:value-type="float" office:value="-38.07">
            <text:p>-38,07</text:p>
          </table:table-cell>
          <table:table-cell table:number-columns-repeated="3"/>
          <table:table-cell table:formula="oooc:=[Baza.AG46]-[.X$2]" office:value-type="float" office:value="21.55">
            <text:p>21,55</text:p>
          </table:table-cell>
          <table:table-cell table:formula="oooc:=[Baza.AH46]-[.Y$2]" office:value-type="float" office:value="-2.02">
            <text:p>-2,02</text:p>
          </table:table-cell>
          <table:table-cell table:formula="oooc:=SUM([.B46:.Y47])" office:value-type="float" office:value="-236.199285714286">
            <text:p>-236,2</text:p>
          </table:table-cell>
          <table:table-cell table:formula="oooc:=[.Z46]/[.AC46]" office:value-type="float" office:value="-8.4356887755102">
            <text:p>-8,44</text:p>
          </table:table-cell>
          <table:table-cell table:formula="oooc:=50+[.AA46]" office:value-type="float" office:value="41.5643112244898">
            <text:p>41,56</text:p>
          </table:table-cell>
          <table:table-cell table:formula="oooc:=COUNTA([.B46:.Y47])" office:value-type="float" office:value="28">
            <text:p>28</text:p>
          </table:table-cell>
        </table:table-row>
        <table:table-row table:style-name="ro1">
          <table:table-cell/>
          <table:table-cell table:formula="oooc:=[Baza.K47]-[.B$2]" office:value-type="float" office:value="-4.73964285714285">
            <text:p>-4,74</text:p>
          </table:table-cell>
          <table:table-cell table:formula="oooc:=[Baza.L47]-[.C$2]" office:value-type="float" office:value="24.6">
            <text:p>24,6</text:p>
          </table:table-cell>
          <table:table-cell table:formula="oooc:=[Baza.M47]-[.D$2]" office:value-type="float" office:value="-1.4">
            <text:p>-1,4</text:p>
          </table:table-cell>
          <table:table-cell table:formula="oooc:=[Baza.N47]-[.E$2]" office:value-type="float" office:value="13.33">
            <text:p>13,33</text:p>
          </table:table-cell>
          <table:table-cell table:formula="oooc:=[Baza.O47]-[.F$2]" office:value-type="float" office:value="-15.75">
            <text:p>-15,75</text:p>
          </table:table-cell>
          <table:table-cell table:number-columns-repeated="2"/>
          <table:table-cell table:formula="oooc:=[Baza.R47]-[.I$2]" office:value-type="float" office:value="5.22">
            <text:p>5,22</text:p>
          </table:table-cell>
          <table:table-cell/>
          <table:table-cell table:formula="oooc:=[Baza.T47]-[.K$2]" office:value-type="float" office:value="-25.65">
            <text:p>-25,65</text:p>
          </table:table-cell>
          <table:table-cell/>
          <table:table-cell table:formula="oooc:=[Baza.V47]-[.M$2]" office:value-type="float" office:value="-34.35">
            <text:p>-34,35</text:p>
          </table:table-cell>
          <table:table-cell/>
          <table:table-cell table:formula="oooc:=[Baza.X47]-[.O$2]" office:value-type="float" office:value="-7.12">
            <text:p>-7,12</text:p>
          </table:table-cell>
          <table:table-cell table:formula="oooc:=[Baza.Y47]-[.P$2]" office:value-type="float" office:value="53.91">
            <text:p>53,91</text:p>
          </table:table-cell>
          <table:table-cell table:number-columns-repeated="2"/>
          <table:table-cell table:formula="oooc:=[Baza.AB47]-[.S$2]" office:value-type="float" office:value="-18.77">
            <text:p>-18,77</text:p>
          </table:table-cell>
          <table:table-cell table:formula="oooc:=[Baza.AC47]-[.T$2]" office:value-type="float" office:value="7.38">
            <text:p>7,38</text:p>
          </table:table-cell>
          <table:table-cell table:number-columns-repeated="3"/>
          <table:table-cell table:formula="oooc:=[Baza.AG47]-[.X$2]" office:value-type="float" office:value="-37.54">
            <text:p>-37,54</text:p>
          </table:table-cell>
          <table:table-cell table:formula="oooc:=[Baza.AH47]-[.Y$2]" office:value-type="float" office:value="-47.47">
            <text:p>-47,47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/>
          <table:table-cell table:formula="oooc:=[Baza.L48]-[.C$2]" office:value-type="float" office:value="-16.31">
            <text:p>-16,31</text:p>
          </table:table-cell>
          <table:table-cell table:formula="oooc:=[Baza.M48]-[.D$2]" office:value-type="float" office:value="-24.13">
            <text:p>-24,13</text:p>
          </table:table-cell>
          <table:table-cell table:number-columns-repeated="2"/>
          <table:table-cell table:formula="oooc:=[Baza.P48]-[.G$2]" office:value-type="float" office:value="-9.56">
            <text:p>-9,56</text:p>
          </table:table-cell>
          <table:table-cell table:formula="oooc:=[Baza.Q48]-[.H$2]" office:value-type="float" office:value="-32.91">
            <text:p>-32,91</text:p>
          </table:table-cell>
          <table:table-cell/>
          <table:table-cell table:formula="oooc:=[Baza.S48]-[.J$2]" office:value-type="float" office:value="28.7">
            <text:p>28,7</text:p>
          </table:table-cell>
          <table:table-cell/>
          <table:table-cell table:formula="oooc:=[Baza.U48]-[.L$2]" office:value-type="float" office:value="-10.39">
            <text:p>-10,39</text:p>
          </table:table-cell>
          <table:table-cell table:formula="oooc:=[Baza.V48]-[.M$2]" office:value-type="float" office:value="29.29">
            <text:p>29,29</text:p>
          </table:table-cell>
          <table:table-cell table:formula="oooc:=[Baza.W48]-[.N$2]" office:value-type="float" office:value="-18.98">
            <text:p>-18,98</text:p>
          </table:table-cell>
          <table:table-cell table:number-columns-repeated="2"/>
          <table:table-cell table:formula="oooc:=[Baza.Z48]-[.Q$2]" office:value-type="float" office:value="40.79">
            <text:p>40,79</text:p>
          </table:table-cell>
          <table:table-cell table:formula="oooc:=[Baza.AA48]-[.R$2]" office:value-type="float" office:value="0.160000000000004">
            <text:p>0,16</text:p>
          </table:table-cell>
          <table:table-cell table:number-columns-repeated="2"/>
          <table:table-cell table:formula="oooc:=[Baza.AD48]-[.U$2]" office:value-type="float" office:value="-43.11">
            <text:p>-43,11</text:p>
          </table:table-cell>
          <table:table-cell table:formula="oooc:=[Baza.AE48]-[.V$2]" office:value-type="float" office:value="-37.56">
            <text:p>-37,56</text:p>
          </table:table-cell>
          <table:table-cell table:formula="oooc:=[Baza.AF48]-[.W$2]" office:value-type="float" office:value="-42.59">
            <text:p>-42,59</text:p>
          </table:table-cell>
          <table:table-cell table:formula="oooc:=[Baza.AG48]-[.X$2]" office:value-type="float" office:value="-6.95">
            <text:p>-6,95</text:p>
          </table:table-cell>
          <table:table-cell/>
          <table:table-cell table:formula="oooc:=SUM([.B48:.Y49])" office:value-type="float" office:value="-264.36">
            <text:p>-264,36</text:p>
          </table:table-cell>
          <table:table-cell table:formula="oooc:=[.Z48]/[.AC48]" office:value-type="float" office:value="-9.44142857142857">
            <text:p>-9,44</text:p>
          </table:table-cell>
          <table:table-cell table:formula="oooc:=50+[.AA48]" office:value-type="float" office:value="40.5585714285714">
            <text:p>40,56</text:p>
          </table:table-cell>
          <table:table-cell table:formula="oooc:=COUNTA([.B48:.Y49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49]-[.C$2]" office:value-type="float" office:value="-43.58">
            <text:p>-43,58</text:p>
          </table:table-cell>
          <table:table-cell table:formula="oooc:=[Baza.M49]-[.D$2]" office:value-type="float" office:value="3.15">
            <text:p>3,15</text:p>
          </table:table-cell>
          <table:table-cell table:number-columns-repeated="2"/>
          <table:table-cell table:formula="oooc:=[Baza.P49]-[.G$2]" office:value-type="float" office:value="-9.56">
            <text:p>-9,56</text:p>
          </table:table-cell>
          <table:table-cell table:formula="oooc:=[Baza.Q49]-[.H$2]" office:value-type="float" office:value="37.77">
            <text:p>37,77</text:p>
          </table:table-cell>
          <table:table-cell/>
          <table:table-cell table:formula="oooc:=[Baza.S49]-[.J$2]" office:value-type="float" office:value="24.16">
            <text:p>24,16</text:p>
          </table:table-cell>
          <table:table-cell/>
          <table:table-cell table:formula="oooc:=[Baza.U49]-[.L$2]" office:value-type="float" office:value="-14.93">
            <text:p>-14,93</text:p>
          </table:table-cell>
          <table:table-cell table:formula="oooc:=[Baza.V49]-[.M$2]" office:value-type="float" office:value="-47.98">
            <text:p>-47,98</text:p>
          </table:table-cell>
          <table:table-cell table:formula="oooc:=[Baza.W49]-[.N$2]" office:value-type="float" office:value="-9.89">
            <text:p>-9,89</text:p>
          </table:table-cell>
          <table:table-cell table:number-columns-repeated="2"/>
          <table:table-cell table:formula="oooc:=[Baza.Z49]-[.Q$2]" office:value-type="float" office:value="-31.94">
            <text:p>-31,94</text:p>
          </table:table-cell>
          <table:table-cell table:formula="oooc:=[Baza.AA49]-[.R$2]" office:value-type="float" office:value="-49.84">
            <text:p>-49,84</text:p>
          </table:table-cell>
          <table:table-cell table:number-columns-repeated="2"/>
          <table:table-cell table:formula="oooc:=[Baza.AD49]-[.U$2]" office:value-type="float" office:value="-23.29">
            <text:p>-23,29</text:p>
          </table:table-cell>
          <table:table-cell table:formula="oooc:=[Baza.AE49]-[.V$2]" office:value-type="float" office:value="30.62">
            <text:p>30,62</text:p>
          </table:table-cell>
          <table:table-cell table:formula="oooc:=[Baza.AF49]-[.W$2]" office:value-type="float" office:value="16.5">
            <text:p>16,5</text:p>
          </table:table-cell>
          <table:table-cell table:formula="oooc:=[Baza.AG49]-[.X$2]" office:value-type="float" office:value="-2">
            <text:p>-2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table:formula="oooc:=[Baza.L50]-[.C$2]" office:value-type="float" office:value="-7.22">
            <text:p>-7,22</text:p>
          </table:table-cell>
          <table:table-cell table:formula="oooc:=[Baza.M50]-[.D$2]" office:value-type="float" office:value="-15.04">
            <text:p>-15,04</text:p>
          </table:table-cell>
          <table:table-cell table:number-columns-repeated="2"/>
          <table:table-cell table:formula="oooc:=[Baza.P50]-[.G$2]" office:value-type="float" office:value="-9.56">
            <text:p>-9,56</text:p>
          </table:table-cell>
          <table:table-cell table:formula="oooc:=[Baza.Q50]-[.H$2]" office:value-type="float" office:value="-1.09">
            <text:p>-1,09</text:p>
          </table:table-cell>
          <table:table-cell/>
          <table:table-cell table:formula="oooc:=[Baza.S50]-[.J$2]" office:value-type="float" office:value="5.98">
            <text:p>5,98</text:p>
          </table:table-cell>
          <table:table-cell/>
          <table:table-cell table:formula="oooc:=[Baza.U50]-[.L$2]" office:value-type="float" office:value="16.89">
            <text:p>16,89</text:p>
          </table:table-cell>
          <table:table-cell table:formula="oooc:=[Baza.V50]-[.M$2]" office:value-type="float" office:value="-7.08">
            <text:p>-7,08</text:p>
          </table:table-cell>
          <table:table-cell table:formula="oooc:=[Baza.W50]-[.N$2]" office:value-type="float" office:value="-55.34">
            <text:p>-55,34</text:p>
          </table:table-cell>
          <table:table-cell table:number-columns-repeated="2"/>
          <table:table-cell table:formula="oooc:=[Baza.Z50]-[.Q$2]" office:value-type="float" office:value="13.52">
            <text:p>13,52</text:p>
          </table:table-cell>
          <table:table-cell table:formula="oooc:=[Baza.AA50]-[.R$2]" office:value-type="float" office:value="4.71">
            <text:p>4,71</text:p>
          </table:table-cell>
          <table:table-cell table:number-columns-repeated="2"/>
          <table:table-cell table:formula="oooc:=[Baza.AD50]-[.U$2]" office:value-type="float" office:value="-2.61000000000001">
            <text:p>-2,61</text:p>
          </table:table-cell>
          <table:table-cell table:formula="oooc:=[Baza.AE50]-[.V$2]" office:value-type="float" office:value="7.9">
            <text:p>7,9</text:p>
          </table:table-cell>
          <table:table-cell table:formula="oooc:=[Baza.AF50]-[.W$2]" office:value-type="float" office:value="-21.91">
            <text:p>-21,91</text:p>
          </table:table-cell>
          <table:table-cell table:formula="oooc:=[Baza.AG50]-[.X$2]" office:value-type="float" office:value="-16.86">
            <text:p>-16,86</text:p>
          </table:table-cell>
          <table:table-cell/>
          <table:table-cell table:formula="oooc:=SUM([.B50:.Y51])" office:value-type="float" office:value="-328.04">
            <text:p>-328,04</text:p>
          </table:table-cell>
          <table:table-cell table:formula="oooc:=[.Z50]/[.AC50]" office:value-type="float" office:value="-11.7157142857143">
            <text:p>-11,72</text:p>
          </table:table-cell>
          <table:table-cell table:formula="oooc:=50+[.AA50]" office:value-type="float" office:value="38.2842857142857">
            <text:p>38,28</text:p>
          </table:table-cell>
          <table:table-cell table:formula="oooc:=COUNTA([.B50:.Y51])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ooc:=[Baza.L51]-[.C$2]" office:value-type="float" office:value="-33.26">
            <text:p>-33,26</text:p>
          </table:table-cell>
          <table:table-cell table:formula="oooc:=[Baza.M51]-[.D$2]" office:value-type="float" office:value="-33.22">
            <text:p>-33,22</text:p>
          </table:table-cell>
          <table:table-cell table:number-columns-repeated="2"/>
          <table:table-cell table:formula="oooc:=[Baza.P51]-[.G$2]" office:value-type="float" office:value="-44.29">
            <text:p>-44,29</text:p>
          </table:table-cell>
          <table:table-cell table:formula="oooc:=[Baza.Q51]-[.H$2]" office:value-type="float" office:value="-5.64">
            <text:p>-5,64</text:p>
          </table:table-cell>
          <table:table-cell/>
          <table:table-cell table:formula="oooc:=[Baza.S51]-[.J$2]" office:value-type="float" office:value="-12.21">
            <text:p>-12,21</text:p>
          </table:table-cell>
          <table:table-cell/>
          <table:table-cell table:formula="oooc:=[Baza.U51]-[.L$2]" office:value-type="float" office:value="-46.75">
            <text:p>-46,75</text:p>
          </table:table-cell>
          <table:table-cell table:formula="oooc:=[Baza.V51]-[.M$2]" office:value-type="float" office:value="29.29">
            <text:p>29,29</text:p>
          </table:table-cell>
          <table:table-cell table:formula="oooc:=[Baza.W51]-[.N$2]" office:value-type="float" office:value="-37.16">
            <text:p>-37,16</text:p>
          </table:table-cell>
          <table:table-cell table:number-columns-repeated="2"/>
          <table:table-cell table:formula="oooc:=[Baza.Z51]-[.Q$2]" office:value-type="float" office:value="-13.76">
            <text:p>-13,76</text:p>
          </table:table-cell>
          <table:table-cell table:formula="oooc:=[Baza.AA51]-[.R$2]" office:value-type="float" office:value="41.07">
            <text:p>41,07</text:p>
          </table:table-cell>
          <table:table-cell table:number-columns-repeated="2"/>
          <table:table-cell table:formula="oooc:=[Baza.AD51]-[.U$2]" office:value-type="float" office:value="-16.25">
            <text:p>-16,25</text:p>
          </table:table-cell>
          <table:table-cell table:formula="oooc:=[Baza.AE51]-[.V$2]" office:value-type="float" office:value="-19.38">
            <text:p>-19,38</text:p>
          </table:table-cell>
          <table:table-cell table:formula="oooc:=[Baza.AF51]-[.W$2]" office:value-type="float" office:value="-26.91">
            <text:p>-26,91</text:p>
          </table:table-cell>
          <table:table-cell table:formula="oooc:=[Baza.AG51]-[.X$2]" office:value-type="float" office:value="-21.86">
            <text:p>-21,86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2.01.2014</text:date>, <text:time>22:11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Janusz Woźniak</meta:initial-creator>
    <meta:creation-date>2013-12-29T20:52:38</meta:creation-date>
    <dc:creator>Janusz Woźniak</dc:creator>
    <dc:date>2014-01-02T22:11:40</dc:date>
    <meta:editing-cycles>15</meta:editing-cycles>
    <meta:editing-duration>PT16H31M10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2621"/>
  </office:meta>
</office:document-meta>
</file>